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background-color="#EBF1D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5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13.102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06966666666667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01.07.2025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1.07.2025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office:value-type="date" office:date-value="2025-04-14T00:00:00" table:style-name="ce7">
            <text:p>14/04/2025</text:p>
          </table:table-cell>
          <table:table-cell office:value-type="string" table:style-name="ce8">
            <text:p>PERIZIA AFFERENTE TRACIMAZIONE CANALE LOC. VILLA FERRO FIDENZA PER EVENTO DEL 19-20/10/2024</text:p>
          </table:table-cell>
          <table:table-cell office:value-type="string" table:style-name="ce8">
            <text:p>INVIATO RISCONTRO IN DATA 16/04/2025 (LA DOCUMENTAZIONE RICHIESTA ERA GIA' STATA INVIATA AL RICHIEDENTE)</text:p>
          </table:table-cell>
          <table:table-cell office:value-type="date" office:date-value="2025-04-16T00:00:00" table:style-name="ce11">
            <text:p>16/04/2025</text:p>
          </table:table-cell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8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PROCEDURA APERTA PER L’AFFIDAMENTO DEI LAVORI DI “MANUTENZIONE E COSTRUZIONE DI RETI,</text:p>
            <text:p>ALLACCIAMENTI, INFRASTRUTTURE VARIE DEL SERVIZIO ACQUEDOTTISTICO - ANNO 2025-2028” – CUP</text:p>
            <text:p>J48B24000390005 - CIG B2EA4D2212: accesso agli atti di gara ai sensi degli artt. n. 35 e 36 del D. Lgs 36/2023 e degli artt.</text:p>
            <text:p>22,24,25 della L. 241/90</text:p>
          </table:table-cell>
          <table:table-cell office:value-type="string" table:style-name="ce5">
            <text:p>è stata attivata la sezione del portale di e-procurement dedicata e caricare i documenti individuati dall’art. 36 del Codice</text:p>
          </table:table-cell>
          <table:table-cell office:value-type="date" office:date-value="2025-03-13T00:00:00" table:style-name="ce5">
            <text:p>13/03/2025</text:p>
          </table:table-cell>
          <table:table-cell table:number-columns-repeated="16380"/>
        </table:table-row>
        <table:table-row table:style-name="ro9"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PROCEDURA APERTA PER L’AFFIDAMENTO DELL’APPALTO DENOMINATO “COMPLETAMENTO AMMODERNAMENTO PARCO CONTATORI CON INSTALLAZIONE DI SMART METERS” – CUP J72E22000590001 - CIG B58F53D3C2: accesso agli atti di gara ai sensi degli artt. n. 35 e 36 del D. Lgs 36/2023 e degli artt.</text:p>
            <text:p>22,24,25 della L. 241/90</text:p>
          </table:table-cell>
          <table:table-cell office:value-type="string" table:style-name="ce5">
            <text:p>è stata attivata la sezione del portale di e-procurement dedicata e caricare i documenti individuati dall’art. 36 del Codice</text:p>
          </table:table-cell>
          <table:table-cell office:value-type="date" office:date-value="2025-06-13T00:00:00" table:style-name="ce5">
            <text:p>13/06/2025</text:p>
          </table:table-cell>
          <table:table-cell table:number-columns-repeated="16380"/>
        </table:table-row>
        <table:table-row table:number-rows-repeated="2" table:style-name="ro3">
          <table:table-cell table:style-name="ce12"/>
          <table:table-cell table:style-name="ce13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1"/>
          <table:table-cell table:style-name="ce13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2"/>
          <table:table-cell table:style-name="ce14"/>
          <table:table-cell table:style-name="ce13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4"/>
          <table:table-cell table:style-name="ce13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5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6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laria Ricco</meta:initial-creator>
    <dc:creator>Ilaria Riccò</dc:creator>
    <meta:creation-date>2006-09-16T00:00:00Z</meta:creation-date>
    <dc:date>2025-07-01T11:29:52Z</dc:date>
  </office:meta>
</office:document-meta>
</file>