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fo:background-color="#EBF1D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BF1DE"/>
    </style:style>
    <style:style style:name="ce9" style:family="table-cell" style:parent-style-name="Default" style:data-style-name="N0">
      <style:table-cell-properties fo:border="thin solid #000000" fo:background-color="#EBF1D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#EBF1D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/>
    </style:style>
    <style:style style:name="ce16" style:family="table-cell" style:parent-style-name="Default" style:data-style-name="N19">
      <style:table-cell-properties fo:border="thin solid #000000" style:vertical-align="automatic" fo:background-color="#EBF1D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wrap-option="wrap" fo:background-color="#EBF1D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3.09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ICHIESTE DI ACCESSO CIVICO EX ART 5 DLGS 33/2013 (accesso civico sempli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5">
          <table:table-cell table:style-name="ce3"/>
          <table:table-cell table:style-name="ce4"/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number-columns-repeated="16380"/>
        </table:table-row>
        <table:table-row table:number-rows-repeated="11" table:style-name="ro1">
          <table:table-cell table:number-columns-repeated="4" table:style-name="ce9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ata di aggiornamento: 02.01.2024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ata di pubblicazione: 02.01.2024</text:p>
          </table:table-cell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Accesso_Generalizzat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ICHIESTE DI ACCESSO CIVICO EX ART 5 DLGS 33/2013 (accesso civico generalizzato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7">
          <table:table-cell table:style-name="ce7"/>
          <table:table-cell table:style-name="ce8"/>
          <table:table-cell table:number-columns-repeated="2" table:style-name="ce9"/>
          <table:table-cell table:number-columns-repeated="16380"/>
        </table:table-row>
        <table:table-row table:number-rows-repeated="14" table:style-name="ro1">
          <table:table-cell table:number-columns-repeated="4" table:style-name="ce9"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  <table:table table:name="Accesso_agli_A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0">
            <text:p>RICHIESTE DI ACCESSO CIVICO EX ART 5 DLGS 33/2013 (accesso agli atti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8">
          <table:table-cell office:value-type="date" office:date-value="2023-02-23T00:00:00" table:style-name="ce11">
            <text:p>23/02/2023</text:p>
          </table:table-cell>
          <table:table-cell office:value-type="string" table:style-name="ce12">
            <text:p>Procedura aperta, ai sensi dell’art. 60 del D.Lgs 50/2016 (e smi), per l’affidamento della “Gestione, conduzione e manutenzione degli impianti di depurazione e delle reti fognarie nei comuni in gestione. Anni 2023-2026” CUP: J28B22000130005 CIG: 94760457B5 ACCESSO AGLI ATTI</text:p>
          </table:table-cell>
          <table:table-cell office:value-type="string" table:style-name="ce5">
            <text:p>in data 02/03/2023 con comunicazione agli atti sub prot. n. 1626 l'accesso agli atti è stato differito ex lege ad un momento successivo all'approvazione della proposta di aggiudicazione. Ad aggiudicazione intevenuta con nota prot. n.2494 del 04/04/2023 Emiliambiente ha riscontrato positivamente alla richiesta di accesso agli atti; l'accesso agli atti è stato effettuato in Azienda in data 12/04/2023 con estrazione di parte dei documenti richiesti<text:s/></text:p>
          </table:table-cell>
          <table:table-cell office:value-type="string" table:style-name="ce5">
            <text:p>02/03/2023; 04/04/2023; 12/04/2023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number-columns-repeated="2" table:style-name="ce5"/>
          <table:table-cell table:number-columns-repeated="16380"/>
        </table:table-row>
        <table:table-row table:style-name="ro3">
          <table:table-cell table:style-name="ce11"/>
          <table:table-cell table:style-name="ce13"/>
          <table:table-cell table:style-name="ce5"/>
          <table:table-cell table:style-name="ce4"/>
          <table:table-cell table:number-columns-repeated="16380"/>
        </table:table-row>
        <table:table-row table:number-rows-repeated="2" table:style-name="ro3">
          <table:table-cell table:style-name="ce11"/>
          <table:table-cell table:style-name="ce12"/>
          <table:table-cell table:style-name="ce5"/>
          <table:table-cell table:style-name="ce4"/>
          <table:table-cell table:number-columns-repeated="16380"/>
        </table:table-row>
        <table:table-row table:style-name="ro3">
          <table:table-cell table:style-name="ce14"/>
          <table:table-cell table:style-name="ce12"/>
          <table:table-cell table:style-name="ce3"/>
          <table:table-cell table:style-name="ce6"/>
          <table:table-cell table:number-columns-repeated="16380"/>
        </table:table-row>
        <table:table-row table:style-name="ro3">
          <table:table-cell table:style-name="ce11"/>
          <table:table-cell table:style-name="ce15"/>
          <table:table-cell table:style-name="ce12"/>
          <table:table-cell table:style-name="ce4"/>
          <table:table-cell table:number-columns-repeated="16380"/>
        </table:table-row>
        <table:table-row table:style-name="ro3">
          <table:table-cell table:style-name="ce7"/>
          <table:table-cell table:style-name="ce15"/>
          <table:table-cell table:style-name="ce12"/>
          <table:table-cell table:style-name="ce3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style-name="ce16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style-name="ce17"/>
          <table:table-cell table:style-name="ce7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9"/>
          <table:table-cell table:number-columns-repeated="16380"/>
        </table:table-row>
        <table:table-row table:number-rows-repeated="4" table:style-name="ro1">
          <table:table-cell table:number-columns-repeated="4" table:style-name="ce9"/>
          <table:table-cell table:number-columns-repeated="16380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  <table:database-ranges>
        <table:database-range table:target-range-address="Accesso_Civico.A2:Accesso_Civico.D2" table:display-filter-buttons="true"/>
        <table:database-range table:target-range-address="Accesso_Generalizzato.A2:Accesso_Generalizzato.D2" table:display-filter-buttons="true"/>
        <table:database-range table:target-range-address="Accesso_agli_Atti.A2:Accesso_agli_Atti.C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aria Ricco</meta:initial-creator>
    <dc:creator>Ilaria Riccò</dc:creator>
    <meta:creation-date>2006-09-16T00:00:00Z</meta:creation-date>
    <dc:date>2024-01-02T09:08:35Z</dc:date>
  </office:meta>
</office:document-meta>
</file>