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ure_selettive" table:style-name="ta1" table:print-ranges="Procedure_selettive.A1:Procedure_selettive.C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style-name="ce2">
            <text:p><text:s text:c="5"/>AMMINISTRAZIONE TRASPARENTE<text:s text:c="7"/></text:p>
            <text:p>Procedure selettive EmiliAmbiente SpA<text:s text:c="7"/></text:p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GGETTO DEGLI AVVISI DI SELEZIONE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ESTREMI DOCUMENTI RELATIVO AL PROCEDIMEN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vviso di selezione per la copertura di un posto a tempo indeterminato di <text:s/>Addetto operativo impianti e reti</text:p>
          </table:table-cell>
          <table:table-cell office:value-type="currency" office:value="3900" table:style-name="ce5">
            <text:p>€ 3.900,00</text:p>
          </table:table-cell>
          <table:table-cell office:value-type="string" table:style-name="ce6">
            <text:p>Delibera dell'Amministratore Unico del 09.04.2015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cilla Coppola</meta:initial-creator>
    <dc:creator>Daniela Daparma</dc:creator>
    <meta:creation-date>2013-11-26T16:02:44Z</meta:creation-date>
    <dc:date>2015-05-12T08:20:46Z</dc:date>
    <meta:print-date>2015-05-12T08:20:42Z</meta:print-date>
  </office:meta>
</office:document-meta>
</file>