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fo:background-color="#EBF1D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9" style:family="table-cell" style:parent-style-name="Default" style:data-style-name="N0">
      <style:table-cell-properties fo:border="thin solid #000000" fo:background-color="#EBF1D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background-color="#EBF1D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6" style:family="table-cell" style:parent-style-name="Default" style:data-style-name="N19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fo:background-color="#EBF1D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sempli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3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5">
          <table:table-cell table:style-name="ce3"/>
          <table:table-cell table:style-name="ce4"/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1" table:style-name="ro1">
          <table:table-cell table:number-columns-repeated="4" table:style-name="ce9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aggiornamento: 03.01.2023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Data di pubblicazione: 03.01.2023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Accesso_Generalizzat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ICHIESTE DI ACCESSO CIVICO EX ART 5 DLGS 33/2013 (accesso civico generalizzato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7">
          <table:table-cell table:style-name="ce7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4" table:style-name="ro1">
          <table:table-cell table:number-columns-repeated="4" table:style-name="ce9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Accesso_agli_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RICHIESTE DI ACCESSO CIVICO EX ART 5 DLGS 33/2013 (accesso agli atti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80"/>
        </table:table-row>
        <table:table-row table:style-name="ro8">
          <table:table-cell office:value-type="date" office:date-value="2022-03-09T00:00:00" table:style-name="ce11">
            <text:p>09/03/2022</text:p>
          </table:table-cell>
          <table:table-cell office:value-type="string" table:style-name="ce12">
            <text:p>Documentazione inerente la rottura della tubazione in Via Marco Polo a Fidenza nel gennaio del 2021</text:p>
          </table:table-cell>
          <table:table-cell office:value-type="string" table:style-name="ce5">
            <text:p>con lettera prot n.2025 del 14/03/2022 è stata trasmessa la documentazione tecnica relativa al sinistro</text:p>
          </table:table-cell>
          <table:table-cell office:value-type="date" office:date-value="2022-03-14T00:00:00" table:style-name="ce5">
            <text:p>14/03/2022</text:p>
          </table:table-cell>
          <table:table-cell table:number-columns-repeated="16380"/>
        </table:table-row>
        <table:table-row table:style-name="ro3">
          <table:table-cell table:style-name="ce11"/>
          <table:table-cell table:style-name="ce12"/>
          <table:table-cell table:number-columns-repeated="2" table:style-name="ce5"/>
          <table:table-cell table:number-columns-repeated="16380"/>
        </table:table-row>
        <table:table-row table:style-name="ro3">
          <table:table-cell table:style-name="ce11"/>
          <table:table-cell table:style-name="ce13"/>
          <table:table-cell table:style-name="ce5"/>
          <table:table-cell table:style-name="ce4"/>
          <table:table-cell table:number-columns-repeated="16380"/>
        </table:table-row>
        <table:table-row table:number-rows-repeated="2" table:style-name="ro3">
          <table:table-cell table:style-name="ce11"/>
          <table:table-cell table:style-name="ce12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table:style-name="ce14"/>
          <table:table-cell table:style-name="ce12"/>
          <table:table-cell table:style-name="ce3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style-name="ce15"/>
          <table:table-cell table:style-name="ce12"/>
          <table:table-cell table:style-name="ce4"/>
          <table:table-cell table:number-columns-repeated="16380"/>
        </table:table-row>
        <table:table-row table:style-name="ro3">
          <table:table-cell table:style-name="ce7"/>
          <table:table-cell table:style-name="ce15"/>
          <table:table-cell table:style-name="ce12"/>
          <table:table-cell table:style-name="ce3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style-name="ce16"/>
          <table:table-cell table:number-columns-repeated="16380"/>
        </table:table-row>
        <table:table-row table:style-name="ro1">
          <table:table-cell table:style-name="ce7"/>
          <table:table-cell table:style-name="ce8"/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9"/>
          <table:table-cell table:number-columns-repeated="16380"/>
        </table:table-row>
        <table:table-row table:number-rows-repeated="4" table:style-name="ro1">
          <table:table-cell table:number-columns-repeated="4" table:style-name="ce9"/>
          <table:table-cell table:number-columns-repeated="16380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database-ranges>
        <table:database-range table:target-range-address="Accesso_Civico.A2:Accesso_Civico.D2" table:display-filter-buttons="true"/>
        <table:database-range table:target-range-address="Accesso_Generalizzato.A2:Accesso_Generalizzato.D2" table:display-filter-buttons="true"/>
        <table:database-range table:target-range-address="Accesso_agli_Atti.A2:Accesso_agli_Atti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laria Ricco</meta:initial-creator>
    <dc:creator>Ilaria Riccò</dc:creator>
    <meta:creation-date>2006-09-16T00:00:00Z</meta:creation-date>
    <dc:date>2023-01-03T11:16:13Z</dc:date>
  </office:meta>
</office:document-meta>
</file>