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6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fo:background-color="#EBF1D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3.6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57.6pt" style:use-optimal-row-height="true" fo:break-before="auto"/>
    </style:style>
    <style:style style:name="ro1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office:value-type="date" office:date-value="2021-02-18T00:00:00" table:style-name="ce3">
            <text:p>18/02/2021</text:p>
          </table:table-cell>
          <table:table-cell office:value-type="string" table:style-name="ce4">
            <text:p>Servizio di manutenzione dei presidi antincendio:istanza di accesso ai dati relativi all'affidamento ai sensi del D.lgs 33/2013 ed ella legge241/1990 e richiesta di invito alle procedure di gara</text:p>
          </table:table-cell>
          <table:table-cell office:value-type="string" table:style-name="ce5">
            <text:p>Con lettera prot n.1597/2021 è stato inviato il link alla sezione del sito dove si trovano pubblicati i dati richiesti ed è stato fornito il link per l'iscrizione all'albo fornitori di EmiliAmbiente<text:s/></text:p>
          </table:table-cell>
          <table:table-cell office:value-type="string" table:style-name="ce6">
            <text:p>23.02.2021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8">
            <text:p>Data di aggiornamento: 04.01.2022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8">
            <text:p>Data di pubblicazione: 04.01.2022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8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0.01.2021</text:p>
          </table:table-cell>
          <table:table-cell office:value-type="string" table:style-name="ce12">
            <text:p><text:span text:style-name="T2">PROCEDURA APERTA PER L’AFFIDAMENTO DEL “SERVIZIO DI SMALTIMENTO O RECUPERO DI RIFIUTI SPECIALI NON PERICOLOSI PRODOTTI DAGLI IMPIANTI DI DEPURAZIONE DI ACQUE REFLUE URBANE GESTITI DA EMILIAMBIENTE S.P.A. COSTITUITI DA: FANGHI DISIDRATATI UMIDI PRODOTTI DAL TRATTAMENTO DI ACQUE REFLUE URBANE CON CODICE CER 19.08.05, SABBIE CON CODICE CER 19.08.02 E VAGLIO CON CODICE CER 19.08.01” – CIG 8507952817</text:span><text:span text:style-name="T3"><text:s/></text:span>ACCESSO AGLI ATTI RELATIVI ALLA DOCUMENTAZIONE PRODOTTA DALLA DITTA AGGIUDICATARIA DELLA PROCEDURA<text:s text:c="2"/></text:p>
          </table:table-cell>
          <table:table-cell office:value-type="string" table:style-name="ce5">
            <text:p>LE INFORMAZIONI RICHIESTE SONO STATE TRASMESSE ALLA RICHIEDENTE CON LETTERA PROT N. 1042 DEL 04.02.2021</text:p>
          </table:table-cell>
          <table:table-cell office:value-type="string" table:style-name="ce5">
            <text:p>04.02.2021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21.05.2021</text:p>
          </table:table-cell>
          <table:table-cell office:value-type="string" table:style-name="ce12">
            <text:p>RICHIESTA DOCUMENTAZIONE RELATIVA ALL’INTERVENTO ESEGUITO DA EMILIAMBIENTE NEL MESE DI DICEMBRE 2020 PRESSO VICOLO STRADELLO IN PIEVEOTTOVILLE DI POLESINE ZIBELLO</text:p>
          </table:table-cell>
          <table:table-cell office:value-type="string" table:style-name="ce5">
            <text:p>LE INFORMAZIONI RICHIESTE SONO STATE TRASMESSE ALLA RICHIEDENTE CON LETTERA PROT N.4082 DEL 25.05.2021</text:p>
          </table:table-cell>
          <table:table-cell office:value-type="string" table:style-name="ce5">
            <text:p>25.05.2021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25.06.2021</text:p>
          </table:table-cell>
          <table:table-cell office:value-type="string" table:style-name="ce13">
            <text:p>PROCEDURA DI AFFIDAMENTO DIRETTO DELLA FORNITURA DI 25.000 BORRACCE IN ACCIAIO PERSONALIZZATE: ISTANZA DI ACCESSO AGLI ATTI AI SENSI DELL'ART.53 DEL D.LGS 50/2016</text:p>
          </table:table-cell>
          <table:table-cell office:value-type="string" table:style-name="ce5">
            <text:p>LE INFORMAZIONI RICHIESTE SONO STATE TRASMESSE ALLA RICHIEDENTE CON LETTERA PROT N.5258 DEL 08.07.2021</text:p>
          </table:table-cell>
          <table:table-cell office:value-type="string" table:style-name="ce4">
            <text:p>08.07.2021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05.08.2021</text:p>
          </table:table-cell>
          <table:table-cell office:value-type="string" table:style-name="ce12">
            <text:p><text:span text:style-name="T3">PROCEDURA APERTA, AI SENSI DELL’ART. 60 DEL D.LGS. N. 50/2016 (E SMI), PER L’AFFIDAMENTO DEI LAVORI DI “MANUTENZIONE E COSTRUZIONE RETI, ALLACCIAMENTI, INFRASTRUTTURE VARIE DEL SERVIZIO ACQUEDOTTISTICO ANNI 2021 – 2025” - CUP J27H21000530005 - CIG 8664769992 -</text:span><text:s/>ACCESSO AGLI ATTI RELATIVI ALLA DOCUMENTAZIONE PRODOTTA DALLA DITTA AGGIUDICATARIA DELLA PROCEDURA<text:s text:c="2"/></text:p>
          </table:table-cell>
          <table:table-cell office:value-type="string" table:style-name="ce5">
            <text:p>PRESA VISIONE ED ESTRAZIONE COPIA DEI DOCUMENTI PRESSO LA SEDE LEGALE DI EMILIAMBIENTE IN DATA 24.08.2021</text:p>
          </table:table-cell>
          <table:table-cell office:value-type="string" table:style-name="ce4">
            <text:p>24.08.2021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02.09.2021</text:p>
          </table:table-cell>
          <table:table-cell office:value-type="string" table:style-name="ce12">
            <text:p><text:span text:style-name="T3">PROCEDURA APERTA AI SENSI DELL’ART. 60 DEL D.LGS. 50/2016 PER L’AFFIDAMENTO DELL’APPALTO DENOMINATO “SERVIZI ASSICURATIVI RAMI VARI (31.12.2021 – 31.12.2025)”</text:span><text:s/>: RICHIESTA PROVVEDIMENTO CONTENENTE LE AMMISSIONI/ESCLUSIONI</text:p>
          </table:table-cell>
          <table:table-cell office:value-type="string" table:style-name="ce5">
            <text:p>IL DOCUMENTO CONTENENTE GLI ATTI RICHIESTI E' STATO TRASMESSO IN DATA 07.09.2021 CON PROT. N. 6602</text:p>
          </table:table-cell>
          <table:table-cell office:value-type="string" table:style-name="ce4">
            <text:p>07.09.2021</text:p>
          </table:table-cell>
          <table:table-cell table:number-columns-repeated="16380"/>
        </table:table-row>
        <table:table-row table:style-name="ro13">
          <table:table-cell office:value-type="string" table:style-name="ce14">
            <text:p>22.09.2021</text:p>
          </table:table-cell>
          <table:table-cell office:value-type="string" table:style-name="ce12">
            <text:p>RICHIESTA INFORMAZIONI E ACCESSO AGLI ATTI RELATIVI ALLA "REALIZZAZIONE OPERE DI URBANIZZAZIONE ALL'INTERNO DEL PODERE BRUGNOLA"</text:p>
          </table:table-cell>
          <table:table-cell office:value-type="string" table:style-name="ce3">
            <text:p>INVIATO RISCONTRO AL RICHIEDENTE IN DATA 28.09.2021 CON PROT. N.7115</text:p>
          </table:table-cell>
          <table:table-cell office:value-type="string" table:style-name="ce6">
            <text:p>28.09.202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01.09.2021</text:p>
          </table:table-cell>
          <table:table-cell office:value-type="string" table:style-name="ce15">
            <text:p>RICHIESTA CHIARIMENTI IN MERITO AL RILEVAMENTO DI ODORI DI SOLVENTI NELL'ACQUA DELLA RETE ACQUEDOTTISTICA</text:p>
          </table:table-cell>
          <table:table-cell office:value-type="string" table:style-name="ce12">
            <text:p>INVIATO RISCONTRO E DOCUMENTAZIONE IN DATA 01.10.2021 CON PROT. N.7194</text:p>
          </table:table-cell>
          <table:table-cell office:value-type="string" table:style-name="ce4">
            <text:p>01.10.2021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02.09.2021</text:p>
          </table:table-cell>
          <table:table-cell office:value-type="string" table:style-name="ce15">
            <text:p>RICHIESTA CHIARIMENTI IN MERITO AL RILEVAMENTO DI ODORI DI SOLVENTI NELL'ACQUA DELLA RETE ACQUEDOTTISTICA</text:p>
          </table:table-cell>
          <table:table-cell office:value-type="string" table:style-name="ce12">
            <text:p>INVIATO RISCONTRO E DOCUMENTAZIONE IN DATA 01.10.2021 CON PROT. N.7195</text:p>
          </table:table-cell>
          <table:table-cell office:value-type="string" table:style-name="ce3">
            <text:p>01.10.2021</text:p>
          </table:table-cell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Ricco</meta:initial-creator>
    <dc:creator>Ilaria Riccò</dc:creator>
    <meta:creation-date>2006-09-16T00:00:00Z</meta:creation-date>
    <dc:date>2022-01-04T09:14:22Z</dc:date>
  </office:meta>
</office:document-meta>
</file>