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fo:background-color="#EBF1DE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EBF1DE"/>
    </style:style>
    <style:style style:name="ce6" style:family="table-cell" style:parent-style-name="Default" style:data-style-name="N0">
      <style:table-cell-properties fo:border="thin solid #000000" fo:background-color="#EBF1D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EBF1D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EBF1D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number-rows-repeated="11"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">
            <text:p>Data di pubblicazione: 04.01.2021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number-rows-repeated="14" table:style-name="ro1">
          <table:table-cell table:number-columns-repeated="4" table:style-name="ce6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7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03.02.2020</text:p>
          </table:table-cell>
          <table:table-cell office:value-type="string" table:style-name="ce9">
            <text:p>Istanza di accesso agli atti amministrativi (ex art 22 L 241/90)per selezione pubblica per n 1 posto a tempo pieno e indeterminato di addetto al settore Approvvigionamenti, Acquisti, Affari legali e societari</text:p>
          </table:table-cell>
          <table:table-cell office:value-type="string" table:style-name="ce5">
            <text:p>Dato riscontro con lettera prot. n.1338 del 18/02/2020 mediante trasmissione della documentazione richiesta dal candidato alla selezione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9.06.2020</text:p>
          </table:table-cell>
          <table:table-cell office:value-type="string" table:style-name="ce9">
            <text:p>Istanza di accesso agli atti amministrativi - richiesta trasmissione istanza di chiusura di utenza idrica e documentazione a corredo<text:s/></text:p>
          </table:table-cell>
          <table:table-cell office:value-type="string" table:style-name="ce5">
            <text:p>Dato riscontro con lettera prot. n.4931 del 15/07/2020 mediante trasmissione della documentazione richiesta dall'istante</text:p>
          </table:table-cell>
          <table:table-cell office:value-type="date" office:date-value="2020-07-15T00:00:00" table:style-name="ce5">
            <text:p>15/07/2020</text:p>
          </table:table-cell>
          <table:table-cell table:number-columns-repeated="16380"/>
        </table:table-row>
        <table:table-row table:number-rows-repeated="2" table:style-name="ro8">
          <table:table-cell table:style-name="ce8"/>
          <table:table-cell table:style-name="ce9"/>
          <table:table-cell table:style-name="ce5"/>
          <table:table-cell table:style-name="ce4"/>
          <table:table-cell table:number-columns-repeated="16380"/>
        </table:table-row>
        <table:table-row table:style-name="ro9">
          <table:table-cell table:style-name="ce8"/>
          <table:table-cell table:style-name="ce9"/>
          <table:table-cell table:style-name="ce5"/>
          <table:table-cell table:style-name="ce4"/>
          <table:table-cell table:number-columns-repeated="16380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4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1"/>
          <table:table-cell table:style-name="ce9"/>
          <table:table-cell table:number-columns-repeated="16380"/>
        </table:table-row>
        <table:table-row table:number-rows-repeated="3" table:style-name="ro1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4"/>
          <table:table-cell table:style-name="ce6"/>
          <table:table-cell table:style-name="ce12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1-01-04T09:34:57Z</dc:date>
  </office:meta>
</office:document-meta>
</file>