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EBF1DE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7.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cedure_selettive" table:style-name="ta1" table:print-ranges="Procedure_selettive.B1:Procedure_selettive.D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78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4" table:number-rows-spanned="1" table:style-name="ce12">
            <text:p>SOCIETA' EMILIAMBIENTE SPA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3">
            <text:p>AMMINISTRAZIONE TRASPARENTE <text:s/>- PROCEDURE SELETTIVE ANNO 2017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ANNO</text:p>
          </table:table-cell>
          <table:table-cell office:value-type="string" table:style-name="ce4">
            <text:p>OGGETTO DEGLI AVVISI DI SELEZIONE</text:p>
          </table:table-cell>
          <table:table-cell office:value-type="string" table:style-name="ce5">
            <text:p><text:s/>SPESA PREVISTA</text:p>
          </table:table-cell>
          <table:table-cell office:value-type="string" table:style-name="ce5">
            <text:p>ESTREMI DOCUMENTI RELATIVI AL PROCEDIMENTO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1^ 2017</text:p>
          </table:table-cell>
          <table:table-cell office:value-type="string" table:style-name="ce7">
            <text:p>Avviso di selezione per la copertura di un posto a tempo determinato di n. 1 <text:s/>Addetto Tecnico <text:s/>(livello 3°) CCNL <text:s/>Unico Gas Acqua</text:p>
          </table:table-cell>
          <table:table-cell office:value-type="string" table:style-name="ce8">
            <text:p>la spesa è pari a<text:s/><text:span text:style-name="T2">"zero"</text:span><text:s text:c="2"/>considerato che la selezione è stata gestita internamente<text:s/></text:p>
          </table:table-cell>
          <table:table-cell office:value-type="string" table:style-name="ce9">
            <text:p>Delibera assunta dal CDA in data <text:s/>12.06.2017 relativa a pubblicazione Bando di selezione sul sito Internet di <text:s/>Emiliambiente e sugli albi pretori dei <text:s/>Comuni soci del Bando e <text:s/>nomina di una commissione esaminatrice<text:s/>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Data di pubblicazione: 09.08.2017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6">
          <table:table-cell table:style-name="ce1"/>
          <table:table-cell table:number-columns-repeated="3" table:style-name="ce11"/>
          <table:table-cell table:number-columns-repeated="16380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lla Coppola</meta:initial-creator>
    <dc:creator>Daniela Daparma</dc:creator>
    <meta:creation-date>2013-11-26T16:02:44Z</meta:creation-date>
    <dc:date>2017-08-09T11:33:38Z</dc:date>
    <meta:print-date>2017-03-28T07:27:25Z</meta:print-date>
  </office:meta>
</office:document-meta>
</file>