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ure_selettive" table:style-name="ta1" table:print-ranges="Procedure_selettive.A1:Procedure_selettive.C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style-name="ce2">
            <text:p><text:s text:c="5"/>AMMINISTRAZIONE TRASPARENTE<text:s text:c="7"/></text:p>
            <text:p>Procedure selettive EmiliAmbiente SpA<text:s text:c="7"/></text:p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GGETTO DEGLI AVVISI DI SELEZIONE</text:p>
          </table:table-cell>
          <table:table-cell office:value-type="string" table:style-name="ce3">
            <text:p>EVENTUALE SPESA PREVISTA</text:p>
          </table:table-cell>
          <table:table-cell office:value-type="string" table:style-name="ce3">
            <text:p>ESTREMI DOCUMENTI RELATIVO AL PROCEDIME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vviso di selezione pubblica per titoli ed esami per la copertura di 2 posti a tempo indeterminato con contratto di apprendistato professionalizzante di addetti/e alle attività di sportello , attività amministrative e di segreteria.</text:p>
          </table:table-cell>
          <table:table-cell office:value-type="currency" office:value="7000" table:style-name="ce5">
            <text:p>€ 7.000,00</text:p>
          </table:table-cell>
          <table:table-cell office:value-type="string" table:style-name="ce6">
            <text:p>Assemblea dei Soci di Emiliambiente Spa del 15.05.201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vviso di selezione per la copertura di un posto a tempo indeterminato con contratto di apprendistato professionalizzante di <text:s/>Addetto sistemi informativi, qualità</text:p>
          </table:table-cell>
          <table:table-cell office:value-type="currency" office:value="4200" table:style-name="ce5">
            <text:p>€ 4.200,00</text:p>
          </table:table-cell>
          <table:table-cell office:value-type="string" table:style-name="ce6">
            <text:p>Delibera dell'Amministratore Unico del 29.09.2014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cilla Coppola</meta:initial-creator>
    <dc:creator>Daniela Daparma</dc:creator>
    <meta:creation-date>2013-11-26T16:02:44Z</meta:creation-date>
    <dc:date>2014-11-19T13:45:46Z</dc:date>
    <meta:print-date>2014-01-29T17:26:55Z</meta:print-date>
  </office:meta>
</office:document-meta>
</file>