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Valuta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5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Collegamento_32_ipertestuale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61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e_32_2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Valuta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2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e_32_2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fo:clip="rect(0in 0in 0in 0in)" draw:stroke="non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 0in 0in 0in)" draw:stroke="non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 style:parent-style-name="Graphics">
      <style:graphic-properties draw:fill="none" fo:clip="rect(0in 0in 0in 0in)" draw:stroke="non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 0in 0in 0in)" draw:stroke="non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 0in 0in 0in)" draw:stroke="non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fo:clip="rect(0in 0in 0in 0in)" draw:stroke="non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 0in 0in 0in)" draw:stroke="non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 style:parent-style-name="Graphics">
      <style:graphic-properties draw:fill="none" fo:clip="rect(0in 0in 0in 0in)" draw:stroke="non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fo:clip="rect(0in 0in 0in 0in)" draw:stroke="non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 0in 0in 0in)" draw:stroke="non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 style:parent-style-name="Graphics">
      <style:graphic-properties draw:fill="none" fo:clip="rect(0in 0in 0in 0in)" draw:stroke="non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fo:clip="rect(0in 0in 0in 0in)" draw:stroke="non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 0in 0in 0in)" draw:stroke="non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fo:clip="rect(0in 0in 0in 0in)" draw:stroke="non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 0in 0in 0in)" draw:stroke="non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fo:clip="rect(0in 0in 0in 0in)" draw:stroke="non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 0in 0in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draw:fill="none" fo:clip="rect(0in 0in 0in 0in)" draw:stroke="non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draw:fill="none" fo:clip="rect(0in 0in 0in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fo:clip="rect(0in 0in 0in 0in)" draw:stroke="non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 style:parent-style-name="Graphics">
      <style:graphic-properties draw:fill="none" fo:clip="rect(0in 0in 0in 0in)" draw:stroke="non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draw:fill="none" fo:clip="rect(0in 0in 0in 0in)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 0in 0in 0in)" draw:stroke="non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fo:clip="rect(0in 0in 0in 0in)" draw:stroke="non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fo:clip="rect(0in 0in 0in 0in)" draw:stroke="non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 0in 0in 0in)" draw:stroke="non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 style:parent-style-name="Graphics">
      <style:graphic-properties draw:fill="none" fo:clip="rect(0in 0in 0in 0in)" draw:stroke="non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fo:clip="rect(0in 0in 0in 0in)" draw:stroke="non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 style:parent-style-name="Graphics">
      <style:graphic-properties draw:fill="none" fo:clip="rect(0in 0in 0in 0in)" draw:stroke="non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UBB__SITO_OTTOBR_DICEMBRE_201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default-cell-style-name="ce5"/>
        <table:table-column table:style-name="co13" table:default-cell-style-name="ce2"/>
        <table:table-column table:style-name="co13" table:default-cell-style-name="ce6"/>
        <table:table-column table:style-name="co14" table:number-columns-repeated="16370" table:default-cell-style-name="ce2"/>
        <table:table-row table:style-name="ro1"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70" table:style-name="ce7"/>
        </table:table-row>
        <table:table-row table:style-name="ro2">
          <table:table-cell office:value-type="string" table:style-name="ce8">
            <text:p>CIG</text:p>
          </table:table-cell>
          <table:table-cell office:value-type="string" table:style-name="ce9">
            <text:p>DATA RICHIESTA CIG</text:p>
          </table:table-cell>
          <table:table-cell office:value-type="string" table:style-name="ce8">
            <text:p>STRUTTURA PROPONENTE</text:p>
          </table:table-cell>
          <table:table-cell office:value-type="string" table:style-name="ce9">
            <text:p>CODICE FISCALE STRUTTURA PROPONENTE</text:p>
          </table:table-cell>
          <table:table-cell office:value-type="string" table:style-name="ce9">
            <text:p>OGGETTO DELLA PROCEDURA FORNITURA/LAVORI/SERVIZI</text:p>
          </table:table-cell>
          <table:table-cell office:value-type="string" table:style-name="ce8">
            <text:p>PROCEDURA SCELTA CONTRAENTE</text:p>
          </table:table-cell>
          <table:table-cell office:value-type="string" table:style-name="ce9">
            <text:p>ELENCO DEGLI OPERATORI INVITATI A PRESENTARE OFFERTA/</text:p>
            <text:p>NUMERO DI OFFERENTI CHE HANNO PARTECIPATO AL PROCEDIMENTO</text:p>
          </table:table-cell>
          <table:table-cell office:value-type="string" table:style-name="ce8">
            <text:p><text:s/>CODICE FISCALE PARTECIPANTE</text:p>
          </table:table-cell>
          <table:table-cell office:value-type="string" table:style-name="ce9">
            <text:p>AGGIUDICATARIO</text:p>
          </table:table-cell>
          <table:table-cell office:value-type="string" table:style-name="ce8">
            <text:p><text:s/>CODICE FISCALE AGGIUDICATARIO</text:p>
          </table:table-cell>
          <table:table-cell office:value-type="string" table:style-name="ce8">
            <text:p>IMPORTO AGGIUDICATO</text:p>
          </table:table-cell>
          <table:table-cell office:value-type="string" table:style-name="ce8">
            <text:p>IMPORTO LIQUIDATO</text:p>
          </table:table-cell>
          <table:table-cell office:value-type="string" table:style-name="ce9">
            <text:p>DATA INIZIO LAVORI/SERVIZI/FORNITURA</text:p>
          </table:table-cell>
          <table:table-cell office:value-type="string" table:style-name="ce9">
            <text:p>DATA FINE LAVORI/SERVIZI/FORNITURA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F01B6B8AC</text:p>
          </table:table-cell>
          <table:table-cell office:value-type="string" table:style-name="ce11">
            <text:p>03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estintori e accessori<text:s/>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A.P.A. <text:s/>AGENZIA P.SE ANTINCEND</text:p>
          </table:table-cell>
          <table:table-cell office:value-type="string" table:style-name="ce17">
            <text:p>00059630343</text:p>
          </table:table-cell>
          <table:table-cell office:value-type="string" table:style-name="ce18">
            <text:p>A.P.A. <text:s/>AGENZIA P.SE ANTINCEND</text:p>
          </table:table-cell>
          <table:table-cell office:value-type="string" table:style-name="ce17">
            <text:p>00059630343</text:p>
          </table:table-cell>
          <table:table-cell office:value-type="currency" office:value="174.29" table:style-name="ce19">
            <text:p><text:s/>€ 174,29<text:s/></text:p>
          </table:table-cell>
          <table:table-cell table:style-name="ce20"/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0E1B6C450</text:p>
          </table:table-cell>
          <table:table-cell office:value-type="string" table:style-name="ce18">
            <text:p>0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ANODI DI SACRIFICI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21">
            <text:p>ILARI ANGELO - impianti di protezione catodica</text:p>
          </table:table-cell>
          <table:table-cell office:value-type="string" table:style-name="ce17">
            <text:p>00161464330</text:p>
            <draw:frame draw:z-index="84" draw:id="id83" draw:style-name="a101" draw:name="Immagine 8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332" draw:id="id331" draw:style-name="a399" draw:name="AutoShape 3">
              <svg:title/>
              <svg:desc>http://pixel-geo.prfct.co/cs/?partnerId=yah</svg:desc>
              <text:p text:style-name="a398" text:class-names="" text:cond-style-name=""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3" draw:id="id332" draw:style-name="a400" draw:name="Immagine 1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34" draw:id="id333" draw:style-name="a401" draw:name="Immagine 1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35" draw:id="id334" draw:style-name="a402" draw:name="Immagine 1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36" draw:id="id335" draw:style-name="a403" draw:name="Immagine 1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37" draw:id="id336" draw:style-name="a404" draw:name="Immagine 1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38" draw:id="id337" draw:style-name="a405" draw:name="Immagine 1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39" draw:id="id338" draw:style-name="a406" draw:name="Immagine 1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40" draw:id="id339" draw:style-name="a407" draw:name="Immagine 1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61" draw:id="id360" draw:style-name="a432" draw:name="Immagine 16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62" draw:id="id361" draw:style-name="a435" draw:name="AutoShape 3">
              <svg:title/>
              <svg:desc>http://pixel-geo.prfct.co/cs/?partnerId=yah</svg:desc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3" draw:id="id362" draw:style-name="a436" draw:name="Immagine 16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64" draw:id="id363" draw:style-name="a437" draw:name="Immagine 16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65" draw:id="id364" draw:style-name="a438" draw:name="Immagine 1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66" draw:id="id365" draw:style-name="a439" draw:name="Immagine 1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67" draw:id="id366" draw:style-name="a440" draw:name="Immagine 16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68" draw:id="id367" draw:style-name="a441" draw:name="Immagine 16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69" draw:id="id368" draw:style-name="a442" draw:name="Immagine 16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70" draw:id="id369" draw:style-name="a443" draw:name="Immagine 17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71" draw:id="id370" draw:style-name="a444" draw:name="Immagine 1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72" draw:id="id371" draw:style-name="a447" draw:name="AutoShape 3">
              <svg:title/>
              <svg:desc>http://pixel-geo.prfct.co/cs/?partnerId=yah</svg:desc>
              <text:p text:style-name="a446" text:class-names="" text:cond-style-name=""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3" draw:id="id372" draw:style-name="a448" draw:name="Immagine 1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74" draw:id="id373" draw:style-name="a449" draw:name="Immagine 1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75" draw:id="id374" draw:style-name="a450" draw:name="Immagine 1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76" draw:id="id375" draw:style-name="a451" draw:name="Immagine 1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77" draw:id="id376" draw:style-name="a452" draw:name="Immagine 17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78" draw:id="id377" draw:style-name="a453" draw:name="Immagine 17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79" draw:id="id378" draw:style-name="a454" draw:name="Immagine 17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80" draw:id="id379" draw:style-name="a455" draw:name="Immagine 18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4" draw:id="id33" draw:style-name="a41" draw:name="Immagine 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7" draw:id="id36" draw:style-name="a44" draw:name="Immagine 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8" draw:id="id37" draw:style-name="a45" draw:name="Immagine 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9" draw:id="id38" draw:style-name="a46" draw:name="Immagine 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0" draw:id="id39" draw:style-name="a47" draw:name="Immagine 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1" draw:id="id40" draw:style-name="a48" draw:name="Immagine 4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79" draw:id="id78" draw:style-name="a94" draw:name="Immagine 7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80" draw:id="id79" draw:style-name="a95" draw:name="Immagine 8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81" draw:id="id80" draw:style-name="a96" draw:name="Immagine 8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2" draw:id="id81" draw:style-name="a99" draw:name="AutoShape 3">
              <svg:title/>
              <svg:desc>http://pixel-geo.prfct.co/cs/?partnerId=yah</svg:desc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" draw:id="id82" draw:style-name="a100" draw:name="Immagine 8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90" draw:id="id89" draw:style-name="a107" draw:name="Immagine 9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21" draw:id="id320" draw:style-name="a384" draw:name="Immagine 12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22" draw:id="id321" draw:style-name="a387" draw:name="AutoShape 3">
              <svg:title/>
              <svg:desc>http://pixel-geo.prfct.co/cs/?partnerId=yah</svg:desc>
              <text:p text:style-name="a386" text:class-names="" text:cond-style-name=""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3" draw:id="id322" draw:style-name="a388" draw:name="Immagine 12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24" draw:id="id323" draw:style-name="a389" draw:name="Immagine 12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25" draw:id="id324" draw:style-name="a390" draw:name="Immagine 1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26" draw:id="id325" draw:style-name="a391" draw:name="Immagine 1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27" draw:id="id326" draw:style-name="a392" draw:name="Immagine 12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28" draw:id="id327" draw:style-name="a393" draw:name="Immagine 12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29" draw:id="id328" draw:style-name="a394" draw:name="Immagine 12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30" draw:id="id329" draw:style-name="a395" draw:name="Immagine 13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31" draw:id="id330" draw:style-name="a396" draw:name="Immagine 1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85" draw:id="id84" draw:style-name="a102" draw:name="Immagine 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86" draw:id="id85" draw:style-name="a103" draw:name="Immagine 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87" draw:id="id86" draw:style-name="a104" draw:name="Immagine 8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88" draw:id="id87" draw:style-name="a105" draw:name="Immagine 8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89" draw:id="id88" draw:style-name="a106" draw:name="Immagine 8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73" draw:id="id72" draw:style-name="a88" draw:name="Immagine 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74" draw:id="id73" draw:style-name="a89" draw:name="Immagine 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75" draw:id="id74" draw:style-name="a90" draw:name="Immagine 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76" draw:id="id75" draw:style-name="a91" draw:name="Immagine 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77" draw:id="id76" draw:style-name="a92" draw:name="Immagine 7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78" draw:id="id77" draw:style-name="a93" draw:name="Immagine 7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3" draw:id="id32" draw:style-name="a40" draw:name="Immagine 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32" draw:id="id31" draw:style-name="a39" draw:name="AutoShape 3">
              <svg:title/>
              <svg:desc>http://pixel-geo.prfct.co/cs/?partnerId=yah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" draw:id="id35" draw:style-name="a43" draw:name="Immagine 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1" draw:id="id30" draw:style-name="a36" draw:name="Immagine 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35" draw:id="id34" draw:style-name="a42" draw:name="Immagine 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0" draw:id="id49" draw:style-name="a59" draw:name="Immagine 5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71" draw:id="id70" draw:style-name="a84" draw:name="Immagine 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2" draw:id="id71" draw:style-name="a87" draw:name="AutoShape 3">
              <svg:title/>
              <svg:desc>http://pixel-geo.prfct.co/cs/?partnerId=yah</svg:desc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8" draw:id="id47" draw:style-name="a57" draw:name="Immagine 4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9" draw:id="id48" draw:style-name="a58" draw:name="Immagine 4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custom-shape svg:x="0.02083in" svg:y="0in" svg:width="0.01389in" svg:height="0.01389in" draw:z-index="42" draw:id="id41" draw:style-name="a51" draw:name="AutoShape 3">
              <svg:title/>
              <svg:desc>http://pixel-geo.prfct.co/cs/?partnerId=yah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" draw:id="id42" draw:style-name="a52" draw:name="Immagine 4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4" draw:id="id43" draw:style-name="a53" draw:name="Immagine 4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5" draw:id="id44" draw:style-name="a54" draw:name="Immagine 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6" draw:id="id45" draw:style-name="a55" draw:name="Immagine 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7" draw:id="id46" draw:style-name="a56" draw:name="Immagine 4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14">
            <text:p>ILARI ANGELO - impianti di protezione catodica</text:p>
          </table:table-cell>
          <table:table-cell office:value-type="string" table:style-name="ce17">
            <text:p>00161464330</text:p>
            <draw:custom-shape svg:x="0.02083in" svg:y="0in" svg:width="0.01389in" svg:height="0.01389in" draw:z-index="602" draw:id="id601" draw:style-name="a723" draw:name="AutoShape 3">
              <svg:title/>
              <svg:desc>http://pixel-geo.prfct.co/cs/?partnerId=yah</svg:desc>
              <text:p text:style-name="a722" text:class-names="" text:cond-style-name=""><text:span text:style-name="a7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3" draw:id="id602" draw:style-name="a724" draw:name="Immagine 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604" draw:id="id603" draw:style-name="a725" draw:name="Immagine 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605" draw:id="id604" draw:style-name="a726" draw:name="Immagine 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06" draw:id="id605" draw:style-name="a727" draw:name="Immagine 6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08" draw:id="id607" draw:style-name="a729" draw:name="Immagine 60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609" draw:id="id608" draw:style-name="a730" draw:name="Immagine 60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610" draw:id="id609" draw:style-name="a731" draw:name="Immagine 61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611" draw:id="id610" draw:style-name="a732" draw:name="Immagine 8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12" draw:id="id611" draw:style-name="a735" draw:name="AutoShape 3">
              <svg:title/>
              <svg:desc>http://pixel-geo.prfct.co/cs/?partnerId=yah</svg:desc>
              <text:p text:style-name="a734" text:class-names="" text:cond-style-name=""><text:span text:style-name="a7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3" draw:id="id612" draw:style-name="a736" draw:name="Immagine 8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614" draw:id="id613" draw:style-name="a737" draw:name="Immagine 8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615" draw:id="id614" draw:style-name="a738" draw:name="Immagine 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16" draw:id="id615" draw:style-name="a739" draw:name="Immagine 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17" draw:id="id616" draw:style-name="a740" draw:name="Immagine 8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618" draw:id="id617" draw:style-name="a741" draw:name="Immagine 8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619" draw:id="id618" draw:style-name="a742" draw:name="Immagine 8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620" draw:id="id619" draw:style-name="a743" draw:name="Immagine 9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621" draw:id="id620" draw:style-name="a744" draw:name="Immagine 12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22" draw:id="id621" draw:style-name="a747" draw:name="AutoShape 3">
              <svg:title/>
              <svg:desc>http://pixel-geo.prfct.co/cs/?partnerId=yah</svg:desc>
              <text:p text:style-name="a746" text:class-names="" text:cond-style-name=""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3" draw:id="id622" draw:style-name="a748" draw:name="Immagine 12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624" draw:id="id623" draw:style-name="a749" draw:name="Immagine 12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625" draw:id="id624" draw:style-name="a750" draw:name="Immagine 1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26" draw:id="id625" draw:style-name="a751" draw:name="Immagine 1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27" draw:id="id626" draw:style-name="a752" draw:name="Immagine 12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628" draw:id="id627" draw:style-name="a753" draw:name="Immagine 12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629" draw:id="id628" draw:style-name="a754" draw:name="Immagine 12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630" draw:id="id629" draw:style-name="a755" draw:name="Immagine 13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631" draw:id="id630" draw:style-name="a756" draw:name="Immagine 1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32" draw:id="id631" draw:style-name="a759" draw:name="AutoShape 3">
              <svg:title/>
              <svg:desc>http://pixel-geo.prfct.co/cs/?partnerId=yah</svg:desc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3" draw:id="id632" draw:style-name="a760" draw:name="Immagine 1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634" draw:id="id633" draw:style-name="a761" draw:name="Immagine 1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635" draw:id="id634" draw:style-name="a762" draw:name="Immagine 1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36" draw:id="id635" draw:style-name="a763" draw:name="Immagine 1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37" draw:id="id636" draw:style-name="a764" draw:name="Immagine 1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607" draw:id="id606" draw:style-name="a728" draw:name="Immagine 60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638" draw:id="id637" draw:style-name="a765" draw:name="Immagine 1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639" draw:id="id638" draw:style-name="a766" draw:name="Immagine 1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640" draw:id="id639" draw:style-name="a767" draw:name="Immagine 1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641" draw:id="id640" draw:style-name="a768" draw:name="Immagine 16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42" draw:id="id641" draw:style-name="a771" draw:name="AutoShape 3">
              <svg:title/>
              <svg:desc>http://pixel-geo.prfct.co/cs/?partnerId=yah</svg:desc>
              <text:p text:style-name="a770" text:class-names="" text:cond-style-name=""><text:span text:style-name="a7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3" draw:id="id642" draw:style-name="a772" draw:name="Immagine 16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644" draw:id="id643" draw:style-name="a773" draw:name="Immagine 16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645" draw:id="id644" draw:style-name="a774" draw:name="Immagine 1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46" draw:id="id645" draw:style-name="a775" draw:name="Immagine 1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47" draw:id="id646" draw:style-name="a776" draw:name="Immagine 16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648" draw:id="id647" draw:style-name="a777" draw:name="Immagine 16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649" draw:id="id648" draw:style-name="a778" draw:name="Immagine 16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650" draw:id="id649" draw:style-name="a779" draw:name="Immagine 17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651" draw:id="id650" draw:style-name="a780" draw:name="Immagine 1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52" draw:id="id651" draw:style-name="a783" draw:name="AutoShape 3">
              <svg:title/>
              <svg:desc>http://pixel-geo.prfct.co/cs/?partnerId=yah</svg:desc>
              <text:p text:style-name="a782" text:class-names="" text:cond-style-name=""><text:span text:style-name="a7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3" draw:id="id652" draw:style-name="a784" draw:name="Immagine 1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654" draw:id="id653" draw:style-name="a785" draw:name="Immagine 1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655" draw:id="id654" draw:style-name="a786" draw:name="Immagine 1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56" draw:id="id655" draw:style-name="a787" draw:name="Immagine 1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57" draw:id="id656" draw:style-name="a788" draw:name="Immagine 17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658" draw:id="id657" draw:style-name="a789" draw:name="Immagine 17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659" draw:id="id658" draw:style-name="a790" draw:name="Immagine 17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660" draw:id="id659" draw:style-name="a791" draw:name="Immagine 18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30" draw:id="id529" draw:style-name="a635" draw:name="Immagine 53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31" draw:id="id530" draw:style-name="a636" draw:name="Immagine 8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32" draw:id="id531" draw:style-name="a639" draw:name="AutoShape 3">
              <svg:title/>
              <svg:desc>http://pixel-geo.prfct.co/cs/?partnerId=yah</svg:desc>
              <text:p text:style-name="a638" text:class-names="" text:cond-style-name=""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3" draw:id="id532" draw:style-name="a640" draw:name="Immagine 8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34" draw:id="id533" draw:style-name="a641" draw:name="Immagine 8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35" draw:id="id534" draw:style-name="a642" draw:name="Immagine 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36" draw:id="id535" draw:style-name="a643" draw:name="Immagine 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37" draw:id="id536" draw:style-name="a644" draw:name="Immagine 8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38" draw:id="id537" draw:style-name="a645" draw:name="Immagine 8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39" draw:id="id538" draw:style-name="a646" draw:name="Immagine 8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40" draw:id="id539" draw:style-name="a647" draw:name="Immagine 9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41" draw:id="id540" draw:style-name="a648" draw:name="Immagine 12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42" draw:id="id541" draw:style-name="a651" draw:name="AutoShape 3">
              <svg:title/>
              <svg:desc>http://pixel-geo.prfct.co/cs/?partnerId=yah</svg:desc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3" draw:id="id542" draw:style-name="a652" draw:name="Immagine 12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44" draw:id="id543" draw:style-name="a653" draw:name="Immagine 12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45" draw:id="id544" draw:style-name="a654" draw:name="Immagine 1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46" draw:id="id545" draw:style-name="a655" draw:name="Immagine 1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47" draw:id="id546" draw:style-name="a656" draw:name="Immagine 12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48" draw:id="id547" draw:style-name="a657" draw:name="Immagine 12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49" draw:id="id548" draw:style-name="a658" draw:name="Immagine 12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50" draw:id="id549" draw:style-name="a659" draw:name="Immagine 13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51" draw:id="id550" draw:style-name="a660" draw:name="Immagine 1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52" draw:id="id551" draw:style-name="a663" draw:name="AutoShape 3">
              <svg:title/>
              <svg:desc>http://pixel-geo.prfct.co/cs/?partnerId=yah</svg:desc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3" draw:id="id552" draw:style-name="a664" draw:name="Immagine 1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54" draw:id="id553" draw:style-name="a665" draw:name="Immagine 1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55" draw:id="id554" draw:style-name="a666" draw:name="Immagine 1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56" draw:id="id555" draw:style-name="a667" draw:name="Immagine 1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57" draw:id="id556" draw:style-name="a668" draw:name="Immagine 1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58" draw:id="id557" draw:style-name="a669" draw:name="Immagine 1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59" draw:id="id558" draw:style-name="a670" draw:name="Immagine 1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60" draw:id="id559" draw:style-name="a671" draw:name="Immagine 1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61" draw:id="id560" draw:style-name="a672" draw:name="Immagine 16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62" draw:id="id561" draw:style-name="a675" draw:name="AutoShape 3">
              <svg:title/>
              <svg:desc>http://pixel-geo.prfct.co/cs/?partnerId=yah</svg:desc>
              <text:p text:style-name="a674" text:class-names="" text:cond-style-name=""><text:span text:style-name="a6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3" draw:id="id562" draw:style-name="a676" draw:name="Immagine 16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64" draw:id="id563" draw:style-name="a677" draw:name="Immagine 16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65" draw:id="id564" draw:style-name="a678" draw:name="Immagine 1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custom-shape svg:x="0.02083in" svg:y="0in" svg:width="0.01389in" svg:height="0.01389in" draw:z-index="132" draw:id="id131" draw:style-name="a159" draw:name="AutoShape 3">
              <svg:title/>
              <svg:desc>http://pixel-geo.prfct.co/cs/?partnerId=yah</svg:desc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3" draw:id="id132" draw:style-name="a160" draw:name="Immagine 1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34" draw:id="id133" draw:style-name="a161" draw:name="Immagine 1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35" draw:id="id134" draw:style-name="a162" draw:name="Immagine 1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36" draw:id="id135" draw:style-name="a163" draw:name="Immagine 1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37" draw:id="id136" draw:style-name="a164" draw:name="Immagine 1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custom-shape svg:x="0.02083in" svg:y="0in" svg:width="0.01389in" svg:height="0.01389in" draw:z-index="162" draw:id="id161" draw:style-name="a195" draw:name="AutoShape 3">
              <svg:title/>
              <svg:desc>http://pixel-geo.prfct.co/cs/?partnerId=yah</svg:desc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1" draw:id="id500" draw:style-name="a600" draw:name="Immagine 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02" draw:id="id501" draw:style-name="a603" draw:name="AutoShape 3">
              <svg:title/>
              <svg:desc>http://pixel-geo.prfct.co/cs/?partnerId=yah</svg:desc>
              <text:p text:style-name="a602" text:class-names="" text:cond-style-name=""><text:span text:style-name="a6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3" draw:id="id502" draw:style-name="a604" draw:name="Immagine 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04" draw:id="id503" draw:style-name="a605" draw:name="Immagine 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05" draw:id="id504" draw:style-name="a606" draw:name="Immagine 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06" draw:id="id505" draw:style-name="a607" draw:name="Immagine 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07" draw:id="id506" draw:style-name="a608" draw:name="Immagine 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08" draw:id="id507" draw:style-name="a609" draw:name="Immagine 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09" draw:id="id508" draw:style-name="a610" draw:name="Immagine 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10" draw:id="id509" draw:style-name="a611" draw:name="Immagine 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11" draw:id="id510" draw:style-name="a612" draw:name="Immagine 4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12" draw:id="id511" draw:style-name="a615" draw:name="AutoShape 3">
              <svg:title/>
              <svg:desc>http://pixel-geo.prfct.co/cs/?partnerId=yah</svg:desc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3" draw:id="id512" draw:style-name="a616" draw:name="Immagine 4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14" draw:id="id513" draw:style-name="a617" draw:name="Immagine 4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15" draw:id="id514" draw:style-name="a618" draw:name="Immagine 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16" draw:id="id515" draw:style-name="a619" draw:name="Immagine 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17" draw:id="id516" draw:style-name="a620" draw:name="Immagine 4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18" draw:id="id517" draw:style-name="a621" draw:name="Immagine 4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19" draw:id="id518" draw:style-name="a622" draw:name="Immagine 4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20" draw:id="id519" draw:style-name="a623" draw:name="Immagine 5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21" draw:id="id520" draw:style-name="a624" draw:name="Immagine 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22" draw:id="id521" draw:style-name="a627" draw:name="AutoShape 3">
              <svg:title/>
              <svg:desc>http://pixel-geo.prfct.co/cs/?partnerId=yah</svg:desc>
              <text:p text:style-name="a626" text:class-names="" text:cond-style-name=""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3" draw:id="id522" draw:style-name="a628" draw:name="Immagine 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24" draw:id="id523" draw:style-name="a629" draw:name="Immagine 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25" draw:id="id524" draw:style-name="a630" draw:name="Immagine 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26" draw:id="id525" draw:style-name="a631" draw:name="Immagine 5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27" draw:id="id526" draw:style-name="a632" draw:name="Immagine 52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28" draw:id="id527" draw:style-name="a633" draw:name="Immagine 52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29" draw:id="id528" draw:style-name="a634" draw:name="Immagine 52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66" draw:id="id565" draw:style-name="a679" draw:name="Immagine 1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67" draw:id="id566" draw:style-name="a680" draw:name="Immagine 16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68" draw:id="id567" draw:style-name="a681" draw:name="Immagine 16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69" draw:id="id568" draw:style-name="a682" draw:name="Immagine 16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70" draw:id="id569" draw:style-name="a683" draw:name="Immagine 17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71" draw:id="id570" draw:style-name="a684" draw:name="Immagine 1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72" draw:id="id571" draw:style-name="a687" draw:name="AutoShape 3">
              <svg:title/>
              <svg:desc>http://pixel-geo.prfct.co/cs/?partnerId=yah</svg:desc>
              <text:p text:style-name="a686" text:class-names="" text:cond-style-name=""><text:span text:style-name="a6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3" draw:id="id572" draw:style-name="a688" draw:name="Immagine 1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74" draw:id="id573" draw:style-name="a689" draw:name="Immagine 1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75" draw:id="id574" draw:style-name="a690" draw:name="Immagine 1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76" draw:id="id575" draw:style-name="a691" draw:name="Immagine 1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77" draw:id="id576" draw:style-name="a692" draw:name="Immagine 17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78" draw:id="id577" draw:style-name="a693" draw:name="Immagine 17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79" draw:id="id578" draw:style-name="a694" draw:name="Immagine 17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80" draw:id="id579" draw:style-name="a695" draw:name="Immagine 18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81" draw:id="id580" draw:style-name="a696" draw:name="Immagine 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82" draw:id="id581" draw:style-name="a699" draw:name="AutoShape 3">
              <svg:title/>
              <svg:desc>http://pixel-geo.prfct.co/cs/?partnerId=yah</svg:desc>
              <text:p text:style-name="a698" text:class-names="" text:cond-style-name=""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3" draw:id="id582" draw:style-name="a700" draw:name="Immagine 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84" draw:id="id583" draw:style-name="a701" draw:name="Immagine 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85" draw:id="id584" draw:style-name="a702" draw:name="Immagine 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86" draw:id="id585" draw:style-name="a703" draw:name="Immagine 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87" draw:id="id586" draw:style-name="a704" draw:name="Immagine 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88" draw:id="id587" draw:style-name="a705" draw:name="Immagine 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89" draw:id="id588" draw:style-name="a706" draw:name="Immagine 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90" draw:id="id589" draw:style-name="a707" draw:name="Immagine 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91" draw:id="id590" draw:style-name="a708" draw:name="Immagine 4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92" draw:id="id591" draw:style-name="a711" draw:name="AutoShape 3">
              <svg:title/>
              <svg:desc>http://pixel-geo.prfct.co/cs/?partnerId=yah</svg:desc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3" draw:id="id592" draw:style-name="a712" draw:name="Immagine 4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94" draw:id="id593" draw:style-name="a713" draw:name="Immagine 4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95" draw:id="id594" draw:style-name="a714" draw:name="Immagine 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96" draw:id="id595" draw:style-name="a715" draw:name="Immagine 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97" draw:id="id596" draw:style-name="a716" draw:name="Immagine 4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98" draw:id="id597" draw:style-name="a717" draw:name="Immagine 4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99" draw:id="id598" draw:style-name="a718" draw:name="Immagine 4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600" draw:id="id599" draw:style-name="a719" draw:name="Immagine 5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601" draw:id="id600" draw:style-name="a720" draw:name="Immagine 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131" draw:id="id130" draw:style-name="a156" draw:name="Immagine 1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138" draw:id="id137" draw:style-name="a165" draw:name="Immagine 1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39" draw:id="id138" draw:style-name="a166" draw:name="Immagine 1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40" draw:id="id139" draw:style-name="a167" draw:name="Immagine 1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61" draw:id="id160" draw:style-name="a192" draw:name="Immagine 16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121" draw:id="id120" draw:style-name="a144" draw:name="Immagine 12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22" draw:id="id121" draw:style-name="a147" draw:name="AutoShape 3">
              <svg:title/>
              <svg:desc>http://pixel-geo.prfct.co/cs/?partnerId=yah</svg:desc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3" draw:id="id122" draw:style-name="a148" draw:name="Immagine 12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24" draw:id="id123" draw:style-name="a149" draw:name="Immagine 12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25" draw:id="id124" draw:style-name="a150" draw:name="Immagine 1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63" draw:id="id162" draw:style-name="a196" draw:name="Immagine 16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64" draw:id="id163" draw:style-name="a197" draw:name="Immagine 16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65" draw:id="id164" draw:style-name="a198" draw:name="Immagine 1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66" draw:id="id165" draw:style-name="a199" draw:name="Immagine 1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67" draw:id="id166" draw:style-name="a200" draw:name="Immagine 16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68" draw:id="id167" draw:style-name="a201" draw:name="Immagine 16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29" draw:id="id128" draw:style-name="a154" draw:name="Immagine 12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30" draw:id="id129" draw:style-name="a155" draw:name="Immagine 13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26" draw:id="id125" draw:style-name="a151" draw:name="Immagine 1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27" draw:id="id126" draw:style-name="a152" draw:name="Immagine 12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28" draw:id="id127" draw:style-name="a153" draw:name="Immagine 12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69" draw:id="id168" draw:style-name="a202" draw:name="Immagine 16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70" draw:id="id169" draw:style-name="a203" draw:name="Immagine 17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71" draw:id="id170" draw:style-name="a204" draw:name="Immagine 1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72" draw:id="id171" draw:style-name="a207" draw:name="AutoShape 3">
              <svg:title/>
              <svg:desc>http://pixel-geo.prfct.co/cs/?partnerId=yah</svg:desc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3" draw:id="id172" draw:style-name="a208" draw:name="Immagine 1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74" draw:id="id173" draw:style-name="a209" draw:name="Immagine 1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75" draw:id="id174" draw:style-name="a210" draw:name="Immagine 1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76" draw:id="id175" draw:style-name="a211" draw:name="Immagine 1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77" draw:id="id176" draw:style-name="a212" draw:name="Immagine 17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78" draw:id="id177" draw:style-name="a213" draw:name="Immagine 17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79" draw:id="id178" draw:style-name="a214" draw:name="Immagine 17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80" draw:id="id179" draw:style-name="a215" draw:name="Immagine 18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5450" table:style-name="ce22">
            <text:p><text:s/>€ 5.450,00<text:s/></text:p>
          </table:table-cell>
          <table:table-cell table:style-name="ce23"/>
          <table:table-cell office:value-type="date" office:date-value="2016-10-20T00:00:00" table:style-name="ce11">
            <text:p>20/10/2016</text:p>
          </table:table-cell>
          <table:table-cell office:value-type="string" table:style-name="ce24">
            <text:p>31/10/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81B6C4D7</text:p>
          </table:table-cell>
          <table:table-cell office:value-type="string" table:style-name="ce18">
            <text:p>0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ALIZZAZIONE DI PERFORAZIONE<text:s/>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IDRALUCA VILLA e C SRL</text:p>
          </table:table-cell>
          <table:table-cell office:value-type="string" table:style-name="ce17">
            <text:p>00837850338</text:p>
          </table:table-cell>
          <table:table-cell office:value-type="string" table:style-name="ce18">
            <text:p>IDRALUCA VILLA e C SRL</text:p>
          </table:table-cell>
          <table:table-cell office:value-type="string" table:style-name="ce17">
            <text:p>00837850338</text:p>
          </table:table-cell>
          <table:table-cell office:value-type="currency" office:value="3750" table:style-name="ce19">
            <text:p><text:s/>€ 3.750,00<text:s/></text:p>
          </table:table-cell>
          <table:table-cell table:style-name="ce19"/>
          <table:table-cell office:value-type="date" office:date-value="2016-10-20T00:00:00" table:style-name="ce11">
            <text:p>20/10/2016</text:p>
          </table:table-cell>
          <table:table-cell office:value-type="string" table:style-name="ce24">
            <text:p>31/10/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F1B6C4F9</text:p>
          </table:table-cell>
          <table:table-cell office:value-type="string" table:style-name="ce25">
            <text:p>0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26">
            <text:p>Report patrimoniale<text:s/>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27">
            <text:p>CHEOPE RISK MANAGEMENT S.R.L.</text:p>
          </table:table-cell>
          <table:table-cell office:value-type="string" table:style-name="ce28">
            <text:p>09468210159</text:p>
          </table:table-cell>
          <table:table-cell office:value-type="string" table:style-name="ce29">
            <text:p>CHEOPE RISK MANAGEMENT S.R.L.</text:p>
          </table:table-cell>
          <table:table-cell office:value-type="string" table:style-name="ce28">
            <text:p>09468210159</text:p>
          </table:table-cell>
          <table:table-cell office:value-type="currency" office:value="97.6" table:style-name="ce30">
            <text:p><text:s/>€ 97,60<text:s/></text:p>
          </table:table-cell>
          <table:table-cell table:style-name="ce19"/>
          <table:table-cell office:value-type="date" office:date-value="2016-10-03T00:00:00" table:style-name="ce31">
            <text:p>03/10/2016</text:p>
          </table:table-cell>
          <table:table-cell office:value-type="date" office:date-value="2016-10-03T00:00:00" table:style-name="ce31">
            <text:p>03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11B6C51F</text:p>
          </table:table-cell>
          <table:table-cell office:value-type="string" table:style-name="ce18">
            <text:p>0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palabili settembr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string" table:style-name="ce17">
            <text:p>01998920209</text:p>
          </table:table-cell>
          <table:table-cell office:value-type="string" table:style-name="ce18">
            <text:p>ECOLOGY SYSTEM SRL</text:p>
          </table:table-cell>
          <table:table-cell office:value-type="string" table:style-name="ce17">
            <text:p>01998920209</text:p>
          </table:table-cell>
          <table:table-cell office:value-type="currency" office:value="16976.599999999999" table:style-name="ce19">
            <text:p><text:s/>€ 16.976,60<text:s/></text:p>
          </table:table-cell>
          <table:table-cell table:style-name="ce19"/>
          <table:table-cell office:value-type="date" office:date-value="2016-09-01T00:00:00" table:style-name="ce11">
            <text:p>01/09/2016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2C1B6BAC0</text:p>
          </table:table-cell>
          <table:table-cell office:value-type="string" table:style-name="ce18">
            <text:p>03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CARPE DPI attrezzature di sicurezz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LINEA SICUREZZA S.R.L.</text:p>
          </table:table-cell>
          <table:table-cell office:value-type="string" table:style-name="ce17">
            <text:p>02126830344</text:p>
          </table:table-cell>
          <table:table-cell office:value-type="string" table:style-name="ce18">
            <text:p>LINEA SICUREZZA S.R.L.</text:p>
          </table:table-cell>
          <table:table-cell office:value-type="string" table:style-name="ce17">
            <text:p>02126830344</text:p>
          </table:table-cell>
          <table:table-cell office:value-type="currency" office:value="124.46" table:style-name="ce19">
            <text:p><text:s/>€ 124,46<text:s/></text:p>
          </table:table-cell>
          <table:table-cell table:style-name="ce19"/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C61B6D783</text:p>
          </table:table-cell>
          <table:table-cell office:value-type="string" table:style-name="ce11">
            <text:p>0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33">
            <text:p>Servizio di aggiornamento, implementazione e modifica vide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34">
            <text:p>EDICTA SOC. COOP A RESP LIM.</text:p>
          </table:table-cell>
          <table:table-cell office:value-type="string" table:style-name="ce35">
            <text:p>02072950344</text:p>
          </table:table-cell>
          <table:table-cell office:value-type="string" table:style-name="ce36">
            <text:p>EDICTA SOC. COOP A RESP LIM.</text:p>
          </table:table-cell>
          <table:table-cell office:value-type="string" table:style-name="ce35">
            <text:p>02072950344</text:p>
          </table:table-cell>
          <table:table-cell office:value-type="currency" office:value="750" table:style-name="ce19">
            <text:p><text:s/>€ 750,00<text:s/></text:p>
          </table:table-cell>
          <table:table-cell table:style-name="ce19"/>
          <table:table-cell office:value-type="date" office:date-value="2016-09-16T00:00:00" table:style-name="ce11">
            <text:p>16/09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7">
            <text:p>Z081B6D844</text:p>
          </table:table-cell>
          <table:table-cell office:value-type="string" table:style-name="ce11">
            <text:p>0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allestimento manifestazione "Arriva La Macchina"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38">
            <text:p>EDICTA SOC. COOP A RESP LIM.</text:p>
          </table:table-cell>
          <table:table-cell office:value-type="string" table:style-name="ce35">
            <text:p>02072950344</text:p>
          </table:table-cell>
          <table:table-cell office:value-type="string" table:style-name="ce39">
            <text:p>EDICTA SOC. COOP A RESP LIM.</text:p>
          </table:table-cell>
          <table:table-cell office:value-type="string" table:style-name="ce35">
            <text:p>02072950344</text:p>
          </table:table-cell>
          <table:table-cell office:value-type="currency" office:value="400" table:style-name="ce19">
            <text:p><text:s/>€ 400,00<text:s/></text:p>
          </table:table-cell>
          <table:table-cell table:style-name="ce19"/>
          <table:table-cell office:value-type="date" office:date-value="2016-10-08T00:00:00" table:style-name="ce11">
            <text:p>08/10/2016</text:p>
          </table:table-cell>
          <table:table-cell office:value-type="date" office:date-value="2016-10-09T00:00:00" table:style-name="ce11">
            <text:p>09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7">
            <text:p>Z8F1B7057A</text:p>
          </table:table-cell>
          <table:table-cell office:value-type="string" table:style-name="ce11">
            <text:p>0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azione condoglianze sulla Gazzetta di Parm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40">
            <text:p>PUBLIEDI SRL</text:p>
          </table:table-cell>
          <table:table-cell office:value-type="string" table:style-name="ce17">
            <text:p>01732640345</text:p>
          </table:table-cell>
          <table:table-cell office:value-type="string" table:style-name="ce24">
            <text:p>PUBLIEDI SRL</text:p>
          </table:table-cell>
          <table:table-cell office:value-type="string" table:style-name="ce17">
            <text:p>01732640345</text:p>
          </table:table-cell>
          <table:table-cell office:value-type="currency" office:value="77.25" table:style-name="ce19">
            <text:p><text:s/>€ 77,25<text:s/></text:p>
          </table:table-cell>
          <table:table-cell table:style-name="ce19"/>
          <table:table-cell office:value-type="date" office:date-value="2016-09-06T00:00:00" table:style-name="ce11">
            <text:p>06/09/2016</text:p>
          </table:table-cell>
          <table:table-cell office:value-type="date" office:date-value="2016-09-06T00:00:00" table:style-name="ce11">
            <text:p>06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1">
            <text:p>Z601B7DF38</text:p>
          </table:table-cell>
          <table:table-cell office:value-type="string" table:style-name="ce11">
            <text:p>07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di spurgo depurator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SALSOSPURGHI DI GATTI ANDREA</text:p>
          </table:table-cell>
          <table:table-cell office:value-type="string" table:style-name="ce17">
            <text:p>GTTNDR72L23G337U</text:p>
          </table:table-cell>
          <table:table-cell office:value-type="string" table:style-name="ce18">
            <text:p>SALSOSPURGHI DI GATTI ANDREA</text:p>
          </table:table-cell>
          <table:table-cell office:value-type="string" table:style-name="ce17">
            <text:p>GTTNDR72L23G337U</text:p>
          </table:table-cell>
          <table:table-cell office:value-type="currency" office:value="150" table:style-name="ce19">
            <text:p><text:s/>€ 150,00<text:s/></text:p>
          </table:table-cell>
          <table:table-cell table:style-name="ce19"/>
          <table:table-cell office:value-type="date" office:date-value="2016-09-01T00:00:00" table:style-name="ce11">
            <text:p>01/09/2016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321B7DF91</text:p>
          </table:table-cell>
          <table:table-cell office:value-type="string" table:style-name="ce42">
            <text:p>07.10.2016</text:p>
          </table:table-cell>
          <table:table-cell office:value-type="string" table:style-name="ce43">
            <text:p>EMILIAMBIENTE SPA</text:p>
          </table:table-cell>
          <table:table-cell office:value-type="string" table:style-name="ce44">
            <text:p>02504010345</text:p>
          </table:table-cell>
          <table:table-cell office:value-type="string" table:style-name="ce42">
            <text:p>fornitura misuratori acqu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45">
            <text:p>WATERTECH S.P.A.</text:p>
          </table:table-cell>
          <table:table-cell office:value-type="string" table:style-name="ce46">
            <text:p>12635270155</text:p>
          </table:table-cell>
          <table:table-cell office:value-type="string" table:style-name="ce42">
            <text:p>WATERTECH S.P.A.</text:p>
          </table:table-cell>
          <table:table-cell office:value-type="string" table:style-name="ce46">
            <text:p>12635270155</text:p>
          </table:table-cell>
          <table:table-cell office:value-type="currency" office:value="6000" table:style-name="ce47">
            <text:p><text:s/>€ 6.000,00<text:s/></text:p>
          </table:table-cell>
          <table:table-cell table:style-name="ce47"/>
          <table:table-cell office:value-type="date" office:date-value="2016-10-07T00:00:00" table:style-name="ce48">
            <text:p>07/10/2016</text:p>
          </table:table-cell>
          <table:table-cell office:value-type="date" office:date-value="2016-12-31T00:00:00" table:style-name="ce48">
            <text:p>31/12/2016</text:p>
          </table:table-cell>
          <table:table-cell table:number-columns-repeated="16370" table:style-name="ce49"/>
        </table:table-row>
        <table:table-row table:style-name="ro3">
          <table:table-cell office:value-type="string" table:style-name="ce10">
            <text:p>Z7F1B7DFBB</text:p>
          </table:table-cell>
          <table:table-cell office:value-type="string" table:style-name="ce18">
            <text:p>07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acquedotto (girelli)</text:p>
          </table:table-cell>
          <table:table-cell office:value-type="string" table:style-name="ce15">
            <text:p>AFFIDAMENTO IN ECONOMIA AFFIDAMENTO DIRETTO.</text:p>
          </table:table-cell>
          <table:table-cell office:value-type="string" table:style-name="ce16">
            <text:p>NUOVA VIMAPLAST SRL</text:p>
          </table:table-cell>
          <table:table-cell office:value-type="string" table:style-name="ce17">
            <text:p>01271520353</text:p>
          </table:table-cell>
          <table:table-cell office:value-type="string" table:style-name="ce18">
            <text:p>NUOVA VIMAPLAST SRL</text:p>
          </table:table-cell>
          <table:table-cell office:value-type="string" table:style-name="ce17">
            <text:p>01271520353</text:p>
          </table:table-cell>
          <table:table-cell office:value-type="currency" office:value="1000" table:style-name="ce19">
            <text:p><text:s/>€ 1.000,00<text:s/></text:p>
          </table:table-cell>
          <table:table-cell table:style-name="ce19"/>
          <table:table-cell office:value-type="date" office:date-value="2016-10-07T00:00:00" table:style-name="ce11">
            <text:p>07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2C1B82681</text:p>
          </table:table-cell>
          <table:table-cell office:value-type="string" table:style-name="ce11">
            <text:p>1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ntezione Opel targa ED949JY</text:p>
          </table:table-cell>
          <table:table-cell office:value-type="string" table:style-name="ce15">
            <text:p>AFFIDAMENTO IN ECONOMIA AFFIDAMENTO DIRETTO.</text:p>
          </table:table-cell>
          <table:table-cell office:value-type="string" table:style-name="ce21">
            <text:p>IL BORGO SNC DI BOCCHI E CATTANI</text:p>
          </table:table-cell>
          <table:table-cell office:value-type="string" table:style-name="ce17">
            <text:p>02765440348</text:p>
          </table:table-cell>
          <table:table-cell office:value-type="string" table:style-name="ce14">
            <text:p>IL BORGO SNC DI BOCCHI E CATTANI</text:p>
          </table:table-cell>
          <table:table-cell office:value-type="string" table:style-name="ce17">
            <text:p>02765440348</text:p>
          </table:table-cell>
          <table:table-cell office:value-type="currency" office:value="182" table:style-name="ce19">
            <text:p><text:s/>€ 182,00<text:s/></text:p>
          </table:table-cell>
          <table:table-cell table:style-name="ce19"/>
          <table:table-cell office:value-type="date" office:date-value="2016-10-10T00:00:00" table:style-name="ce11">
            <text:p>10/10/2016</text:p>
          </table:table-cell>
          <table:table-cell office:value-type="date" office:date-value="2016-10-05T00:00:00" table:style-name="ce11">
            <text:p>05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561B84088</text:p>
          </table:table-cell>
          <table:table-cell office:value-type="string" table:style-name="ce18">
            <text:p>1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50">
            <text:p>CONTRATTO PER IL SERVIZIO DI FORMAZIONE AZIENDALE DIRIGENT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51">
            <text:p>ADECCO FORMAZIONE SRL</text:p>
          </table:table-cell>
          <table:table-cell office:value-type="float" office:value="13081080155" table:style-name="ce52">
            <text:p>13081080155</text:p>
          </table:table-cell>
          <table:table-cell office:value-type="string" table:style-name="ce53">
            <text:p>ADECCO FORMAZIONE SRL</text:p>
          </table:table-cell>
          <table:table-cell office:value-type="float" office:value="13081080155" table:style-name="ce52">
            <text:p>13081080155</text:p>
          </table:table-cell>
          <table:table-cell office:value-type="string" table:style-name="ce53">
            <text:p>€        10.000,00<text:s/></text:p>
          </table:table-cell>
          <table:table-cell table:style-name="ce19"/>
          <table:table-cell office:value-type="date" office:date-value="2016-10-10T00:00:00" table:style-name="ce54">
            <text:p>10/10/2016</text:p>
          </table:table-cell>
          <table:table-cell office:value-type="date" office:date-value="2017-06-30T00:00:00" table:style-name="ce55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661B840EC</text:p>
          </table:table-cell>
          <table:table-cell office:value-type="string" table:style-name="ce18">
            <text:p>1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56">
            <text:p>Depuratore di Busseto Lavori di consolidamento della vasca di ossidazion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45">
            <text:p>ITON SRL</text:p>
          </table:table-cell>
          <table:table-cell office:value-type="string" table:style-name="ce17">
            <text:p>01294950355</text:p>
          </table:table-cell>
          <table:table-cell office:value-type="string" table:style-name="ce42">
            <text:p>ITON SRL</text:p>
          </table:table-cell>
          <table:table-cell office:value-type="string" table:style-name="ce17">
            <text:p>01294950355</text:p>
          </table:table-cell>
          <table:table-cell office:value-type="currency" office:value="17550" table:style-name="ce19">
            <text:p><text:s/>€ 17.550,00<text:s/></text:p>
          </table:table-cell>
          <table:table-cell table:style-name="ce19"/>
          <table:table-cell office:value-type="date" office:date-value="2016-10-24T00:00:00" table:style-name="ce11">
            <text:p>24/10/2016</text:p>
          </table:table-cell>
          <table:table-cell office:value-type="date" office:date-value="2016-12-01T00:00:00" table:style-name="ce11">
            <text:p>0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CB1B840B1</text:p>
          </table:table-cell>
          <table:table-cell office:value-type="string" table:style-name="ce18">
            <text:p>1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DUPLICATO DICHIARAZIONE DI CONFORMITA' G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COELMO SPA</text:p>
          </table:table-cell>
          <table:table-cell office:value-type="string" table:style-name="ce17">
            <text:p>00339140618</text:p>
          </table:table-cell>
          <table:table-cell office:value-type="string" table:style-name="ce18">
            <text:p>COELMO SPA</text:p>
          </table:table-cell>
          <table:table-cell office:value-type="string" table:style-name="ce17">
            <text:p>00339140618</text:p>
          </table:table-cell>
          <table:table-cell office:value-type="currency" office:value="180" table:style-name="ce19">
            <text:p><text:s/>€ 180,00<text:s/></text:p>
          </table:table-cell>
          <table:table-cell table:style-name="ce19"/>
          <table:table-cell office:value-type="date" office:date-value="2016-10-10T00:00:00" table:style-name="ce11">
            <text:p>10/10/2016</text:p>
          </table:table-cell>
          <table:table-cell office:value-type="date" office:date-value="2016-10-10T00:00:00" table:style-name="ce11">
            <text:p>10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57">
            <text:p>Z961B849F0</text:p>
          </table:table-cell>
          <table:table-cell office:value-type="string" table:style-name="ce18">
            <text:p>1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RIFICA PERIODICA ESTINTORI ECC <text:s/>- SED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21">
            <text:p>FAB ANTINCENDIO ANTINFORTUNISTICA</text:p>
          </table:table-cell>
          <table:table-cell office:value-type="string" table:style-name="ce17">
            <text:p>BTTVNN46S53H223R</text:p>
          </table:table-cell>
          <table:table-cell office:value-type="string" table:style-name="ce14">
            <text:p>FAB ANTINCENDIO ANTINFORTUNISTICA</text:p>
          </table:table-cell>
          <table:table-cell office:value-type="string" table:style-name="ce17">
            <text:p>BTTVNN46S53H223R</text:p>
          </table:table-cell>
          <table:table-cell office:value-type="currency" office:value="409" table:style-name="ce19">
            <text:p><text:s/>€ 409,00<text:s/></text:p>
          </table:table-cell>
          <table:table-cell table:style-name="ce19"/>
          <table:table-cell office:value-type="date" office:date-value="2016-09-01T00:00:00" table:style-name="ce11">
            <text:p>01/09/2016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471B896B1</text:p>
          </table:table-cell>
          <table:table-cell office:value-type="string" table:style-name="ce18">
            <text:p>11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liminacode Fidenza e Salso per Delibera 655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6">
            <text:p>VISEL ITALIA SRL</text:p>
          </table:table-cell>
          <table:table-cell office:value-type="string" table:style-name="ce17">
            <text:p>01555640596</text:p>
          </table:table-cell>
          <table:table-cell office:value-type="string" table:style-name="ce18">
            <text:p>VISEL ITALIA SRL</text:p>
          </table:table-cell>
          <table:table-cell office:value-type="string" table:style-name="ce17">
            <text:p>01555640596</text:p>
          </table:table-cell>
          <table:table-cell office:value-type="currency" office:value="5872" table:style-name="ce19">
            <text:p><text:s/>€ 5.872,00<text:s/></text:p>
          </table:table-cell>
          <table:table-cell table:style-name="ce19"/>
          <table:table-cell office:value-type="date" office:date-value="2016-10-11T00:00:00" table:style-name="ce24">
            <text:p>11/10/2016</text:p>
          </table:table-cell>
          <table:table-cell office:value-type="date" office:date-value="2016-11-15T00:00:00" table:style-name="ce11">
            <text:p>15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91B88178</text:p>
          </table:table-cell>
          <table:table-cell office:value-type="string" table:style-name="ce18">
            <text:p>1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stallazione <text:s/>MOTORE ELETTRICO da 200 KW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CINTI s.r,l.</text:p>
          </table:table-cell>
          <table:table-cell office:value-type="string" table:style-name="ce17">
            <text:p>00644251209</text:p>
          </table:table-cell>
          <table:table-cell office:value-type="string" table:style-name="ce18">
            <text:p>CINTI s.r,l.</text:p>
          </table:table-cell>
          <table:table-cell office:value-type="string" table:style-name="ce17">
            <text:p>00644251209</text:p>
          </table:table-cell>
          <table:table-cell office:value-type="currency" office:value="989" table:style-name="ce19">
            <text:p><text:s/>€ 989,00<text:s/></text:p>
          </table:table-cell>
          <table:table-cell table:style-name="ce19"/>
          <table:table-cell office:value-type="date" office:date-value="2016-10-12T00:00:00" table:style-name="ce11">
            <text:p>12/10/2016</text:p>
          </table:table-cell>
          <table:table-cell office:value-type="date" office:date-value="2016-10-13T00:00:00" table:style-name="ce11">
            <text:p>13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91B8B474</text:p>
          </table:table-cell>
          <table:table-cell office:value-type="string" table:style-name="ce18">
            <text:p>12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à recupero crediti stragiudiziale - Agosto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EUROPA FACTOR S.P.A.</text:p>
          </table:table-cell>
          <table:table-cell office:value-type="string" table:style-name="ce35">
            <text:p>07552111002</text:p>
            <draw:frame draw:z-index="431" draw:id="id430" draw:style-name="a516" draw:name="Immagine 4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32" draw:id="id431" draw:style-name="a519" draw:name="AutoShape 3">
              <svg:title/>
              <svg:desc>http://pixel-geo.prfct.co/cs/?partnerId=yah</svg:desc>
              <text:p text:style-name="a518" text:class-names="" text:cond-style-name=""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3" draw:id="id432" draw:style-name="a520" draw:name="Immagine 4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34" draw:id="id433" draw:style-name="a521" draw:name="Immagine 4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35" draw:id="id434" draw:style-name="a522" draw:name="Immagine 4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88" draw:id="id487" draw:style-name="a585" draw:name="Immagine 48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89" draw:id="id488" draw:style-name="a586" draw:name="Immagine 48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90" draw:id="id489" draw:style-name="a587" draw:name="Immagine 49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66" draw:id="id465" draw:style-name="a559" draw:name="Immagine 4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67" draw:id="id466" draw:style-name="a560" draw:name="Immagine 46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468" draw:id="id467" draw:style-name="a561" draw:name="Immagine 46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69" draw:id="id468" draw:style-name="a562" draw:name="Immagine 46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70" draw:id="id469" draw:style-name="a563" draw:name="Immagine 47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81" draw:id="id480" draw:style-name="a576" draw:name="Immagine 48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419" draw:id="id418" draw:style-name="a502" draw:name="Immagine 41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20" draw:id="id419" draw:style-name="a503" draw:name="Immagine 42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16" draw:id="id415" draw:style-name="a499" draw:name="Immagine 4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17" draw:id="id416" draw:style-name="a500" draw:name="Immagine 41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418" draw:id="id417" draw:style-name="a501" draw:name="Immagine 41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36" draw:id="id435" draw:style-name="a523" draw:name="Immagine 4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61" draw:id="id460" draw:style-name="a552" draw:name="Immagine 46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62" draw:id="id461" draw:style-name="a555" draw:name="AutoShape 3">
              <svg:title/>
              <svg:desc>http://pixel-geo.prfct.co/cs/?partnerId=yah</svg:desc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3" draw:id="id462" draw:style-name="a556" draw:name="Immagine 46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64" draw:id="id463" draw:style-name="a557" draw:name="Immagine 46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65" draw:id="id464" draw:style-name="a558" draw:name="Immagine 4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14" draw:id="id413" draw:style-name="a497" draw:name="Immagine 41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15" draw:id="id414" draw:style-name="a498" draw:name="Immagine 4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11" draw:id="id410" draw:style-name="a492" draw:name="Immagine 41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12" draw:id="id411" draw:style-name="a495" draw:name="AutoShape 3">
              <svg:title/>
              <svg:desc>http://pixel-geo.prfct.co/cs/?partnerId=yah</svg:desc>
              <text:p text:style-name="a494" text:class-names="" text:cond-style-name=""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3" draw:id="id412" draw:style-name="a496" draw:name="Immagine 41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37" draw:id="id436" draw:style-name="a524" draw:name="Immagine 4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438" draw:id="id437" draw:style-name="a525" draw:name="Immagine 4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39" draw:id="id438" draw:style-name="a526" draw:name="Immagine 4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40" draw:id="id439" draw:style-name="a527" draw:name="Immagine 4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custom-shape svg:x="0.02083in" svg:y="0in" svg:width="0.01389in" svg:height="0.01389in" draw:z-index="482" draw:id="id481" draw:style-name="a579" draw:name="AutoShape 3">
              <svg:title/>
              <svg:desc>http://pixel-geo.prfct.co/cs/?partnerId=yah</svg:desc>
              <text:p text:style-name="a578" text:class-names="" text:cond-style-name=""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83" draw:id="id482" draw:style-name="a580" draw:name="Immagine 48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84" draw:id="id483" draw:style-name="a581" draw:name="Immagine 48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85" draw:id="id484" draw:style-name="a582" draw:name="Immagine 4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86" draw:id="id485" draw:style-name="a583" draw:name="Immagine 4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87" draw:id="id486" draw:style-name="a584" draw:name="Immagine 48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18">
            <text:p>EUROPA FACTOR S.P.A.</text:p>
          </table:table-cell>
          <table:table-cell office:value-type="string" table:style-name="ce35">
            <text:p>07552111002</text:p>
            <draw:frame draw:z-index="231" draw:id="id230" draw:style-name="a276" draw:name="Immagine 23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32" draw:id="id231" draw:style-name="a279" draw:name="AutoShape 3">
              <svg:title/>
              <svg:desc>http://pixel-geo.prfct.co/cs/?partnerId=yah</svg:desc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3" draw:id="id232" draw:style-name="a280" draw:name="Immagine 23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34" draw:id="id233" draw:style-name="a281" draw:name="Immagine 23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35" draw:id="id234" draw:style-name="a282" draw:name="Immagine 23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86" draw:id="id285" draw:style-name="a343" draw:name="Immagine 2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87" draw:id="id286" draw:style-name="a344" draw:name="Immagine 28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88" draw:id="id287" draw:style-name="a345" draw:name="Immagine 28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89" draw:id="id288" draw:style-name="a346" draw:name="Immagine 28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90" draw:id="id289" draw:style-name="a347" draw:name="Immagine 29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37" draw:id="id236" draw:style-name="a284" draw:name="Immagine 23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38" draw:id="id237" draw:style-name="a285" draw:name="Immagine 23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39" draw:id="id238" draw:style-name="a286" draw:name="Immagine 23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40" draw:id="id239" draw:style-name="a287" draw:name="Immagine 24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61" draw:id="id260" draw:style-name="a312" draw:name="Immagine 26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62" draw:id="id261" draw:style-name="a315" draw:name="AutoShape 3">
              <svg:title/>
              <svg:desc>http://pixel-geo.prfct.co/cs/?partnerId=yah</svg:desc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" draw:id="id262" draw:style-name="a316" draw:name="Immagine 26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64" draw:id="id263" draw:style-name="a317" draw:name="Immagine 26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65" draw:id="id264" draw:style-name="a318" draw:name="Immagine 2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66" draw:id="id265" draw:style-name="a319" draw:name="Immagine 2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67" draw:id="id266" draw:style-name="a320" draw:name="Immagine 26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68" draw:id="id267" draw:style-name="a321" draw:name="Immagine 26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11" draw:id="id210" draw:style-name="a252" draw:name="Immagine 21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12" draw:id="id211" draw:style-name="a255" draw:name="AutoShape 3">
              <svg:title/>
              <svg:desc>http://pixel-geo.prfct.co/cs/?partnerId=yah</svg:desc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3" draw:id="id212" draw:style-name="a256" draw:name="Immagine 21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14" draw:id="id213" draw:style-name="a257" draw:name="Immagine 21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15" draw:id="id214" draw:style-name="a258" draw:name="Immagine 2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69" draw:id="id268" draw:style-name="a322" draw:name="Immagine 26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70" draw:id="id269" draw:style-name="a323" draw:name="Immagine 27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19" draw:id="id218" draw:style-name="a262" draw:name="Immagine 21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20" draw:id="id219" draw:style-name="a263" draw:name="Immagine 22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16" draw:id="id215" draw:style-name="a259" draw:name="Immagine 2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17" draw:id="id216" draw:style-name="a260" draw:name="Immagine 21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18" draw:id="id217" draw:style-name="a261" draw:name="Immagine 21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36" draw:id="id235" draw:style-name="a283" draw:name="Immagine 23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81" draw:id="id280" draw:style-name="a336" draw:name="Immagine 28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82" draw:id="id281" draw:style-name="a339" draw:name="AutoShape 3">
              <svg:title/>
              <svg:desc>http://pixel-geo.prfct.co/cs/?partnerId=yah</svg:desc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3" draw:id="id282" draw:style-name="a340" draw:name="Immagine 28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84" draw:id="id283" draw:style-name="a341" draw:name="Immagine 28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85" draw:id="id284" draw:style-name="a342" draw:name="Immagine 2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</table:table-cell>
          <table:table-cell office:value-type="currency" office:value="61.46" table:style-name="ce19">
            <text:p><text:s/>€ 61,46<text:s/></text:p>
          </table:table-cell>
          <table:table-cell table:style-name="ce19"/>
          <table:table-cell office:value-type="date" office:date-value="2016-10-11T00:00:00" table:style-name="ce11">
            <text:p>11/10/2016</text:p>
          </table:table-cell>
          <table:table-cell office:value-type="date" office:date-value="2016-10-11T00:00:00" table:style-name="ce11">
            <text:p>11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091B8F6BC</text:p>
          </table:table-cell>
          <table:table-cell office:value-type="string" table:style-name="ce11">
            <text:p>12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à recupero crediti stragiudiziale - agosto/settembre <text:s/>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58">
            <text:p>CSO CENTRO DI SERVIZI IN OUTSOURCING S.R.L.</text:p>
          </table:table-cell>
          <table:table-cell office:value-type="float" office:value="11874700153" table:style-name="ce17">
            <text:p>11874700153</text:p>
          </table:table-cell>
          <table:table-cell office:value-type="string" table:style-name="ce59">
            <text:p>CSO CENTRO DI SERVIZI IN OUTSOURCING S.R.L.</text:p>
          </table:table-cell>
          <table:table-cell office:value-type="float" office:value="11874700153" table:style-name="ce17">
            <text:p>11874700153</text:p>
          </table:table-cell>
          <table:table-cell office:value-type="currency" office:value="335.59" table:style-name="ce19">
            <text:p><text:s/>€ 335,59<text:s/></text:p>
          </table:table-cell>
          <table:table-cell table:style-name="ce19"/>
          <table:table-cell office:value-type="date" office:date-value="2016-10-12T00:00:00" table:style-name="ce11">
            <text:p>12/10/2016</text:p>
          </table:table-cell>
          <table:table-cell office:value-type="date" office:date-value="2016-10-12T00:00:00" table:style-name="ce11">
            <text:p>12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E1B8F974</text:p>
          </table:table-cell>
          <table:table-cell office:value-type="string" table:style-name="ce18">
            <text:p>12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APPARECCHI ELETTRONICI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6">
            <text:p>LACROIX SOFREL srl</text:p>
          </table:table-cell>
          <table:table-cell office:value-type="string" table:style-name="ce17">
            <text:p>001379940990</text:p>
          </table:table-cell>
          <table:table-cell office:value-type="string" table:style-name="ce18">
            <text:p>LACROIX SOFREL srl</text:p>
          </table:table-cell>
          <table:table-cell office:value-type="string" table:style-name="ce17">
            <text:p>001379940990</text:p>
          </table:table-cell>
          <table:table-cell office:value-type="currency" office:value="815" table:style-name="ce19">
            <text:p><text:s/>€ 815,00<text:s/></text:p>
          </table:table-cell>
          <table:table-cell table:style-name="ce19"/>
          <table:table-cell office:value-type="date" office:date-value="2016-08-29T00:00:00" table:style-name="ce11">
            <text:p>29/08/2016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F1B95AF9</text:p>
          </table:table-cell>
          <table:table-cell office:value-type="string" table:style-name="ce18">
            <text:p>1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DOMINIO LUGLIO 2016 A GIUGNO 2017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Info.tec <text:s text:c="4"/>( ascaa )</text:p>
          </table:table-cell>
          <table:table-cell office:value-type="string" table:style-name="ce17">
            <text:p>02300890346</text:p>
          </table:table-cell>
          <table:table-cell office:value-type="string" table:style-name="ce60">
            <text:p>Info.tec <text:s text:c="4"/>( ascaa )</text:p>
          </table:table-cell>
          <table:table-cell office:value-type="string" table:style-name="ce17">
            <text:p>02300890346</text:p>
          </table:table-cell>
          <table:table-cell office:value-type="currency" office:value="200" table:style-name="ce19">
            <text:p><text:s/>€ 200,00<text:s/></text:p>
          </table:table-cell>
          <table:table-cell table:style-name="ce19"/>
          <table:table-cell office:value-type="date" office:date-value="2016-07-01T00:00:00" table:style-name="ce11">
            <text:p>01/07/2016</text:p>
          </table:table-cell>
          <table:table-cell office:value-type="date" office:date-value="2017-06-30T00:00:00" table:style-name="ce1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F1B95EE5</text:p>
          </table:table-cell>
          <table:table-cell office:value-type="string" table:style-name="ce18">
            <text:p>1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RASFERIMENTO REPOSITORY CPL PRESSO EMILIAMBIENT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CPL CONCORDIA SOC. COOP.</text:p>
          </table:table-cell>
          <table:table-cell office:value-type="string" table:style-name="ce17">
            <text:p>00154950364</text:p>
          </table:table-cell>
          <table:table-cell office:value-type="string" table:style-name="ce18">
            <text:p>CPL CONCORDIA SOC. COOP.</text:p>
          </table:table-cell>
          <table:table-cell office:value-type="string" table:style-name="ce17">
            <text:p>00154950364</text:p>
          </table:table-cell>
          <table:table-cell office:value-type="currency" office:value="1900" table:style-name="ce19">
            <text:p><text:s/>€ 1.900,00<text:s/></text:p>
          </table:table-cell>
          <table:table-cell table:style-name="ce19"/>
          <table:table-cell office:value-type="date" office:date-value="2016-10-14T00:00:00" table:style-name="ce11">
            <text:p>14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71B97CE9</text:p>
          </table:table-cell>
          <table:table-cell office:value-type="string" table:style-name="ce18">
            <text:p>1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di spurgo depuratori mese settembre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21">
            <text:p>BERSELLINI FRANCO &amp; C. SRL</text:p>
          </table:table-cell>
          <table:table-cell office:value-type="string" table:style-name="ce17">
            <text:p>02614950349</text:p>
          </table:table-cell>
          <table:table-cell office:value-type="string" table:style-name="ce14">
            <text:p>BERSELLINI FRANCO &amp; C. SRL</text:p>
          </table:table-cell>
          <table:table-cell office:value-type="string" table:style-name="ce17">
            <text:p>02614950349</text:p>
          </table:table-cell>
          <table:table-cell office:value-type="currency" office:value="27682.68" table:style-name="ce19">
            <text:p><text:s/>€ 27.682,68<text:s/></text:p>
          </table:table-cell>
          <table:table-cell table:style-name="ce19"/>
          <table:table-cell office:value-type="date" office:date-value="2016-09-01T00:00:00" table:style-name="ce11">
            <text:p>01/09/2016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28196E018</text:p>
          </table:table-cell>
          <table:table-cell office:value-type="string" table:style-name="ce18">
            <text:p>14.04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azione GURI + quotidiani per Avviso di Gara <text:s/>servizio di Autoespurgh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61">
            <text:p>LEXMEDIA SRL</text:p>
          </table:table-cell>
          <table:table-cell office:value-type="string" table:style-name="ce35">
            <text:p>09147251004</text:p>
          </table:table-cell>
          <table:table-cell office:value-type="string" table:style-name="ce62">
            <text:p>LEXMEDIA SRL</text:p>
          </table:table-cell>
          <table:table-cell office:value-type="string" table:style-name="ce35">
            <text:p>09147251004</text:p>
          </table:table-cell>
          <table:table-cell office:value-type="currency" office:value="1014.94" table:style-name="ce19">
            <text:p><text:s/>€ 1.014,94<text:s/></text:p>
          </table:table-cell>
          <table:table-cell table:style-name="ce19"/>
          <table:table-cell office:value-type="date" office:date-value="2016-04-14T00:00:00" table:style-name="ce11">
            <text:p>14/04/2016</text:p>
          </table:table-cell>
          <table:table-cell office:value-type="date" office:date-value="2016-04-30T00:00:00" table:style-name="ce11">
            <text:p>30/04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41BA00A6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rifiuti da laboratorio di analis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ECO ERIDANIA SPA</text:p>
          </table:table-cell>
          <table:table-cell office:value-type="string" table:style-name="ce17">
            <text:p>03033240106</text:p>
          </table:table-cell>
          <table:table-cell office:value-type="string" table:style-name="ce18">
            <text:p>ECO ERIDANIA SPA</text:p>
          </table:table-cell>
          <table:table-cell office:value-type="string" table:style-name="ce17">
            <text:p>03033240106</text:p>
          </table:table-cell>
          <table:table-cell office:value-type="currency" office:value="170" table:style-name="ce19">
            <text:p><text:s/>€ 170,00<text:s/></text:p>
          </table:table-cell>
          <table:table-cell table:style-name="ce19"/>
          <table:table-cell office:value-type="date" office:date-value="2016-08-10T00:00:00" table:style-name="ce11">
            <text:p>10/08/2016</text:p>
          </table:table-cell>
          <table:table-cell office:value-type="date" office:date-value="2016-08-10T00:00:00" table:style-name="ce11">
            <text:p>10/08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371B9FF1D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IREN AMBIENTE SPA</text:p>
          </table:table-cell>
          <table:table-cell office:value-type="string" table:style-name="ce17">
            <text:p>01591110356</text:p>
          </table:table-cell>
          <table:table-cell office:value-type="string" table:style-name="ce18">
            <text:p>IREN AMBIENTE SPA</text:p>
          </table:table-cell>
          <table:table-cell office:value-type="string" table:style-name="ce17">
            <text:p>01591110356</text:p>
          </table:table-cell>
          <table:table-cell office:value-type="currency" office:value="39900" table:style-name="ce19">
            <text:p><text:s/>€ 39.900,00<text:s/></text:p>
          </table:table-cell>
          <table:table-cell table:style-name="ce19"/>
          <table:table-cell office:value-type="date" office:date-value="2016-07-01T00:00:00" table:style-name="ce11">
            <text:p>01/07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E01B9AC39</text:p>
          </table:table-cell>
          <table:table-cell office:value-type="string" table:style-name="ce18">
            <text:p>17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63">
            <text:p>lavori di spurgo depuratori <text:s/>straordinari mese settembre 2016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64">
            <text:p>BERSELLINI FRANCO &amp; C. SRL</text:p>
          </table:table-cell>
          <table:table-cell office:value-type="string" table:style-name="ce65">
            <text:p>02614950349</text:p>
          </table:table-cell>
          <table:table-cell office:value-type="string" table:style-name="ce66">
            <text:p>BERSELLINI FRANCO &amp; C. SRL</text:p>
          </table:table-cell>
          <table:table-cell office:value-type="string" table:style-name="ce65">
            <text:p>02614950349</text:p>
          </table:table-cell>
          <table:table-cell office:value-type="currency" office:value="1634.48" table:style-name="ce19">
            <text:p><text:s/>€ 1.634,48<text:s/></text:p>
          </table:table-cell>
          <table:table-cell table:style-name="ce19"/>
          <table:table-cell office:value-type="date" office:date-value="2016-09-01T00:00:00" table:style-name="ce11">
            <text:p>01/09/2016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57">
            <text:p>Z7B1BA36B3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67">
            <text:p>GIORNATE IMPLEMENTAZIONE MESE DI SETTEMBRE 2016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40">
            <text:p>DYNAVISION SRL</text:p>
          </table:table-cell>
          <table:table-cell office:value-type="string" table:style-name="ce17">
            <text:p>02336110354</text:p>
          </table:table-cell>
          <table:table-cell office:value-type="string" table:style-name="ce68">
            <text:p>DYNAVISION SRL</text:p>
          </table:table-cell>
          <table:table-cell office:value-type="string" table:style-name="ce17">
            <text:p>02336110354</text:p>
          </table:table-cell>
          <table:table-cell office:value-type="currency" office:value="565.5" table:style-name="ce22">
            <text:p><text:s/>€ 565,50<text:s/></text:p>
          </table:table-cell>
          <table:table-cell table:style-name="ce19"/>
          <table:table-cell office:value-type="date" office:date-value="2016-09-01T00:00:00" table:style-name="ce24">
            <text:p>01/09/2016</text:p>
          </table:table-cell>
          <table:table-cell office:value-type="date" office:date-value="2016-09-30T00:00:00" table:style-name="ce24">
            <text:p>30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01BA3A02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GIORNATE IMPLEMENTAZIONE MESE DI MARZO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1">
            <text:p>DYNAVISION SRL</text:p>
          </table:table-cell>
          <table:table-cell office:value-type="string" table:style-name="ce17">
            <text:p>02336110354</text:p>
          </table:table-cell>
          <table:table-cell office:value-type="string" table:style-name="ce11">
            <text:p>DYNAVISION SRL</text:p>
          </table:table-cell>
          <table:table-cell office:value-type="string" table:style-name="ce17">
            <text:p>02336110354</text:p>
          </table:table-cell>
          <table:table-cell office:value-type="currency" office:value="1118" table:style-name="ce19">
            <text:p><text:s/>€ 1.118,00<text:s/></text:p>
          </table:table-cell>
          <table:table-cell table:style-name="ce19"/>
          <table:table-cell office:value-type="date" office:date-value="2016-03-01T00:00:00" table:style-name="ce11">
            <text:p>01/03/2016</text:p>
          </table:table-cell>
          <table:table-cell office:value-type="date" office:date-value="2016-03-31T00:00:00" table:style-name="ce11">
            <text:p>31/03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B61BA39DB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VILUPPO TRACCIATO SEDA MARZO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1">
            <text:p>DYNAVISION SRL</text:p>
          </table:table-cell>
          <table:table-cell office:value-type="string" table:style-name="ce17">
            <text:p>02336110354</text:p>
          </table:table-cell>
          <table:table-cell office:value-type="string" table:style-name="ce11">
            <text:p>DYNAVISION SRL</text:p>
          </table:table-cell>
          <table:table-cell office:value-type="string" table:style-name="ce17">
            <text:p>02336110354</text:p>
          </table:table-cell>
          <table:table-cell office:value-type="currency" office:value="325" table:style-name="ce19">
            <text:p><text:s/>€ 325,00<text:s/></text:p>
          </table:table-cell>
          <table:table-cell table:style-name="ce19"/>
          <table:table-cell office:value-type="date" office:date-value="2016-03-01T00:00:00" table:style-name="ce11">
            <text:p>01/03/2016</text:p>
          </table:table-cell>
          <table:table-cell office:value-type="date" office:date-value="2016-03-31T00:00:00" table:style-name="ce11">
            <text:p>31/03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DA1BA39C1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GIORNATE IMPLEMENTAZIONE MESE DI MAGGIO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59">
            <text:p>DYNAVISION SRL</text:p>
          </table:table-cell>
          <table:table-cell office:value-type="string" table:style-name="ce17">
            <text:p>02336110354</text:p>
          </table:table-cell>
          <table:table-cell office:value-type="string" table:style-name="ce59">
            <text:p>DYNAVISION SRL</text:p>
          </table:table-cell>
          <table:table-cell office:value-type="string" table:style-name="ce17">
            <text:p>02336110354</text:p>
          </table:table-cell>
          <table:table-cell office:value-type="currency" office:value="429" table:style-name="ce19">
            <text:p><text:s/>€ 429,00<text:s/></text:p>
          </table:table-cell>
          <table:table-cell table:style-name="ce19"/>
          <table:table-cell office:value-type="date" office:date-value="2016-05-01T00:00:00" table:style-name="ce11">
            <text:p>01/05/2016</text:p>
          </table:table-cell>
          <table:table-cell office:value-type="date" office:date-value="2016-05-31T00:00:00" table:style-name="ce11">
            <text:p>31/05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B31BA3811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FORNITURA GAS TECNIC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RIVOIRA GAS SRL</text:p>
          </table:table-cell>
          <table:table-cell office:value-type="string" table:style-name="ce17">
            <text:p>08418350966</text:p>
          </table:table-cell>
          <table:table-cell office:value-type="string" table:style-name="ce18">
            <text:p>RIVOIRA GAS SRL</text:p>
          </table:table-cell>
          <table:table-cell office:value-type="string" table:style-name="ce17">
            <text:p>08418350966</text:p>
          </table:table-cell>
          <table:table-cell office:value-type="currency" office:value="100" table:style-name="ce19">
            <text:p><text:s/>€ 100,00<text:s/></text:p>
          </table:table-cell>
          <table:table-cell table:style-name="ce19"/>
          <table:table-cell office:value-type="date" office:date-value="2016-10-23T00:00:00" table:style-name="ce11">
            <text:p>23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2D1BA383A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NOLEGGIO BOBMBOLE GAS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FREEGAS SRL</text:p>
          </table:table-cell>
          <table:table-cell office:value-type="string" table:style-name="ce17">
            <text:p>02197980341</text:p>
          </table:table-cell>
          <table:table-cell office:value-type="string" table:style-name="ce18">
            <text:p>FREEGAS SRL</text:p>
          </table:table-cell>
          <table:table-cell office:value-type="string" table:style-name="ce17">
            <text:p>02197980341</text:p>
          </table:table-cell>
          <table:table-cell office:value-type="currency" office:value="500" table:style-name="ce19">
            <text:p><text:s/>€ 500,00<text:s/></text:p>
          </table:table-cell>
          <table:table-cell table:style-name="ce19"/>
          <table:table-cell office:value-type="date" office:date-value="2016-10-20T00:00:00" table:style-name="ce11">
            <text:p>20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CA1BA3862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VALVOLE IDRAULICH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1">
            <text:p>CSA SRL</text:p>
          </table:table-cell>
          <table:table-cell office:value-type="string" table:style-name="ce17">
            <text:p>01612040343</text:p>
          </table:table-cell>
          <table:table-cell office:value-type="string" table:style-name="ce11">
            <text:p>CSA SRL</text:p>
          </table:table-cell>
          <table:table-cell office:value-type="string" table:style-name="ce17">
            <text:p>01612040343</text:p>
          </table:table-cell>
          <table:table-cell office:value-type="currency" office:value="5000" table:style-name="ce19">
            <text:p><text:s/>€ 5.000,00<text:s/></text:p>
          </table:table-cell>
          <table:table-cell table:style-name="ce19"/>
          <table:table-cell office:value-type="date" office:date-value="2016-10-20T00:00:00" table:style-name="ce11">
            <text:p>20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21BA3896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MANUTENZIONE VALVOL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SA SRL</text:p>
          </table:table-cell>
          <table:table-cell office:value-type="string" table:style-name="ce17">
            <text:p>01612040344</text:p>
          </table:table-cell>
          <table:table-cell office:value-type="string" table:style-name="ce18">
            <text:p>CSA SRL</text:p>
          </table:table-cell>
          <table:table-cell office:value-type="string" table:style-name="ce17">
            <text:p>01612040344</text:p>
          </table:table-cell>
          <table:table-cell office:value-type="currency" office:value="60" table:style-name="ce19">
            <text:p><text:s/>€ 60,00<text:s/></text:p>
          </table:table-cell>
          <table:table-cell table:style-name="ce19"/>
          <table:table-cell office:value-type="date" office:date-value="2016-10-20T00:00:00" table:style-name="ce11">
            <text:p>20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691BA38B6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MPIANTI ELETTRIC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BERTOLI GIUSEPPE</text:p>
          </table:table-cell>
          <table:table-cell office:value-type="string" table:style-name="ce17">
            <text:p>BRTGPP66L13B034Y</text:p>
          </table:table-cell>
          <table:table-cell office:value-type="string" table:style-name="ce14">
            <text:p>BERTOLI GIUSEPPE</text:p>
          </table:table-cell>
          <table:table-cell office:value-type="string" table:style-name="ce17">
            <text:p>BRTGPP66L13B034Y</text:p>
          </table:table-cell>
          <table:table-cell office:value-type="currency" office:value="1280" table:style-name="ce19">
            <text:p><text:s/>€ 1.280,00<text:s/></text:p>
          </table:table-cell>
          <table:table-cell table:style-name="ce19"/>
          <table:table-cell office:value-type="date" office:date-value="2016-10-18T00:00:00" table:style-name="ce11">
            <text:p>18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AB1BA38DA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ASSISTENZA CALDAI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G&amp;G TECH SNC</text:p>
          </table:table-cell>
          <table:table-cell office:value-type="float" office:value="2641470345" table:style-name="ce17">
            <text:p>2641470345</text:p>
          </table:table-cell>
          <table:table-cell office:value-type="string" table:style-name="ce18">
            <text:p>G&amp;G TECH SNC</text:p>
          </table:table-cell>
          <table:table-cell office:value-type="float" office:value="2641470345" table:style-name="ce17">
            <text:p>2641470345</text:p>
          </table:table-cell>
          <table:table-cell office:value-type="currency" office:value="160" table:style-name="ce19">
            <text:p><text:s/>€ 160,00<text:s/></text:p>
          </table:table-cell>
          <table:table-cell table:style-name="ce19"/>
          <table:table-cell office:value-type="date" office:date-value="2016-10-18T00:00:00" table:style-name="ce11">
            <text:p>18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21BA38FA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SPURGHI E VIDEO ISPEZION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alsospurghi</text:p>
          </table:table-cell>
          <table:table-cell office:value-type="string" table:style-name="ce17">
            <text:p>GTTNDR72L23G337U</text:p>
          </table:table-cell>
          <table:table-cell office:value-type="string" table:style-name="ce18">
            <text:p>salsospurghi</text:p>
          </table:table-cell>
          <table:table-cell office:value-type="string" table:style-name="ce17">
            <text:p>GTTNDR72L23G337U</text:p>
          </table:table-cell>
          <table:table-cell office:value-type="currency" office:value="862.5" table:style-name="ce19">
            <text:p><text:s/>€ 862,50<text:s/></text:p>
          </table:table-cell>
          <table:table-cell table:style-name="ce19"/>
          <table:table-cell office:value-type="date" office:date-value="2016-10-18T00:00:00" table:style-name="ce11">
            <text:p>18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9">
            <text:p>Z841BA3920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70">
            <text:p>FORNITURA STRUMENTAZION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70">
            <text:p>VOLTA</text:p>
          </table:table-cell>
          <table:table-cell office:value-type="string" table:style-name="ce71">
            <text:p>^00236200218</text:p>
          </table:table-cell>
          <table:table-cell office:value-type="string" table:style-name="ce70">
            <text:p>VOLTA</text:p>
          </table:table-cell>
          <table:table-cell office:value-type="string" table:style-name="ce71">
            <text:p>^00236200218</text:p>
          </table:table-cell>
          <table:table-cell office:value-type="currency" office:value="1020" table:style-name="ce72">
            <text:p>€ 1.020,00</text:p>
          </table:table-cell>
          <table:table-cell table:style-name="ce19"/>
          <table:table-cell office:value-type="string" table:style-name="ce73">
            <text:p>18/010/16</text:p>
          </table:table-cell>
          <table:table-cell office:value-type="date" office:date-value="2016-12-31T00:00:00" table:style-name="ce73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381BA393B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 IDRAULIC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SA</text:p>
          </table:table-cell>
          <table:table-cell office:value-type="string" table:style-name="ce17">
            <text:p>01612040343</text:p>
          </table:table-cell>
          <table:table-cell office:value-type="string" table:style-name="ce18">
            <text:p>CSA</text:p>
          </table:table-cell>
          <table:table-cell office:value-type="string" table:style-name="ce17">
            <text:p>01612040343</text:p>
          </table:table-cell>
          <table:table-cell office:value-type="currency" office:value="518" table:style-name="ce19">
            <text:p><text:s/>€ 518,00<text:s/></text:p>
          </table:table-cell>
          <table:table-cell table:style-name="ce19"/>
          <table:table-cell office:value-type="date" office:date-value="2016-10-18T00:00:00" table:style-name="ce11">
            <text:p>18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E71BA3956</text:p>
          </table:table-cell>
          <table:table-cell office:value-type="string" table:style-name="ce18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VALVOLE ACQUEDOTT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GM SRL</text:p>
          </table:table-cell>
          <table:table-cell office:value-type="string" table:style-name="ce17">
            <text:p>01847090345</text:p>
          </table:table-cell>
          <table:table-cell office:value-type="string" table:style-name="ce18">
            <text:p>GM SRL</text:p>
          </table:table-cell>
          <table:table-cell office:value-type="string" table:style-name="ce17">
            <text:p>01847090345</text:p>
          </table:table-cell>
          <table:table-cell office:value-type="currency" office:value="3500" table:style-name="ce19">
            <text:p><text:s/>€ 3.500,00<text:s/></text:p>
          </table:table-cell>
          <table:table-cell table:style-name="ce19"/>
          <table:table-cell office:value-type="date" office:date-value="2016-08-01T00:00:00" table:style-name="ce11">
            <text:p>01/08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EA1BA2E61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e assistenza legale continuativa in materia civile in genere, diritto del lavoro, diritto fallimentare ed esecuzioni mobiliari, immobiliari e presso terzi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1">
            <text:p>AVV. MONICA MARCHESINI</text:p>
          </table:table-cell>
          <table:table-cell office:value-type="string" table:style-name="ce17">
            <text:p>MRCMNC73E51G535N</text:p>
            <draw:frame draw:z-index="421" draw:id="id420" draw:style-name="a504" draw:name="Immagine 42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22" draw:id="id421" draw:style-name="a507" draw:name="AutoShape 3">
              <svg:title/>
              <svg:desc>http://pixel-geo.prfct.co/cs/?partnerId=yah</svg:desc>
              <text:p text:style-name="a506" text:class-names="" text:cond-style-name=""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3" draw:id="id422" draw:style-name="a508" draw:name="Immagine 42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24" draw:id="id423" draw:style-name="a509" draw:name="Immagine 42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25" draw:id="id424" draw:style-name="a510" draw:name="Immagine 4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97" draw:id="id496" draw:style-name="a596" draw:name="Immagine 49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498" draw:id="id497" draw:style-name="a597" draw:name="Immagine 49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99" draw:id="id498" draw:style-name="a598" draw:name="Immagine 49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500" draw:id="id499" draw:style-name="a599" draw:name="Immagine 50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26" draw:id="id425" draw:style-name="a511" draw:name="Immagine 4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27" draw:id="id426" draw:style-name="a512" draw:name="Immagine 42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428" draw:id="id427" draw:style-name="a513" draw:name="Immagine 42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29" draw:id="id428" draw:style-name="a514" draw:name="Immagine 42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30" draw:id="id429" draw:style-name="a515" draw:name="Immagine 43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79" draw:id="id478" draw:style-name="a574" draw:name="Immagine 47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80" draw:id="id479" draw:style-name="a575" draw:name="Immagine 48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73" draw:id="id472" draw:style-name="a568" draw:name="Immagine 4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74" draw:id="id473" draw:style-name="a569" draw:name="Immagine 4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75" draw:id="id474" draw:style-name="a570" draw:name="Immagine 4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76" draw:id="id475" draw:style-name="a571" draw:name="Immagine 4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77" draw:id="id476" draw:style-name="a572" draw:name="Immagine 47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478" draw:id="id477" draw:style-name="a573" draw:name="Immagine 47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41" draw:id="id440" draw:style-name="a528" draw:name="Immagine 44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448" draw:id="id447" draw:style-name="a537" draw:name="Immagine 44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49" draw:id="id448" draw:style-name="a538" draw:name="Immagine 44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50" draw:id="id449" draw:style-name="a539" draw:name="Immagine 45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71" draw:id="id470" draw:style-name="a564" draw:name="Immagine 4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72" draw:id="id471" draw:style-name="a567" draw:name="AutoShape 3">
              <svg:title/>
              <svg:desc>http://pixel-geo.prfct.co/cs/?partnerId=yah</svg:desc>
              <text:p text:style-name="a566" text:class-names="" text:cond-style-name=""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.01389in" svg:height="0.01389in" draw:z-index="442" draw:id="id441" draw:style-name="a531" draw:name="AutoShape 3">
              <svg:title/>
              <svg:desc>http://pixel-geo.prfct.co/cs/?partnerId=yah</svg:desc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43" draw:id="id442" draw:style-name="a532" draw:name="Immagine 44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44" draw:id="id443" draw:style-name="a533" draw:name="Immagine 44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45" draw:id="id444" draw:style-name="a534" draw:name="Immagine 4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46" draw:id="id445" draw:style-name="a535" draw:name="Immagine 4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47" draw:id="id446" draw:style-name="a536" draw:name="Immagine 44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491" draw:id="id490" draw:style-name="a588" draw:name="Immagine 49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92" draw:id="id491" draw:style-name="a591" draw:name="AutoShape 3">
              <svg:title/>
              <svg:desc>http://pixel-geo.prfct.co/cs/?partnerId=yah</svg:desc>
              <text:p text:style-name="a590" text:class-names="" text:cond-style-name=""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3" draw:id="id492" draw:style-name="a592" draw:name="Immagine 49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94" draw:id="id493" draw:style-name="a593" draw:name="Immagine 49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95" draw:id="id494" draw:style-name="a594" draw:name="Immagine 4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96" draw:id="id495" draw:style-name="a595" draw:name="Immagine 4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</table:table-cell>
          <table:table-cell office:value-type="string" table:style-name="ce11">
            <text:p>AVV. MONICA MARCHESINI</text:p>
          </table:table-cell>
          <table:table-cell office:value-type="string" table:style-name="ce17">
            <text:p>MRCMNC73E51G535N</text:p>
            <draw:frame draw:z-index="248" draw:id="id247" draw:style-name="a297" draw:name="Immagine 24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49" draw:id="id248" draw:style-name="a298" draw:name="Immagine 24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50" draw:id="id249" draw:style-name="a299" draw:name="Immagine 25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71" draw:id="id270" draw:style-name="a324" draw:name="Immagine 27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72" draw:id="id271" draw:style-name="a327" draw:name="AutoShape 3">
              <svg:title/>
              <svg:desc>http://pixel-geo.prfct.co/cs/?partnerId=yah</svg:desc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0" draw:id="id299" draw:style-name="a359" draw:name="Immagine 30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41" draw:id="id240" draw:style-name="a288" draw:name="Immagine 24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274" draw:id="id273" draw:style-name="a329" draw:name="Immagine 27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75" draw:id="id274" draw:style-name="a330" draw:name="Immagine 27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76" draw:id="id275" draw:style-name="a331" draw:name="Immagine 27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77" draw:id="id276" draw:style-name="a332" draw:name="Immagine 27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78" draw:id="id277" draw:style-name="a333" draw:name="Immagine 27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26" draw:id="id225" draw:style-name="a271" draw:name="Immagine 2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27" draw:id="id226" draw:style-name="a272" draw:name="Immagine 22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28" draw:id="id227" draw:style-name="a273" draw:name="Immagine 22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29" draw:id="id228" draw:style-name="a274" draw:name="Immagine 22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30" draw:id="id229" draw:style-name="a275" draw:name="Immagine 23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custom-shape svg:x="0.02083in" svg:y="0in" svg:width="0.01389in" svg:height="0.01389in" draw:z-index="242" draw:id="id241" draw:style-name="a291" draw:name="AutoShape 3">
              <svg:title/>
              <svg:desc>http://pixel-geo.prfct.co/cs/?partnerId=yah</svg:desc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3" draw:id="id242" draw:style-name="a292" draw:name="Immagine 24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44" draw:id="id243" draw:style-name="a293" draw:name="Immagine 24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45" draw:id="id244" draw:style-name="a294" draw:name="Immagine 2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46" draw:id="id245" draw:style-name="a295" draw:name="Immagine 2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47" draw:id="id246" draw:style-name="a296" draw:name="Immagine 24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21" draw:id="id220" draw:style-name="a264" draw:name="Immagine 22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22" draw:id="id221" draw:style-name="a267" draw:name="AutoShape 3">
              <svg:title/>
              <svg:desc>http://pixel-geo.prfct.co/cs/?partnerId=yah</svg:desc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3" draw:id="id222" draw:style-name="a268" draw:name="Immagine 22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24" draw:id="id223" draw:style-name="a269" draw:name="Immagine 22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25" draw:id="id224" draw:style-name="a270" draw:name="Immagine 2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73" draw:id="id272" draw:style-name="a328" draw:name="Immagine 27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79" draw:id="id278" draw:style-name="a334" draw:name="Immagine 27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80" draw:id="id279" draw:style-name="a335" draw:name="Immagine 28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91" draw:id="id290" draw:style-name="a348" draw:name="Immagine 29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92" draw:id="id291" draw:style-name="a351" draw:name="AutoShape 3">
              <svg:title/>
              <svg:desc>http://pixel-geo.prfct.co/cs/?partnerId=yah</svg:desc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3" draw:id="id292" draw:style-name="a352" draw:name="Immagine 29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94" draw:id="id293" draw:style-name="a353" draw:name="Immagine 29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95" draw:id="id294" draw:style-name="a354" draw:name="Immagine 2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96" draw:id="id295" draw:style-name="a355" draw:name="Immagine 2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97" draw:id="id296" draw:style-name="a356" draw:name="Immagine 29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98" draw:id="id297" draw:style-name="a357" draw:name="Immagine 29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99" draw:id="id298" draw:style-name="a358" draw:name="Immagine 29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currency" office:value="2500" table:style-name="ce19">
            <text:p><text:s/>€ 2.500,00<text:s/></text:p>
          </table:table-cell>
          <table:table-cell table:style-name="ce19"/>
          <table:table-cell office:value-type="date" office:date-value="2016-10-06T00:00:00" table:style-name="ce11">
            <text:p>06/10/2016</text:p>
          </table:table-cell>
          <table:table-cell office:value-type="date" office:date-value="2017-06-30T00:00:00" table:style-name="ce1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CE1BA3976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OMPE DOSATRIC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1">
            <text:p>DOSEURO</text:p>
          </table:table-cell>
          <table:table-cell office:value-type="string" table:style-name="ce17">
            <text:p>07259800154</text:p>
          </table:table-cell>
          <table:table-cell office:value-type="string" table:style-name="ce11">
            <text:p>DOSEURO</text:p>
          </table:table-cell>
          <table:table-cell office:value-type="string" table:style-name="ce17">
            <text:p>07259800154</text:p>
          </table:table-cell>
          <table:table-cell office:value-type="currency" office:value="1500" table:style-name="ce19">
            <text:p><text:s/>€ 1.500,00<text:s/></text:p>
          </table:table-cell>
          <table:table-cell table:style-name="ce19"/>
          <table:table-cell office:value-type="date" office:date-value="2016-10-18T00:00:00" table:style-name="ce11">
            <text:p>18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DD1BA3995</text:p>
          </table:table-cell>
          <table:table-cell office:value-type="string" table:style-name="ce11">
            <text:p>1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LETTROGENERATOR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74">
            <text:p>TECNOGEN</text:p>
          </table:table-cell>
          <table:table-cell office:value-type="string" table:style-name="ce35">
            <text:p>02601640424</text:p>
          </table:table-cell>
          <table:table-cell office:value-type="string" table:style-name="ce74">
            <text:p>TECNOGEN</text:p>
          </table:table-cell>
          <table:table-cell office:value-type="string" table:style-name="ce35">
            <text:p>02601640424</text:p>
          </table:table-cell>
          <table:table-cell office:value-type="currency" office:value="700" table:style-name="ce19">
            <text:p><text:s/>€ 700,00<text:s/></text:p>
          </table:table-cell>
          <table:table-cell table:style-name="ce19"/>
          <table:table-cell office:value-type="date" office:date-value="2016-10-18T00:00:00" table:style-name="ce11">
            <text:p>18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D21BABCF1</text:p>
          </table:table-cell>
          <table:table-cell office:value-type="string" table:style-name="ce18">
            <text:p>2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 sommersa per sollevameto acque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4">
            <text:p>M.C.R. <text:s/>DI RUBALTELLI ANDREA SNC</text:p>
          </table:table-cell>
          <table:table-cell office:value-type="float" office:value="1885070340" table:style-name="ce17">
            <text:p>1885070340</text:p>
          </table:table-cell>
          <table:table-cell office:value-type="string" table:style-name="ce14">
            <text:p>M.C.R. <text:s/>DI RUBALTELLI ANDREA SNC</text:p>
          </table:table-cell>
          <table:table-cell office:value-type="float" office:value="1885070340" table:style-name="ce17">
            <text:p>1885070340</text:p>
          </table:table-cell>
          <table:table-cell office:value-type="currency" office:value="475.91" table:style-name="ce19">
            <text:p><text:s/>€ 475,91<text:s/></text:p>
          </table:table-cell>
          <table:table-cell table:style-name="ce19"/>
          <table:table-cell office:value-type="date" office:date-value="2016-10-01T00:00:00" table:style-name="ce11">
            <text:p>01/10/2016</text:p>
          </table:table-cell>
          <table:table-cell office:value-type="date" office:date-value="2016-10-30T00:00:00" table:style-name="ce11">
            <text:p>30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4D1BA8F4A</text:p>
          </table:table-cell>
          <table:table-cell office:value-type="string" table:style-name="ce11">
            <text:p>19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di n. 1 calcolatrice Olivetti <text:s/>Logos 912<text:s/>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ALESSANDRI</text:p>
          </table:table-cell>
          <table:table-cell office:value-type="string" table:style-name="ce17">
            <text:p>01802180347</text:p>
          </table:table-cell>
          <table:table-cell office:value-type="string" table:style-name="ce18">
            <text:p>ALESSANDRI</text:p>
          </table:table-cell>
          <table:table-cell office:value-type="string" table:style-name="ce17">
            <text:p>01802180347</text:p>
          </table:table-cell>
          <table:table-cell office:value-type="currency" office:value="62.4" table:style-name="ce19">
            <text:p><text:s/>€ 62,40<text:s/></text:p>
          </table:table-cell>
          <table:table-cell table:style-name="ce19"/>
          <table:table-cell office:value-type="date" office:date-value="2016-10-19T00:00:00" table:style-name="ce11">
            <text:p>19/10/2016</text:p>
          </table:table-cell>
          <table:table-cell office:value-type="date" office:date-value="2016-10-20T00:00:00" table:style-name="ce11">
            <text:p>20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D31BABD36</text:p>
          </table:table-cell>
          <table:table-cell office:value-type="string" table:style-name="ce18">
            <text:p>2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UGHI E VIDEO ISPEZIONI FOGN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ALSO SPURGHI</text:p>
          </table:table-cell>
          <table:table-cell office:value-type="string" table:style-name="ce17">
            <text:p>GTTNDR72L23G337U</text:p>
          </table:table-cell>
          <table:table-cell office:value-type="string" table:style-name="ce18">
            <text:p>SALSO SPURGHI</text:p>
          </table:table-cell>
          <table:table-cell office:value-type="string" table:style-name="ce17">
            <text:p>GTTNDR72L23G337U</text:p>
          </table:table-cell>
          <table:table-cell office:value-type="currency" office:value="2820" table:style-name="ce19">
            <text:p><text:s/>€ 2.820,00<text:s/></text:p>
          </table:table-cell>
          <table:table-cell table:style-name="ce75"/>
          <table:table-cell office:value-type="date" office:date-value="2016-10-19T00:00:00" table:style-name="ce11">
            <text:p>19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011BABD7A</text:p>
          </table:table-cell>
          <table:table-cell office:value-type="string" table:style-name="ce18">
            <text:p>2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 REGENTI CHIMIC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ARINI CHEM</text:p>
          </table:table-cell>
          <table:table-cell office:value-type="string" table:style-name="ce17">
            <text:p>00368740338</text:p>
          </table:table-cell>
          <table:table-cell office:value-type="string" table:style-name="ce18">
            <text:p>CARINI CHEM</text:p>
          </table:table-cell>
          <table:table-cell office:value-type="string" table:style-name="ce17">
            <text:p>00368740338</text:p>
          </table:table-cell>
          <table:table-cell office:value-type="currency" office:value="492.5" table:style-name="ce19">
            <text:p><text:s/>€ 492,50<text:s/></text:p>
          </table:table-cell>
          <table:table-cell table:style-name="ce76"/>
          <table:table-cell office:value-type="date" office:date-value="2016-10-19T00:00:00" table:style-name="ce11">
            <text:p>19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3F1BB295F</text:p>
          </table:table-cell>
          <table:table-cell office:value-type="string" table:style-name="ce18">
            <text:p>21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SCHEDE MADRE PC RECEPTION E PAROLA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4">
            <text:p>SOLUZIONE UFFICIO SRL</text:p>
          </table:table-cell>
          <table:table-cell office:value-type="string" table:style-name="ce17">
            <text:p>02778750246</text:p>
          </table:table-cell>
          <table:table-cell office:value-type="string" table:style-name="ce14">
            <text:p>SOLUZIONE UFFICIO SRL</text:p>
          </table:table-cell>
          <table:table-cell office:value-type="string" table:style-name="ce17">
            <text:p>02778750246</text:p>
          </table:table-cell>
          <table:table-cell office:value-type="currency" office:value="125.7" table:style-name="ce19">
            <text:p><text:s/>€ 125,70<text:s/></text:p>
          </table:table-cell>
          <table:table-cell table:style-name="ce19"/>
          <table:table-cell office:value-type="date" office:date-value="2016-10-20T00:00:00" table:style-name="ce11">
            <text:p>20/10/2016</text:p>
          </table:table-cell>
          <table:table-cell office:value-type="date" office:date-value="2016-10-31T00:00:00" table:style-name="ce11">
            <text:p>31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7">
            <text:p>ZB41BB2697</text:p>
          </table:table-cell>
          <table:table-cell office:value-type="string" table:style-name="ce11">
            <text:p>20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abbonamento Staffetta Acqua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8">
            <text:p>RIVISTA <text:s/>ITALIANA PETROLIO</text:p>
          </table:table-cell>
          <table:table-cell office:value-type="string" table:style-name="ce78">
            <text:p>01056161001</text:p>
          </table:table-cell>
          <table:table-cell office:value-type="string" table:style-name="ce18">
            <text:p>RIVISTA <text:s/>ITALIANA PETROLIO</text:p>
          </table:table-cell>
          <table:table-cell office:value-type="string" table:style-name="ce78">
            <text:p>01056161001</text:p>
          </table:table-cell>
          <table:table-cell office:value-type="currency" office:value="300" table:style-name="ce19">
            <text:p><text:s/>€ 300,00<text:s/></text:p>
          </table:table-cell>
          <table:table-cell table:style-name="ce19"/>
          <table:table-cell office:value-type="date" office:date-value="2016-10-20T00:00:00" table:style-name="ce11">
            <text:p>20/10/2016</text:p>
          </table:table-cell>
          <table:table-cell office:value-type="date" office:date-value="2017-10-20T00:00:00" table:style-name="ce11">
            <text:p>20/10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B41BB84B7</text:p>
          </table:table-cell>
          <table:table-cell office:value-type="string" table:style-name="ce18">
            <text:p>2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DEGUAMENTO NORMATIVO GRUPPI ELETTROGENI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4">
            <text:p>STUDIO ASSOCIATO ING. MARINELLI E ING. NASUTI</text:p>
          </table:table-cell>
          <table:table-cell office:value-type="string" table:style-name="ce17">
            <text:p>01700570342</text:p>
          </table:table-cell>
          <table:table-cell office:value-type="string" table:style-name="ce14">
            <text:p>STUDIO ASSOCIATO ING. MARINELLI E ING. NASUTI</text:p>
          </table:table-cell>
          <table:table-cell office:value-type="string" table:style-name="ce17">
            <text:p>01700570342</text:p>
          </table:table-cell>
          <table:table-cell office:value-type="currency" office:value="4200" table:style-name="ce19">
            <text:p><text:s/>€ 4.200,00<text:s/></text:p>
          </table:table-cell>
          <table:table-cell table:style-name="ce19"/>
          <table:table-cell office:value-type="date" office:date-value="2016-10-20T00:00:00" table:style-name="ce11">
            <text:p>20/10/2016</text:p>
          </table:table-cell>
          <table:table-cell office:value-type="date" office:date-value="2016-10-20T00:00:00" table:style-name="ce11">
            <text:p>20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591BB8A95</text:p>
          </table:table-cell>
          <table:table-cell office:value-type="string" table:style-name="ce18">
            <text:p>2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E TLC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4">
            <text:p>PROGEMA</text:p>
          </table:table-cell>
          <table:table-cell office:value-type="string" table:style-name="ce17">
            <text:p>02240780342</text:p>
          </table:table-cell>
          <table:table-cell office:value-type="string" table:style-name="ce14">
            <text:p>PROGEMA</text:p>
          </table:table-cell>
          <table:table-cell office:value-type="string" table:style-name="ce17">
            <text:p>02240780342</text:p>
          </table:table-cell>
          <table:table-cell office:value-type="currency" office:value="861" table:style-name="ce19">
            <text:p><text:s/>€ 861,00<text:s/></text:p>
          </table:table-cell>
          <table:table-cell table:style-name="ce19"/>
          <table:table-cell office:value-type="date" office:date-value="2016-10-24T00:00:00" table:style-name="ce24">
            <text:p>24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57">
            <text:p>ZBD1BB8B10</text:p>
          </table:table-cell>
          <table:table-cell office:value-type="string" table:style-name="ce11">
            <text:p>2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LETTROPOMP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59">
            <text:p>IDROELETTRICA<text:s/></text:p>
          </table:table-cell>
          <table:table-cell office:value-type="string" table:style-name="ce17">
            <text:p>01021580368</text:p>
          </table:table-cell>
          <table:table-cell office:value-type="string" table:style-name="ce59">
            <text:p>IDROELETTRICA<text:s/></text:p>
          </table:table-cell>
          <table:table-cell office:value-type="string" table:style-name="ce17">
            <text:p>01021580368</text:p>
          </table:table-cell>
          <table:table-cell office:value-type="currency" office:value="302.10000000000002" table:style-name="ce19">
            <text:p><text:s/>€ 302,10<text:s/></text:p>
          </table:table-cell>
          <table:table-cell table:style-name="ce19"/>
          <table:table-cell office:value-type="date" office:date-value="2016-10-24T00:00:00" table:style-name="ce11">
            <text:p>24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221BB8C6D</text:p>
          </table:table-cell>
          <table:table-cell office:value-type="string" table:style-name="ce18">
            <text:p>24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iccoli lavori di manutenzione serramenti c/o sede di Fidenza e Salsomaggiore Term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RACAR</text:p>
          </table:table-cell>
          <table:table-cell office:value-type="string" table:style-name="ce17">
            <text:p>'02167000344</text:p>
          </table:table-cell>
          <table:table-cell office:value-type="string" table:style-name="ce18">
            <text:p>RACAR</text:p>
          </table:table-cell>
          <table:table-cell office:value-type="string" table:style-name="ce17">
            <text:p>'02167000344</text:p>
          </table:table-cell>
          <table:table-cell office:value-type="currency" office:value="2000" table:style-name="ce19">
            <text:p><text:s/>€ 2.000,00<text:s/></text:p>
          </table:table-cell>
          <table:table-cell table:style-name="ce19"/>
          <table:table-cell office:value-type="date" office:date-value="2016-11-01T00:00:00" table:style-name="ce11">
            <text:p>01/11/2016</text:p>
          </table:table-cell>
          <table:table-cell office:value-type="date" office:date-value="2017-06-30T00:00:00" table:style-name="ce1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EB1BBC29A</text:p>
          </table:table-cell>
          <table:table-cell office:value-type="string" table:style-name="ce11">
            <text:p>25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office:annotation draw:style-name="a792" svg:x="6.32291666666667in" svg:y="27.6354166666667in" svg:width="1.04166666666667in" svg:height="0.59375in">
              <dc:creator>Daniela Daparma</dc:creator>
              <text:p><text:span text:style-name="T1">Daniela Daparma:</text:span><text:span text:style-name="T2"/></text:p>
              <text:p/>
            </office:annotation>
            <text:p>Montaggio e smontaggio pneumatici Opel Antara ED949JY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ENTROGOMME ZILIANI</text:p>
          </table:table-cell>
          <table:table-cell office:value-type="string" table:style-name="ce17">
            <text:p>02467230344</text:p>
          </table:table-cell>
          <table:table-cell office:value-type="string" table:style-name="ce18">
            <text:p>CENTROGOMME ZILIANI</text:p>
          </table:table-cell>
          <table:table-cell office:value-type="string" table:style-name="ce17">
            <text:p>02467230344</text:p>
          </table:table-cell>
          <table:table-cell office:value-type="currency" office:value="41.8" table:style-name="ce19">
            <text:p><text:s/>€ 41,80<text:s/></text:p>
          </table:table-cell>
          <table:table-cell table:style-name="ce19"/>
          <table:table-cell office:value-type="date" office:date-value="2016-10-19T00:00:00" table:style-name="ce11">
            <text:p>19/10/2016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3D1BBC4BA</text:p>
          </table:table-cell>
          <table:table-cell office:value-type="string" table:style-name="ce11">
            <text:p>25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Opel Antara ED949JY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IL BORGO DI CATTANI</text:p>
          </table:table-cell>
          <table:table-cell office:value-type="string" table:style-name="ce17">
            <text:p>02765440348</text:p>
          </table:table-cell>
          <table:table-cell office:value-type="string" table:style-name="ce18">
            <text:p>IL BORGO DI CATTANI</text:p>
          </table:table-cell>
          <table:table-cell office:value-type="string" table:style-name="ce17">
            <text:p>02765440348</text:p>
          </table:table-cell>
          <table:table-cell office:value-type="currency" office:value="646.29999999999995" table:style-name="ce19">
            <text:p><text:s/>€ 646,30<text:s/></text:p>
          </table:table-cell>
          <table:table-cell table:style-name="ce19"/>
          <table:table-cell office:value-type="date" office:date-value="2016-10-13T00:00:00" table:style-name="ce11">
            <text:p>13/10/2016</text:p>
          </table:table-cell>
          <table:table-cell office:value-type="date" office:date-value="2016-10-13T00:00:00" table:style-name="ce11">
            <text:p>13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6A1BCA88F</text:p>
          </table:table-cell>
          <table:table-cell office:value-type="string" table:style-name="ce18">
            <text:p>2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e per depurazion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M.C.R. <text:s/>DI RUBALTELLI ANDREA SNC</text:p>
          </table:table-cell>
          <table:table-cell office:value-type="string" table:style-name="ce17">
            <text:p>01885070340</text:p>
            <draw:frame draw:z-index="403" draw:id="id402" draw:style-name="a484" draw:name="Immagine 40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402" draw:id="id401" draw:style-name="a483" draw:name="AutoShape 3">
              <svg:title/>
              <svg:desc>http://pixel-geo.prfct.co/cs/?partnerId=yah</svg:desc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1" draw:id="id400" draw:style-name="a480" draw:name="Immagine 40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404" draw:id="id403" draw:style-name="a485" draw:name="Immagine 40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05" draw:id="id404" draw:style-name="a486" draw:name="Immagine 40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58" draw:id="id457" draw:style-name="a549" draw:name="Immagine 45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59" draw:id="id458" draw:style-name="a550" draw:name="Immagine 45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60" draw:id="id459" draw:style-name="a551" draw:name="Immagine 46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06" draw:id="id405" draw:style-name="a487" draw:name="Immagine 4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07" draw:id="id406" draw:style-name="a488" draw:name="Immagine 40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408" draw:id="id407" draw:style-name="a489" draw:name="Immagine 40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409" draw:id="id408" draw:style-name="a490" draw:name="Immagine 40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10" draw:id="id409" draw:style-name="a491" draw:name="Immagine 41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51" draw:id="id450" draw:style-name="a540" draw:name="Immagine 45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52" draw:id="id451" draw:style-name="a543" draw:name="AutoShape 3">
              <svg:title/>
              <svg:desc>http://pixel-geo.prfct.co/cs/?partnerId=yah</svg:desc>
              <text:p text:style-name="a542" text:class-names="" text:cond-style-name=""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3" draw:id="id452" draw:style-name="a544" draw:name="Immagine 45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454" draw:id="id453" draw:style-name="a545" draw:name="Immagine 45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455" draw:id="id454" draw:style-name="a546" draw:name="Immagine 4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456" draw:id="id455" draw:style-name="a547" draw:name="Immagine 4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457" draw:id="id456" draw:style-name="a548" draw:name="Immagine 45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14">
            <text:p>M.C.R. <text:s/>DI RUBALTELLI ANDREA SNC</text:p>
          </table:table-cell>
          <table:table-cell office:value-type="string" table:style-name="ce17">
            <text:p>01885070340</text:p>
            <draw:custom-shape svg:x="0.02083in" svg:y="0in" svg:width="0.01389in" svg:height="0.01389in" draw:z-index="202" draw:id="id201" draw:style-name="a243" draw:name="AutoShape 3">
              <svg:title/>
              <svg:desc>http://pixel-geo.prfct.co/cs/?partnerId=yah</svg:desc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3" draw:id="id202" draw:style-name="a244" draw:name="Immagine 20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01" draw:id="id200" draw:style-name="a240" draw:name="Immagine 20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208" draw:id="id207" draw:style-name="a249" draw:name="Immagine 20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07" draw:id="id206" draw:style-name="a248" draw:name="Immagine 20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04" draw:id="id203" draw:style-name="a245" draw:name="Immagine 20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205" draw:id="id204" draw:style-name="a246" draw:name="Immagine 20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06" draw:id="id205" draw:style-name="a247" draw:name="Immagine 2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09" draw:id="id208" draw:style-name="a250" draw:name="Immagine 20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53" draw:id="id252" draw:style-name="a304" draw:name="Immagine 25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59" draw:id="id258" draw:style-name="a310" draw:name="Immagine 25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55" draw:id="id254" draw:style-name="a306" draw:name="Immagine 2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56" draw:id="id255" draw:style-name="a307" draw:name="Immagine 2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57" draw:id="id256" draw:style-name="a308" draw:name="Immagine 25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custom-shape svg:x="0.02083in" svg:y="0in" svg:width="0.01389in" svg:height="0.01389in" draw:z-index="252" draw:id="id251" draw:style-name="a303" draw:name="AutoShape 3">
              <svg:title/>
              <svg:desc>http://pixel-geo.prfct.co/cs/?partnerId=yah</svg:desc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1" draw:id="id250" draw:style-name="a300" draw:name="Immagine 25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210" draw:id="id209" draw:style-name="a251" draw:name="Immagine 21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60" draw:id="id259" draw:style-name="a311" draw:name="Immagine 26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58" draw:id="id257" draw:style-name="a309" draw:name="Immagine 25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54" draw:id="id253" draw:style-name="a305" draw:name="Immagine 25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</table:table-cell>
          <table:table-cell office:value-type="currency" office:value="1021.58" table:style-name="ce19">
            <text:p><text:s/>€ 1.021,58<text:s/></text:p>
          </table:table-cell>
          <table:table-cell table:style-name="ce19"/>
          <table:table-cell office:value-type="date" office:date-value="2016-10-10T00:00:00" table:style-name="ce11">
            <text:p>10/10/2016</text:p>
          </table:table-cell>
          <table:table-cell office:value-type="date" office:date-value="2016-10-30T00:00:00" table:style-name="ce11">
            <text:p>30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721BCC821</text:p>
          </table:table-cell>
          <table:table-cell office:value-type="string" table:style-name="ce18">
            <text:p>28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UPS, FIBRA E SWITCH PER SERVER SAN DONATO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4">
            <text:p>INFO.TEC SRL</text:p>
          </table:table-cell>
          <table:table-cell office:value-type="string" table:style-name="ce17">
            <text:p>02300890346</text:p>
          </table:table-cell>
          <table:table-cell office:value-type="string" table:style-name="ce14">
            <text:p>INFO.TEC SRL</text:p>
          </table:table-cell>
          <table:table-cell office:value-type="string" table:style-name="ce17">
            <text:p>02300890346</text:p>
          </table:table-cell>
          <table:table-cell office:value-type="currency" office:value="3688" table:style-name="ce19">
            <text:p><text:s/>€ 3.688,00<text:s/></text:p>
          </table:table-cell>
          <table:table-cell table:style-name="ce19"/>
          <table:table-cell office:value-type="date" office:date-value="2016-10-28T00:00:00" table:style-name="ce11">
            <text:p>28/10/2016</text:p>
          </table:table-cell>
          <table:table-cell office:value-type="date" office:date-value="2016-11-15T00:00:00" table:style-name="ce11">
            <text:p>15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9">
            <text:p>Z2B1BD647F</text:p>
          </table:table-cell>
          <table:table-cell office:value-type="string" table:style-name="ce18">
            <text:p>03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OMPA ELETTROSOMMERSA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80">
            <text:p>CAPRARI SPA</text:p>
          </table:table-cell>
          <table:table-cell office:value-type="string" table:style-name="ce78">
            <text:p>01779310364</text:p>
          </table:table-cell>
          <table:table-cell office:value-type="string" table:style-name="ce80">
            <text:p>CAPRARI SPA</text:p>
          </table:table-cell>
          <table:table-cell office:value-type="string" table:style-name="ce78">
            <text:p>01779310364</text:p>
          </table:table-cell>
          <table:table-cell office:value-type="currency" office:value="17000" table:style-name="ce19">
            <text:p><text:s/>€ 17.000,00<text:s/></text:p>
          </table:table-cell>
          <table:table-cell table:style-name="ce81"/>
          <table:table-cell office:value-type="date" office:date-value="2016-10-28T00:00:00" table:style-name="ce11">
            <text:p>28/10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A01BD5207</text:p>
          </table:table-cell>
          <table:table-cell office:value-type="string" table:style-name="ce82">
            <text:p>02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abbonamento memento società edizione 2017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83">
            <text:p>WOLTERS KLUWER<text:s/></text:p>
          </table:table-cell>
          <table:table-cell office:value-type="float" office:value="10209790152" table:style-name="ce84">
            <text:p>10209790152</text:p>
          </table:table-cell>
          <table:table-cell office:value-type="string" table:style-name="ce83">
            <text:p>WOLTERS KLUWER<text:s/></text:p>
          </table:table-cell>
          <table:table-cell office:value-type="float" office:value="10209790152" table:style-name="ce84">
            <text:p>10209790152</text:p>
          </table:table-cell>
          <table:table-cell office:value-type="currency" office:value="134.1" table:style-name="ce19">
            <text:p><text:s/>€ 134,10<text:s/></text:p>
          </table:table-cell>
          <table:table-cell table:style-name="ce19"/>
          <table:table-cell office:value-type="date" office:date-value="2016-11-02T00:00:00" table:style-name="ce11">
            <text:p>02/11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5">
            <text:p>ZB11BD7115</text:p>
          </table:table-cell>
          <table:table-cell office:value-type="string" table:style-name="ce18">
            <text:p>03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TERVENTO PER MANUTENZIONE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86">
            <text:p>GREINER S.p.A.</text:p>
          </table:table-cell>
          <table:table-cell office:value-type="string" table:style-name="ce35">
            <text:p>IT00547620989</text:p>
          </table:table-cell>
          <table:table-cell office:value-type="string" table:style-name="ce86">
            <text:p>GREINER S.p.A.</text:p>
          </table:table-cell>
          <table:table-cell office:value-type="string" table:style-name="ce35">
            <text:p>IT00547620989</text:p>
          </table:table-cell>
          <table:table-cell office:value-type="currency" office:value="250" table:style-name="ce19">
            <text:p><text:s/>€ 250,00<text:s/></text:p>
          </table:table-cell>
          <table:table-cell table:style-name="ce19"/>
          <table:table-cell office:value-type="date" office:date-value="2016-02-11T00:00:00" table:style-name="ce11">
            <text:p>11/02/2016</text:p>
          </table:table-cell>
          <table:table-cell office:value-type="date" office:date-value="2016-02-11T00:00:00" table:style-name="ce11">
            <text:p>11/0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4E1BD71DA</text:p>
          </table:table-cell>
          <table:table-cell office:value-type="string" table:style-name="ce87">
            <text:p>31.10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FORNITURA INVERTER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VACON SPA</text:p>
          </table:table-cell>
          <table:table-cell office:value-type="string" table:style-name="ce78">
            <text:p>02532340961</text:p>
          </table:table-cell>
          <table:table-cell office:value-type="string" table:style-name="ce18">
            <text:p>VACON SPA</text:p>
          </table:table-cell>
          <table:table-cell office:value-type="string" table:style-name="ce78">
            <text:p>02532340961</text:p>
          </table:table-cell>
          <table:table-cell office:value-type="currency" office:value="9532.26" table:style-name="ce19">
            <text:p><text:s/>€ 9.532,26<text:s/></text:p>
          </table:table-cell>
          <table:table-cell table:style-name="ce19"/>
          <table:table-cell office:value-type="date" office:date-value="2016-10-28T00:00:00" table:style-name="ce11">
            <text:p>28/10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A1BD823B</text:p>
          </table:table-cell>
          <table:table-cell office:value-type="string" table:style-name="ce18">
            <text:p>03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acquedotto (indicatori portata)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HYDRO SERVICE</text:p>
          </table:table-cell>
          <table:table-cell office:value-type="string" table:style-name="ce17">
            <text:p>09227770014</text:p>
          </table:table-cell>
          <table:table-cell office:value-type="string" table:style-name="ce18">
            <text:p>HYDRO SERVICE</text:p>
          </table:table-cell>
          <table:table-cell office:value-type="string" table:style-name="ce17">
            <text:p>09227770014</text:p>
          </table:table-cell>
          <table:table-cell office:value-type="currency" office:value="1000" table:style-name="ce19">
            <text:p><text:s/>€ 1.000,00<text:s/></text:p>
          </table:table-cell>
          <table:table-cell table:style-name="ce19"/>
          <table:table-cell office:value-type="date" office:date-value="2016-11-03T00:00:00" table:style-name="ce11">
            <text:p>03/1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C1BDA4E1</text:p>
          </table:table-cell>
          <table:table-cell office:value-type="string" table:style-name="ce18">
            <text:p>03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e per depurazione Gainag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M.C.R. <text:s/>DI RUBALTELLI ANDREA SNC</text:p>
          </table:table-cell>
          <table:table-cell office:value-type="string" table:style-name="ce17">
            <text:p>001885070340</text:p>
          </table:table-cell>
          <table:table-cell office:value-type="string" table:style-name="ce18">
            <text:p>M.C.R. <text:s/>DI RUBALTELLI ANDREA SNC</text:p>
          </table:table-cell>
          <table:table-cell office:value-type="string" table:style-name="ce17">
            <text:p>001885070340</text:p>
          </table:table-cell>
          <table:table-cell office:value-type="currency" office:value="446" table:style-name="ce22">
            <text:p><text:s/>€ 446,00<text:s/></text:p>
          </table:table-cell>
          <table:table-cell table:style-name="ce19"/>
          <table:table-cell office:value-type="date" office:date-value="2016-10-10T00:00:00" table:style-name="ce11">
            <text:p>10/10/2016</text:p>
          </table:table-cell>
          <table:table-cell office:value-type="date" office:date-value="2016-11-10T00:00:00" table:style-name="ce11">
            <text:p>1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501BDAA47</text:p>
          </table:table-cell>
          <table:table-cell office:value-type="string" table:style-name="ce11">
            <text:p>03.0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visione periodica obbigatoria OPEL ANTARA TARGA ED949JY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ALIANI CENTRO REVISIONI SRL</text:p>
          </table:table-cell>
          <table:table-cell office:value-type="string" table:style-name="ce17">
            <text:p>02410270348</text:p>
          </table:table-cell>
          <table:table-cell office:value-type="string" table:style-name="ce18">
            <text:p>ALIANI CENTRO REVISIONI SRL</text:p>
          </table:table-cell>
          <table:table-cell office:value-type="string" table:style-name="ce17">
            <text:p>02410270348</text:p>
          </table:table-cell>
          <table:table-cell office:value-type="currency" office:value="66.88" table:style-name="ce22">
            <text:p><text:s/>€ 66,88<text:s/></text:p>
          </table:table-cell>
          <table:table-cell table:style-name="ce19"/>
          <table:table-cell office:value-type="date" office:date-value="2016-10-25T00:00:00" table:style-name="ce11">
            <text:p>25/10/2016</text:p>
          </table:table-cell>
          <table:table-cell office:value-type="date" office:date-value="2016-10-25T00:00:00" table:style-name="ce11">
            <text:p>25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C91BDEE30</text:p>
          </table:table-cell>
          <table:table-cell office:value-type="string" table:style-name="ce18">
            <text:p>04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acquedotto (valvole riduttori e sfiati)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CSA SRL COMMERCIO SISTEMI ACQUEDOTTISTICI</text:p>
          </table:table-cell>
          <table:table-cell office:value-type="string" table:style-name="ce17">
            <text:p>01612040343</text:p>
          </table:table-cell>
          <table:table-cell office:value-type="string" table:style-name="ce14">
            <text:p>CSA SRL COMMERCIO SISTEMI ACQUEDOTTISTICI</text:p>
          </table:table-cell>
          <table:table-cell office:value-type="string" table:style-name="ce17">
            <text:p>01612040343</text:p>
          </table:table-cell>
          <table:table-cell office:value-type="currency" office:value="1000" table:style-name="ce22">
            <text:p><text:s/>€ 1.000,00<text:s/></text:p>
          </table:table-cell>
          <table:table-cell table:style-name="ce19"/>
          <table:table-cell office:value-type="date" office:date-value="2016-11-04T00:00:00" table:style-name="ce11">
            <text:p>04/1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31BE29C2</text:p>
          </table:table-cell>
          <table:table-cell office:value-type="string" table:style-name="ce18">
            <text:p>07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acquisto reagenti chimici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BRENNTAG S.p.A.</text:p>
          </table:table-cell>
          <table:table-cell office:value-type="string" table:style-name="ce17">
            <text:p>00083551057</text:p>
          </table:table-cell>
          <table:table-cell office:value-type="string" table:style-name="ce18">
            <text:p>BRENNTAG S.p.A.</text:p>
          </table:table-cell>
          <table:table-cell office:value-type="string" table:style-name="ce17">
            <text:p>00083551057</text:p>
          </table:table-cell>
          <table:table-cell office:value-type="currency" office:value="28000" table:style-name="ce22">
            <text:p><text:s/>€ 28.000,00<text:s/></text:p>
          </table:table-cell>
          <table:table-cell table:style-name="ce19"/>
          <table:table-cell office:value-type="date" office:date-value="2017-01-01T00:00:00" table:style-name="ce11">
            <text:p>01/01/2017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CD1BE582D</text:p>
          </table:table-cell>
          <table:table-cell office:value-type="string" table:style-name="ce11">
            <text:p>07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ABLET REPERIBILITA', PASSAGGIO A INTERCENT SIM TELECONTROLLO E DIRETTORE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1">
            <text:p>TELECOM ITALIA SPA</text:p>
          </table:table-cell>
          <table:table-cell office:value-type="string" table:style-name="ce17">
            <text:p>00488410010</text:p>
          </table:table-cell>
          <table:table-cell office:value-type="currency" office:value="900.32" table:style-name="ce19">
            <text:p><text:s/>€ 900,32<text:s/></text:p>
          </table:table-cell>
          <table:table-cell table:style-name="ce19"/>
          <table:table-cell office:value-type="date" office:date-value="2016-11-08T00:00:00" table:style-name="ce11">
            <text:p>08/11/2016</text:p>
          </table:table-cell>
          <table:table-cell office:value-type="string" table:style-name="ce24">
            <text:p>31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561BE5875</text:p>
          </table:table-cell>
          <table:table-cell office:value-type="string" table:style-name="ce18">
            <text:p>07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autospurghi <text:s/>ordinario mese ottobre 2016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BERSELLINI FRANCO &amp; C. SRL</text:p>
          </table:table-cell>
          <table:table-cell office:value-type="string" table:style-name="ce17">
            <text:p>02614950349</text:p>
            <draw:custom-shape svg:x="0.02083in" svg:y="0in" svg:width="0.01389in" svg:height="0.01389in" draw:z-index="302" draw:id="id301" draw:style-name="a363" draw:name="AutoShape 3">
              <svg:title/>
              <svg:desc>http://pixel-geo.prfct.co/cs/?partnerId=yah</svg:desc>
              <text:p text:style-name="a362" text:class-names="" text:cond-style-name=""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3" draw:id="id302" draw:style-name="a364" draw:name="Immagine 10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04" draw:id="id303" draw:style-name="a365" draw:name="Immagine 10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05" draw:id="id304" draw:style-name="a366" draw:name="Immagine 10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06" draw:id="id305" draw:style-name="a367" draw:name="Immagine 1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07" draw:id="id306" draw:style-name="a368" draw:name="Immagine 10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6" draw:id="id15" draw:style-name="a19" draw:name="Immagine 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3" draw:id="id12" draw:style-name="a16" draw:name="Immagine 1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4" draw:id="id13" draw:style-name="a17" draw:name="Immagine 1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12" draw:id="id11" draw:style-name="a15" draw:name="AutoShape 3">
              <svg:title/>
              <svg:desc>http://pixel-geo.prfct.co/cs/?partnerId=yah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" draw:id="id16" draw:style-name="a20" draw:name="Immagine 1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8" draw:id="id17" draw:style-name="a21" draw:name="Immagine 1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9" draw:id="id18" draw:style-name="a22" draw:name="Immagine 1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0" draw:id="id19" draw:style-name="a23" draw:name="Immagine 2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1" draw:id="id10" draw:style-name="a12" draw:name="Immagine 1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350" draw:id="id349" draw:style-name="a419" draw:name="Immagine 15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56" draw:id="id55" draw:style-name="a67" draw:name="Immagine 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57" draw:id="id56" draw:style-name="a68" draw:name="Immagine 5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58" draw:id="id57" draw:style-name="a69" draw:name="Immagine 5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59" draw:id="id58" draw:style-name="a70" draw:name="Immagine 5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60" draw:id="id59" draw:style-name="a71" draw:name="Immagine 6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01" draw:id="id300" draw:style-name="a360" draw:name="Immagine 10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15" draw:id="id14" draw:style-name="a18" draw:name="Immagine 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51" draw:id="id50" draw:style-name="a60" draw:name="Immagine 5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2" draw:id="id51" draw:style-name="a63" draw:name="AutoShape 3">
              <svg:title/>
              <svg:desc>http://pixel-geo.prfct.co/cs/?partnerId=yah</svg:desc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" draw:id="id52" draw:style-name="a64" draw:name="Immagine 5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54" draw:id="id53" draw:style-name="a65" draw:name="Immagine 5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5" draw:id="id54" draw:style-name="a66" draw:name="Immagine 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08" draw:id="id307" draw:style-name="a369" draw:name="Immagine 10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09" draw:id="id308" draw:style-name="a370" draw:name="Immagine 10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10" draw:id="id309" draw:style-name="a371" draw:name="Immagine 11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41" draw:id="id340" draw:style-name="a408" draw:name="Immagine 14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42" draw:id="id341" draw:style-name="a411" draw:name="AutoShape 3">
              <svg:title/>
              <svg:desc>http://pixel-geo.prfct.co/cs/?partnerId=yah</svg:desc>
              <text:p text:style-name="a410" text:class-names="" text:cond-style-name=""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3" draw:id="id342" draw:style-name="a412" draw:name="Immagine 14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44" draw:id="id343" draw:style-name="a413" draw:name="Immagine 14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45" draw:id="id344" draw:style-name="a414" draw:name="Immagine 1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46" draw:id="id345" draw:style-name="a415" draw:name="Immagine 1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47" draw:id="id346" draw:style-name="a416" draw:name="Immagine 14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48" draw:id="id347" draw:style-name="a417" draw:name="Immagine 14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49" draw:id="id348" draw:style-name="a418" draw:name="Immagine 14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string" table:style-name="ce18">
            <text:p>BERSELLINI FRANCO &amp; C. SRL</text:p>
          </table:table-cell>
          <table:table-cell office:value-type="string" table:style-name="ce17">
            <text:p>02614950349</text:p>
            <draw:custom-shape svg:x="0.02083in" svg:y="0in" svg:width="0.01389in" svg:height="0.01389in" draw:z-index="102" draw:id="id101" draw:style-name="a123" draw:name="AutoShape 3">
              <svg:title/>
              <svg:desc>http://pixel-geo.prfct.co/cs/?partnerId=yah</svg:desc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" draw:id="id104" draw:style-name="a126" draw:name="Immagine 10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49" draw:id="id148" draw:style-name="a178" draw:name="Immagine 14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50" draw:id="id149" draw:style-name="a179" draw:name="Immagine 15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04" draw:id="id103" draw:style-name="a125" draw:name="Immagine 10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48" draw:id="id147" draw:style-name="a177" draw:name="Immagine 14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01" draw:id="id100" draw:style-name="a120" draw:name="Immagine 10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103" draw:id="id102" draw:style-name="a124" draw:name="Immagine 10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142" draw:id="id141" draw:style-name="a171" draw:name="AutoShape 3">
              <svg:title/>
              <svg:desc>http://pixel-geo.prfct.co/cs/?partnerId=yah</svg:desc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3" draw:id="id142" draw:style-name="a172" draw:name="Immagine 14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44" draw:id="id143" draw:style-name="a173" draw:name="Immagine 14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45" draw:id="id144" draw:style-name="a174" draw:name="Immagine 14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46" draw:id="id145" draw:style-name="a175" draw:name="Immagine 14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47" draw:id="id146" draw:style-name="a176" draw:name="Immagine 14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06" draw:id="id105" draw:style-name="a127" draw:name="Immagine 10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07" draw:id="id106" draw:style-name="a128" draw:name="Immagine 10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08" draw:id="id107" draw:style-name="a129" draw:name="Immagine 10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09" draw:id="id108" draw:style-name="a130" draw:name="Immagine 10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10" draw:id="id109" draw:style-name="a131" draw:name="Immagine 11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41" draw:id="id140" draw:style-name="a168" draw:name="Immagine 14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</table:table-cell>
          <table:table-cell office:value-type="currency" office:value="28247.37" table:style-name="ce19">
            <text:p><text:s/>€ 28.247,37<text:s/></text:p>
          </table:table-cell>
          <table:table-cell table:style-name="ce19"/>
          <table:table-cell office:value-type="date" office:date-value="2016-10-01T00:00:00" table:style-name="ce11">
            <text:p>01/10/2016</text:p>
          </table:table-cell>
          <table:table-cell office:value-type="date" office:date-value="2016-10-31T00:00:00" table:style-name="ce11">
            <text:p>31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B91BE58AB</text:p>
          </table:table-cell>
          <table:table-cell office:value-type="string" table:style-name="ce18">
            <text:p>0'7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autospurghi <text:s/>straordinario mese ottobre 2016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BERSELLINI FRANCO &amp; C. SRL</text:p>
          </table:table-cell>
          <table:table-cell office:value-type="string" table:style-name="ce17">
            <text:p>02614950349</text:p>
          </table:table-cell>
          <table:table-cell office:value-type="string" table:style-name="ce18">
            <text:p>BERSELLINI FRANCO &amp; C. SRL</text:p>
          </table:table-cell>
          <table:table-cell office:value-type="string" table:style-name="ce17">
            <text:p>02614950349</text:p>
          </table:table-cell>
          <table:table-cell office:value-type="currency" office:value="3027.83" table:style-name="ce19">
            <text:p><text:s/>€ 3.027,83<text:s/></text:p>
          </table:table-cell>
          <table:table-cell table:style-name="ce19"/>
          <table:table-cell office:value-type="date" office:date-value="2016-10-01T00:00:00" table:style-name="ce11">
            <text:p>01/10/2016</text:p>
          </table:table-cell>
          <table:table-cell office:value-type="date" office:date-value="2016-10-31T00:00:00" table:style-name="ce11">
            <text:p>31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041BE58E8</text:p>
          </table:table-cell>
          <table:table-cell office:value-type="string" table:style-name="ce42">
            <text:p>07.11.2016</text:p>
          </table:table-cell>
          <table:table-cell office:value-type="string" table:style-name="ce43">
            <text:p>EMILIAMBIENTE SPA</text:p>
          </table:table-cell>
          <table:table-cell office:value-type="string" table:style-name="ce44">
            <text:p>02504010345</text:p>
          </table:table-cell>
          <table:table-cell office:value-type="string" table:style-name="ce56">
            <text:p>smaltimento fanghi 2016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42">
            <text:p>ECOLOGY SYSTEM SRL</text:p>
          </table:table-cell>
          <table:table-cell office:value-type="string" table:style-name="ce46">
            <text:p>01998920209</text:p>
          </table:table-cell>
          <table:table-cell office:value-type="string" table:style-name="ce42">
            <text:p>ECOLOGY SYSTEM SRL</text:p>
          </table:table-cell>
          <table:table-cell office:value-type="string" table:style-name="ce46">
            <text:p>01998920209</text:p>
          </table:table-cell>
          <table:table-cell office:value-type="currency" office:value="22971.68" table:style-name="ce47">
            <text:p><text:s/>€ 22.971,68<text:s/></text:p>
          </table:table-cell>
          <table:table-cell table:style-name="ce47"/>
          <table:table-cell office:value-type="date" office:date-value="2016-10-01T00:00:00" table:style-name="ce48">
            <text:p>01/10/2016</text:p>
          </table:table-cell>
          <table:table-cell office:value-type="date" office:date-value="2016-10-31T00:00:00" table:style-name="ce48">
            <text:p>31/10/2016</text:p>
          </table:table-cell>
          <table:table-cell table:number-columns-repeated="16370" table:style-name="ce49"/>
        </table:table-row>
        <table:table-row table:style-name="ro3">
          <table:table-cell office:value-type="string" table:style-name="ce37">
            <text:p>ZDD1BF1F9A</text:p>
          </table:table-cell>
          <table:table-cell office:value-type="string" table:style-name="ce42">
            <text:p>09.11.2016</text:p>
          </table:table-cell>
          <table:table-cell office:value-type="string" table:style-name="ce43">
            <text:p>EMILIAMBIENTE SPA</text:p>
          </table:table-cell>
          <table:table-cell office:value-type="string" table:style-name="ce44">
            <text:p>02504010345</text:p>
          </table:table-cell>
          <table:table-cell office:value-type="string" table:style-name="ce56">
            <text:p>Realizzazione indagine di customer satisfaction -estensione competitors.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42">
            <text:p>TESEO SRL</text:p>
          </table:table-cell>
          <table:table-cell office:value-type="float" office:value="10512430157" table:style-name="ce46">
            <text:p>10512430157</text:p>
          </table:table-cell>
          <table:table-cell office:value-type="string" table:style-name="ce42">
            <text:p>TESEO SRL</text:p>
          </table:table-cell>
          <table:table-cell office:value-type="float" office:value="10512430157" table:style-name="ce46">
            <text:p>10512430157</text:p>
          </table:table-cell>
          <table:table-cell office:value-type="currency" office:value="2200" table:style-name="ce47">
            <text:p><text:s/>€ 2.200,00<text:s/></text:p>
          </table:table-cell>
          <table:table-cell table:style-name="ce47"/>
          <table:table-cell office:value-type="date" office:date-value="2016-11-09T00:00:00" table:style-name="ce48">
            <text:p>09/11/2016</text:p>
          </table:table-cell>
          <table:table-cell office:value-type="date" office:date-value="2016-11-09T00:00:00" table:style-name="ce48">
            <text:p>09/11/2016</text:p>
          </table:table-cell>
          <table:table-cell table:number-columns-repeated="16370" table:style-name="ce49"/>
        </table:table-row>
        <table:table-row table:style-name="ro3">
          <table:table-cell office:value-type="string" table:style-name="ce41">
            <text:p>Z091BF72AB</text:p>
          </table:table-cell>
          <table:table-cell office:value-type="string" table:style-name="ce11">
            <text:p>1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carico di redazione del PSC tipologico e specifico per "Lavori fognari e di depurazione"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Sas - Sviluppo Ambiente Sicurezza</text:p>
          </table:table-cell>
          <table:table-cell office:value-type="string" table:style-name="ce17">
            <text:p>^01823380355</text:p>
          </table:table-cell>
          <table:table-cell office:value-type="string" table:style-name="ce18">
            <text:p>Sas - Sviluppo Ambiente Sicurezza</text:p>
          </table:table-cell>
          <table:table-cell office:value-type="string" table:style-name="ce17">
            <text:p>^01823380355</text:p>
          </table:table-cell>
          <table:table-cell office:value-type="currency" office:value="2000" table:style-name="ce19">
            <text:p><text:s/>€ 2.000,00<text:s/></text:p>
          </table:table-cell>
          <table:table-cell table:style-name="ce19"/>
          <table:table-cell office:value-type="date" office:date-value="2016-11-14T00:00:00" table:style-name="ce11">
            <text:p>14/11/2016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F61BF72D1</text:p>
          </table:table-cell>
          <table:table-cell office:value-type="string" table:style-name="ce18">
            <text:p>1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CARPE DPI attrezzature di sicurezza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LINEA SICUREZZA S.R.L.</text:p>
          </table:table-cell>
          <table:table-cell office:value-type="string" table:style-name="ce17">
            <text:p>02126830344</text:p>
          </table:table-cell>
          <table:table-cell office:value-type="string" table:style-name="ce18">
            <text:p>LINEA SICUREZZA S.R.L.</text:p>
          </table:table-cell>
          <table:table-cell office:value-type="string" table:style-name="ce17">
            <text:p>02126830344</text:p>
          </table:table-cell>
          <table:table-cell office:value-type="currency" office:value="57.14" table:style-name="ce19">
            <text:p><text:s/>€ 57,14<text:s/></text:p>
          </table:table-cell>
          <table:table-cell table:style-name="ce19"/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AE1BF7305</text:p>
          </table:table-cell>
          <table:table-cell office:value-type="string" table:style-name="ce18">
            <text:p>1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i programmate luglio/settembre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A.P.A. <text:s/>AGENZIA P.SE ANTINCEND</text:p>
          </table:table-cell>
          <table:table-cell office:value-type="string" table:style-name="ce17">
            <text:p>00059630343</text:p>
          </table:table-cell>
          <table:table-cell office:value-type="string" table:style-name="ce18">
            <text:p>A.P.A. <text:s/>AGENZIA P.SE ANTINCEND</text:p>
          </table:table-cell>
          <table:table-cell office:value-type="string" table:style-name="ce17">
            <text:p>00059630343</text:p>
          </table:table-cell>
          <table:table-cell office:value-type="currency" office:value="709" table:style-name="ce19">
            <text:p><text:s/>€ 709,00<text:s/></text:p>
          </table:table-cell>
          <table:table-cell table:style-name="ce19"/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AD1BF9CE9</text:p>
          </table:table-cell>
          <table:table-cell office:value-type="string" table:style-name="ce18">
            <text:p>11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88">
            <text:p>ACQUISTO ASTE DI MANOVRA IDRANTI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A.P.A. <text:s/>AGENZIA P.SE ANTINCEND</text:p>
          </table:table-cell>
          <table:table-cell office:value-type="string" table:style-name="ce17">
            <text:p>00059630343</text:p>
          </table:table-cell>
          <table:table-cell office:value-type="string" table:style-name="ce18">
            <text:p>A.P.A. <text:s/>AGENZIA P.SE ANTINCEND</text:p>
          </table:table-cell>
          <table:table-cell office:value-type="string" table:style-name="ce17">
            <text:p>00059630343</text:p>
          </table:table-cell>
          <table:table-cell office:value-type="currency" office:value="702" table:style-name="ce19">
            <text:p><text:s/>€ 702,00<text:s/></text:p>
          </table:table-cell>
          <table:table-cell table:style-name="ce19"/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2C1C084D4</text:p>
          </table:table-cell>
          <table:table-cell office:value-type="string" table:style-name="ce18">
            <text:p>15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<text:s/>apparecchiature per depurazione<text:s/>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4">
            <text:p>M.C.R. <text:s/>DI RUBALTELLI ANDREA SNC</text:p>
          </table:table-cell>
          <table:table-cell office:value-type="string" table:style-name="ce17">
            <text:p>01885070340</text:p>
          </table:table-cell>
          <table:table-cell office:value-type="string" table:style-name="ce14">
            <text:p>M.C.R. <text:s/>DI RUBALTELLI ANDREA SNC</text:p>
          </table:table-cell>
          <table:table-cell office:value-type="string" table:style-name="ce17">
            <text:p>01885070340</text:p>
          </table:table-cell>
          <table:table-cell office:value-type="currency" office:value="1650" table:style-name="ce19">
            <text:p><text:s/>€ 1.650,00<text:s/></text:p>
          </table:table-cell>
          <table:table-cell table:style-name="ce19"/>
          <table:table-cell office:value-type="date" office:date-value="2016-11-01T00:00:00" table:style-name="ce11">
            <text:p>01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551C08518</text:p>
          </table:table-cell>
          <table:table-cell office:value-type="string" table:style-name="ce18">
            <text:p>15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<text:s/>apparecchiature per sollevamenti depurazione<text:s/>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M.C.R. <text:s/>DI RUBALTELLI ANDREA SNC</text:p>
          </table:table-cell>
          <table:table-cell office:value-type="string" table:style-name="ce17">
            <text:p>01885070340</text:p>
          </table:table-cell>
          <table:table-cell office:value-type="string" table:style-name="ce18">
            <text:p>M.C.R. <text:s/>DI RUBALTELLI ANDREA SNC</text:p>
          </table:table-cell>
          <table:table-cell office:value-type="string" table:style-name="ce17">
            <text:p>01885070340</text:p>
          </table:table-cell>
          <table:table-cell office:value-type="currency" office:value="799" table:style-name="ce19">
            <text:p><text:s/>€ 799,00<text:s/></text:p>
          </table:table-cell>
          <table:table-cell table:style-name="ce19"/>
          <table:table-cell office:value-type="date" office:date-value="2016-11-01T00:00:00" table:style-name="ce11">
            <text:p>01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BF1C0853B</text:p>
          </table:table-cell>
          <table:table-cell office:value-type="string" table:style-name="ce18">
            <text:p>15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<text:s/>apparecchiature per depurazione<text:s/>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M.C.R. <text:s/>DI RUBALTELLI ANDREA SNC</text:p>
          </table:table-cell>
          <table:table-cell office:value-type="string" table:style-name="ce17">
            <text:p>01885070340</text:p>
          </table:table-cell>
          <table:table-cell office:value-type="string" table:style-name="ce18">
            <text:p>M.C.R. <text:s/>DI RUBALTELLI ANDREA SNC</text:p>
          </table:table-cell>
          <table:table-cell office:value-type="string" table:style-name="ce17">
            <text:p>01885070340</text:p>
          </table:table-cell>
          <table:table-cell office:value-type="currency" office:value="1155" table:style-name="ce19">
            <text:p><text:s/>€ 1.155,00<text:s/></text:p>
          </table:table-cell>
          <table:table-cell table:style-name="ce19"/>
          <table:table-cell office:value-type="date" office:date-value="2016-11-01T00:00:00" table:style-name="ce11">
            <text:p>01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4B1C08557</text:p>
          </table:table-cell>
          <table:table-cell office:value-type="string" table:style-name="ce18">
            <text:p>15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autospurghi per sollevamenti salsomaggiore Ottobre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ALSOSPURGHI DI GATTI ANDREA</text:p>
          </table:table-cell>
          <table:table-cell office:value-type="string" table:style-name="ce17">
            <text:p>GTTNDR72L23G337U</text:p>
          </table:table-cell>
          <table:table-cell office:value-type="string" table:style-name="ce18">
            <text:p>SALSOSPURGHI DI GATTI ANDREA</text:p>
          </table:table-cell>
          <table:table-cell office:value-type="string" table:style-name="ce17">
            <text:p>GTTNDR72L23G337U</text:p>
          </table:table-cell>
          <table:table-cell office:value-type="currency" office:value="843" table:style-name="ce19">
            <text:p><text:s/>€ 843,00<text:s/></text:p>
          </table:table-cell>
          <table:table-cell table:style-name="ce19"/>
          <table:table-cell office:value-type="date" office:date-value="2016-11-01T00:00:00" table:style-name="ce11">
            <text:p>01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871BFF3BC</text:p>
          </table:table-cell>
          <table:table-cell office:value-type="string" table:style-name="ce11">
            <text:p>14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alizzazione di 5 appuntamenti del laboratorio "Magie D'Acqua"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6">
            <text:p>RENATA BOSCHI</text:p>
          </table:table-cell>
          <table:table-cell office:value-type="string" table:style-name="ce17">
            <text:p>02504010345</text:p>
          </table:table-cell>
          <table:table-cell office:value-type="string" table:style-name="ce89">
            <text:p>RENATA BOSCHI</text:p>
          </table:table-cell>
          <table:table-cell office:value-type="string" table:style-name="ce17">
            <text:p>02504010345</text:p>
          </table:table-cell>
          <table:table-cell office:value-type="currency" office:value="400" table:style-name="ce19">
            <text:p><text:s/>€ 400,00<text:s/></text:p>
          </table:table-cell>
          <table:table-cell table:style-name="ce19"/>
          <table:table-cell office:value-type="date" office:date-value="2016-11-14T00:00:00" table:style-name="ce11">
            <text:p>14/11/2016</text:p>
          </table:table-cell>
          <table:table-cell office:value-type="date" office:date-value="2017-06-30T00:00:00" table:style-name="ce1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981C00DE3</text:p>
          </table:table-cell>
          <table:table-cell office:value-type="string" table:style-name="ce11">
            <text:p>14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edisposizione e invio elenco iva 2014 2015 invii telematici CCIAA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FGA <text:s text:c="2"/>SRL</text:p>
          </table:table-cell>
          <table:table-cell office:value-type="string" table:style-name="ce46">
            <text:p>03496680962</text:p>
          </table:table-cell>
          <table:table-cell office:value-type="string" table:style-name="ce18">
            <text:p>FGA <text:s text:c="2"/>SRL</text:p>
          </table:table-cell>
          <table:table-cell office:value-type="string" table:style-name="ce46">
            <text:p>03496680962</text:p>
          </table:table-cell>
          <table:table-cell office:value-type="currency" office:value="706" table:style-name="ce19">
            <text:p><text:s/>€ 706,00<text:s/></text:p>
          </table:table-cell>
          <table:table-cell table:style-name="ce19"/>
          <table:table-cell office:value-type="date" office:date-value="2016-11-14T00:00:00" table:style-name="ce11">
            <text:p>14/11/2016</text:p>
          </table:table-cell>
          <table:table-cell office:value-type="date" office:date-value="2015-04-07T00:00:00" table:style-name="ce11">
            <text:p>07/04/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601C0880F</text:p>
          </table:table-cell>
          <table:table-cell office:value-type="string" table:style-name="ce11">
            <text:p>15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omp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GRUNDFOS Pompe Italia SRL</text:p>
          </table:table-cell>
          <table:table-cell office:value-type="string" table:style-name="ce78">
            <text:p>09062370151</text:p>
          </table:table-cell>
          <table:table-cell office:value-type="string" table:style-name="ce14">
            <text:p>GRUNDFOS Pompe Italia SRL</text:p>
          </table:table-cell>
          <table:table-cell office:value-type="string" table:style-name="ce78">
            <text:p>09062370151</text:p>
          </table:table-cell>
          <table:table-cell office:value-type="currency" office:value="3604.5" table:style-name="ce90">
            <text:p><text:s/>€ 3.604,50<text:s/></text:p>
          </table:table-cell>
          <table:table-cell table:style-name="ce19"/>
          <table:table-cell office:value-type="date" office:date-value="2016-11-15T00:00:00" table:style-name="ce59">
            <text:p>15/11/2016</text:p>
          </table:table-cell>
          <table:table-cell office:value-type="date" office:date-value="2016-12-15T00:00:00" table:style-name="ce59">
            <text:p>15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2E1C1F7FC</text:p>
          </table:table-cell>
          <table:table-cell office:value-type="string" table:style-name="ce18">
            <text:p>21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E IDRAULICH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CSA</text:p>
          </table:table-cell>
          <table:table-cell office:value-type="string" table:style-name="ce91">
            <text:p>01612040343</text:p>
          </table:table-cell>
          <table:table-cell office:value-type="string" table:style-name="ce14">
            <text:p>CSA</text:p>
          </table:table-cell>
          <table:table-cell office:value-type="string" table:style-name="ce91">
            <text:p>01612040343</text:p>
          </table:table-cell>
          <table:table-cell office:value-type="currency" office:value="1778" table:style-name="ce90">
            <text:p><text:s/>€ 1.778,00<text:s/></text:p>
          </table:table-cell>
          <table:table-cell table:style-name="ce19"/>
          <table:table-cell office:value-type="date" office:date-value="2016-11-15T00:00:00" table:style-name="ce59">
            <text:p>15/11/2016</text:p>
          </table:table-cell>
          <table:table-cell office:value-type="date" office:date-value="2016-12-31T00:00:00" table:style-name="ce59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91C1F835</text:p>
          </table:table-cell>
          <table:table-cell office:value-type="string" table:style-name="ce18">
            <text:p>21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IDRAULICHE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4">
            <text:p>CSA</text:p>
          </table:table-cell>
          <table:table-cell office:value-type="string" table:style-name="ce91">
            <text:p>01612040343</text:p>
          </table:table-cell>
          <table:table-cell office:value-type="string" table:style-name="ce14">
            <text:p>CSA</text:p>
          </table:table-cell>
          <table:table-cell office:value-type="string" table:style-name="ce91">
            <text:p>01612040343</text:p>
          </table:table-cell>
          <table:table-cell office:value-type="currency" office:value="428.5" table:style-name="ce90">
            <text:p><text:s/>€ 428,50<text:s/></text:p>
          </table:table-cell>
          <table:table-cell table:style-name="ce19"/>
          <table:table-cell office:value-type="date" office:date-value="2016-11-15T00:00:00" table:style-name="ce59">
            <text:p>15/11/2016</text:p>
          </table:table-cell>
          <table:table-cell office:value-type="date" office:date-value="2016-12-31T00:00:00" table:style-name="ce59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71C1F871</text:p>
          </table:table-cell>
          <table:table-cell office:value-type="string" table:style-name="ce18">
            <text:p>21.11.20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a per depuratore acque reflu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APRARI S.P.A.</text:p>
          </table:table-cell>
          <table:table-cell office:value-type="float" office:value="1779310364" table:style-name="ce17">
            <text:p>1779310364</text:p>
          </table:table-cell>
          <table:table-cell office:value-type="string" table:style-name="ce18">
            <text:p>CAPRARI S.P.A.</text:p>
          </table:table-cell>
          <table:table-cell office:value-type="float" office:value="1779310364" table:style-name="ce17">
            <text:p>1779310364</text:p>
          </table:table-cell>
          <table:table-cell office:value-type="currency" office:value="1150" table:style-name="ce19">
            <text:p><text:s/>€ 1.150,00<text:s/></text:p>
          </table:table-cell>
          <table:table-cell table:style-name="ce19"/>
          <table:table-cell office:value-type="date" office:date-value="2016-11-17T00:00:00" table:style-name="ce11">
            <text:p>17/11/2016</text:p>
          </table:table-cell>
          <table:table-cell office:value-type="date" office:date-value="2016-12-06T00:00:00" table:style-name="ce11">
            <text:p>06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231C1F8F1</text:p>
          </table:table-cell>
          <table:table-cell office:value-type="string" table:style-name="ce18">
            <text:p>21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43 Cavi cat6 per cambio server e pila bios server ML110G5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INFO.TEC SRL</text:p>
          </table:table-cell>
          <table:table-cell office:value-type="string" table:style-name="ce17">
            <text:p>02300890346</text:p>
          </table:table-cell>
          <table:table-cell office:value-type="string" table:style-name="ce18">
            <text:p>INFO.TEC SRL</text:p>
          </table:table-cell>
          <table:table-cell office:value-type="string" table:style-name="ce17">
            <text:p>02300890346</text:p>
          </table:table-cell>
          <table:table-cell office:value-type="currency" office:value="285.7" table:style-name="ce19">
            <text:p><text:s/>€ 285,70<text:s/></text:p>
          </table:table-cell>
          <table:table-cell table:style-name="ce19"/>
          <table:table-cell office:value-type="date" office:date-value="2016-11-18T00:00:00" table:style-name="ce11">
            <text:p>18/11/2016</text:p>
          </table:table-cell>
          <table:table-cell office:value-type="string" table:style-name="ce24">
            <text:p>31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91C1F930</text:p>
          </table:table-cell>
          <table:table-cell office:value-type="string" table:style-name="ce11">
            <text:p>21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Garanzia server, antivirus, firewall e veeam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INFO.TEC SRL</text:p>
          </table:table-cell>
          <table:table-cell office:value-type="string" table:style-name="ce17">
            <text:p>02300890346</text:p>
          </table:table-cell>
          <table:table-cell office:value-type="string" table:style-name="ce18">
            <text:p>INFO.TEC SRL</text:p>
          </table:table-cell>
          <table:table-cell office:value-type="string" table:style-name="ce17">
            <text:p>02300890346</text:p>
          </table:table-cell>
          <table:table-cell office:value-type="currency" office:value="2481.5" table:style-name="ce19">
            <text:p><text:s/>€ 2.481,50<text:s/></text:p>
          </table:table-cell>
          <table:table-cell table:style-name="ce19"/>
          <table:table-cell office:value-type="date" office:date-value="2016-11-18T00:00:00" table:style-name="ce11">
            <text:p>18/11/2016</text:p>
          </table:table-cell>
          <table:table-cell office:value-type="string" table:style-name="ce24">
            <text:p>31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CF1C20306</text:p>
          </table:table-cell>
          <table:table-cell office:value-type="string" table:style-name="ce18">
            <text:p>21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alvola XLC 410 + VALVOLA xlc 410 - nd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SA SRL<text:s text:c="6"/></text:p>
          </table:table-cell>
          <table:table-cell office:value-type="string" table:style-name="ce17">
            <text:p>01612040343</text:p>
          </table:table-cell>
          <table:table-cell office:value-type="string" table:style-name="ce18">
            <text:p>CSA SRL<text:s text:c="6"/></text:p>
          </table:table-cell>
          <table:table-cell office:value-type="string" table:style-name="ce17">
            <text:p>01612040343</text:p>
          </table:table-cell>
          <table:table-cell office:value-type="currency" office:value="2640" table:style-name="ce19">
            <text:p><text:s/>€ 2.640,00<text:s/></text:p>
          </table:table-cell>
          <table:table-cell table:style-name="ce19"/>
          <table:table-cell office:value-type="date" office:date-value="2016-12-01T00:00:00" table:style-name="ce11">
            <text:p>01/12/2016</text:p>
          </table:table-cell>
          <table:table-cell office:value-type="date" office:date-value="2016-12-15T00:00:00" table:style-name="ce11">
            <text:p>15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A21C2059A</text:p>
          </table:table-cell>
          <table:table-cell office:value-type="string" table:style-name="ce18">
            <text:p>21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estazioni extra contrattuali specifiche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4">
            <text:p>MARCO GUARNERI<text:s/></text:p>
          </table:table-cell>
          <table:table-cell office:value-type="string" table:style-name="ce17">
            <text:p>GRNMRC65H18C816M</text:p>
          </table:table-cell>
          <table:table-cell office:value-type="string" table:style-name="ce14">
            <text:p>MARCO GUARNERI<text:s/></text:p>
          </table:table-cell>
          <table:table-cell office:value-type="string" table:style-name="ce17">
            <text:p>GRNMRC65H18C816M</text:p>
          </table:table-cell>
          <table:table-cell office:value-type="currency" office:value="2600" table:style-name="ce19">
            <text:p><text:s/>€ 2.600,00<text:s/></text:p>
          </table:table-cell>
          <table:table-cell table:style-name="ce19"/>
          <table:table-cell office:value-type="date" office:date-value="2016-11-21T00:00:00" table:style-name="ce11">
            <text:p>21/11/2016</text:p>
          </table:table-cell>
          <table:table-cell office:value-type="date" office:date-value="2016-11-21T00:00:00" table:style-name="ce11">
            <text:p>21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7E1C24B51</text:p>
          </table:table-cell>
          <table:table-cell office:value-type="string" table:style-name="ce11">
            <text:p>22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enne con gommino per touch screen e agende da tavol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DALLATEX<text:s/></text:p>
          </table:table-cell>
          <table:table-cell office:value-type="string" table:style-name="ce17">
            <text:p>DLLRRT57D19G337S</text:p>
          </table:table-cell>
          <table:table-cell office:value-type="string" table:style-name="ce14">
            <text:p>DALLATEX<text:s/></text:p>
          </table:table-cell>
          <table:table-cell office:value-type="string" table:style-name="ce17">
            <text:p>DLLRRT57D19G337S</text:p>
          </table:table-cell>
          <table:table-cell office:value-type="currency" office:value="827.5" table:style-name="ce19">
            <text:p><text:s/>€ 827,50<text:s/></text:p>
          </table:table-cell>
          <table:table-cell table:style-name="ce19"/>
          <table:table-cell office:value-type="date" office:date-value="2016-11-22T00:00:00" table:style-name="ce11">
            <text:p>22/11/2016</text:p>
          </table:table-cell>
          <table:table-cell office:value-type="date" office:date-value="2016-12-25T00:00:00" table:style-name="ce11">
            <text:p>25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1">
            <text:p>Z111C27F51</text:p>
          </table:table-cell>
          <table:table-cell office:value-type="string" table:style-name="ce11">
            <text:p>22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isuratori ultrasuon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BM TECNOLOGIE INDUSTRIALI SRL</text:p>
          </table:table-cell>
          <table:table-cell office:value-type="string" table:style-name="ce17">
            <text:p>02459940280</text:p>
            <draw:frame draw:z-index="383" draw:id="id382" draw:style-name="a460" draw:name="Immagine 38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84" draw:id="id383" draw:style-name="a461" draw:name="Immagine 38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382" draw:id="id381" draw:style-name="a459" draw:name="AutoShape 3">
              <svg:title/>
              <svg:desc>http://pixel-geo.prfct.co/cs/?partnerId=yah</svg:desc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1" draw:id="id380" draw:style-name="a456" draw:name="Immagine 38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389" draw:id="id388" draw:style-name="a466" draw:name="Immagine 38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98" draw:id="id397" draw:style-name="a477" draw:name="Immagine 39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99" draw:id="id398" draw:style-name="a478" draw:name="Immagine 39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400" draw:id="id399" draw:style-name="a479" draw:name="Immagine 40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85" draw:id="id384" draw:style-name="a462" draw:name="Immagine 3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86" draw:id="id385" draw:style-name="a463" draw:name="Immagine 3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87" draw:id="id386" draw:style-name="a464" draw:name="Immagine 38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88" draw:id="id387" draw:style-name="a465" draw:name="Immagine 38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90" draw:id="id389" draw:style-name="a467" draw:name="Immagine 39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91" draw:id="id390" draw:style-name="a468" draw:name="Immagine 39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92" draw:id="id391" draw:style-name="a471" draw:name="AutoShape 3">
              <svg:title/>
              <svg:desc>http://pixel-geo.prfct.co/cs/?partnerId=yah</svg:desc>
              <text:p text:style-name="a470" text:class-names="" text:cond-style-name=""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3" draw:id="id392" draw:style-name="a472" draw:name="Immagine 39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94" draw:id="id393" draw:style-name="a473" draw:name="Immagine 39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95" draw:id="id394" draw:style-name="a474" draw:name="Immagine 3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96" draw:id="id395" draw:style-name="a475" draw:name="Immagine 3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97" draw:id="id396" draw:style-name="a476" draw:name="Immagine 39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14">
            <text:p>BM TECNOLOGIE INDUSTRIALI SRL</text:p>
          </table:table-cell>
          <table:table-cell office:value-type="string" table:style-name="ce17">
            <text:p>02459940280</text:p>
            <draw:custom-shape svg:x="0.02083in" svg:y="0in" svg:width="0.01389in" svg:height="0.01389in" draw:z-index="192" draw:id="id191" draw:style-name="a231" draw:name="AutoShape 3">
              <svg:title/>
              <svg:desc>http://pixel-geo.prfct.co/cs/?partnerId=yah</svg:desc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3" draw:id="id192" draw:style-name="a232" draw:name="Immagine 19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94" draw:id="id193" draw:style-name="a233" draw:name="Immagine 19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95" draw:id="id194" draw:style-name="a234" draw:name="Immagine 1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96" draw:id="id195" draw:style-name="a235" draw:name="Immagine 1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97" draw:id="id196" draw:style-name="a236" draw:name="Immagine 19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88" draw:id="id187" draw:style-name="a225" draw:name="Immagine 18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87" draw:id="id186" draw:style-name="a224" draw:name="Immagine 18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86" draw:id="id185" draw:style-name="a223" draw:name="Immagine 18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89" draw:id="id188" draw:style-name="a226" draw:name="Immagine 18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90" draw:id="id189" draw:style-name="a227" draw:name="Immagine 19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91" draw:id="id190" draw:style-name="a228" draw:name="Immagine 19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185" draw:id="id184" draw:style-name="a222" draw:name="Immagine 18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83" draw:id="id182" draw:style-name="a220" draw:name="Immagine 18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182" draw:id="id181" draw:style-name="a219" draw:name="AutoShape 3">
              <svg:title/>
              <svg:desc>http://pixel-geo.prfct.co/cs/?partnerId=yah</svg:desc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1" draw:id="id180" draw:style-name="a216" draw:name="Immagine 18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184" draw:id="id183" draw:style-name="a221" draw:name="Immagine 18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98" draw:id="id197" draw:style-name="a237" draw:name="Immagine 19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99" draw:id="id198" draw:style-name="a238" draw:name="Immagine 19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00" draw:id="id199" draw:style-name="a239" draw:name="Immagine 20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5500" table:style-name="ce19">
            <text:p><text:s/>€ 5.500,00<text:s/></text:p>
          </table:table-cell>
          <table:table-cell table:style-name="ce19"/>
          <table:table-cell office:value-type="date" office:date-value="2016-11-21T00:00:00" table:style-name="ce11">
            <text:p>21/1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1">
            <text:p>ZDA1C27F91</text:p>
          </table:table-cell>
          <table:table-cell office:value-type="string" table:style-name="ce48">
            <text:p>22.11.2016</text:p>
          </table:table-cell>
          <table:table-cell office:value-type="string" table:style-name="ce43">
            <text:p>EMILIAMBIENTE SPA</text:p>
          </table:table-cell>
          <table:table-cell office:value-type="string" table:style-name="ce44">
            <text:p>02504010345</text:p>
          </table:table-cell>
          <table:table-cell office:value-type="string" table:style-name="ce56">
            <text:p>riparazione apparecchiatura per depuratore acque reflu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42">
            <text:p>M.C.R. <text:s/>DI RUBALTELLI ANDREA SNC</text:p>
          </table:table-cell>
          <table:table-cell office:value-type="string" table:style-name="ce46">
            <text:p>01885070340</text:p>
            <draw:frame draw:z-index="317" draw:id="id316" draw:style-name="a380" draw:name="Immagine 11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18" draw:id="id317" draw:style-name="a381" draw:name="Immagine 11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19" draw:id="id318" draw:style-name="a382" draw:name="Immagine 11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20" draw:id="id319" draw:style-name="a383" draw:name="Immagine 12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351" draw:id="id350" draw:style-name="a420" draw:name="Immagine 15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52" draw:id="id351" draw:style-name="a423" draw:name="AutoShape 3">
              <svg:title/>
              <svg:desc>http://pixel-geo.prfct.co/cs/?partnerId=yah</svg:desc>
              <text:p text:style-name="a422" text:class-names="" text:cond-style-name=""><text:span text:style-name="a4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0" draw:id="id69" draw:style-name="a83" draw:name="Immagine 7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68" draw:id="id67" draw:style-name="a81" draw:name="Immagine 6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69" draw:id="id68" draw:style-name="a82" draw:name="Immagine 6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11" draw:id="id310" draw:style-name="a372" draw:name="Immagine 11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12" draw:id="id311" draw:style-name="a375" draw:name="AutoShape 3">
              <svg:title/>
              <svg:desc>http://pixel-geo.prfct.co/cs/?partnerId=yah</svg:desc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3" draw:id="id312" draw:style-name="a376" draw:name="Immagine 11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14" draw:id="id313" draw:style-name="a377" draw:name="Immagine 11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15" draw:id="id314" draw:style-name="a378" draw:name="Immagine 1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16" draw:id="id315" draw:style-name="a379" draw:name="Immagine 1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custom-shape svg:x="0.02083in" svg:y="0in" svg:width="0.01389in" svg:height="0.01389in" draw:z-index="22" draw:id="id21" draw:style-name="a27" draw:name="AutoShape 3">
              <svg:title/>
              <svg:desc>http://pixel-geo.prfct.co/cs/?partnerId=yah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53" draw:id="id352" draw:style-name="a424" draw:name="Immagine 15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354" draw:id="id353" draw:style-name="a425" draw:name="Immagine 15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55" draw:id="id354" draw:style-name="a426" draw:name="Immagine 1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356" draw:id="id355" draw:style-name="a427" draw:name="Immagine 1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357" draw:id="id356" draw:style-name="a428" draw:name="Immagine 15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358" draw:id="id357" draw:style-name="a429" draw:name="Immagine 15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360" draw:id="id359" draw:style-name="a431" draw:name="Immagine 16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23" draw:id="id22" draw:style-name="a28" draw:name="Immagine 2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24" draw:id="id23" draw:style-name="a29" draw:name="Immagine 2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359" draw:id="id358" draw:style-name="a430" draw:name="Immagine 15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25" draw:id="id24" draw:style-name="a30" draw:name="Immagine 2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21" draw:id="id20" draw:style-name="a24" draw:name="Immagine 2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28" draw:id="id27" draw:style-name="a33" draw:name="Immagine 2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27" draw:id="id26" draw:style-name="a32" draw:name="Immagine 2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26" draw:id="id25" draw:style-name="a31" draw:name="Immagine 2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29" draw:id="id28" draw:style-name="a34" draw:name="Immagine 2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30" draw:id="id29" draw:style-name="a35" draw:name="Immagine 3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61" draw:id="id60" draw:style-name="a72" draw:name="Immagine 6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2" draw:id="id61" draw:style-name="a75" draw:name="AutoShape 3">
              <svg:title/>
              <svg:desc>http://pixel-geo.prfct.co/cs/?partnerId=yah</svg:desc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" draw:id="id62" draw:style-name="a76" draw:name="Immagine 6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64" draw:id="id63" draw:style-name="a77" draw:name="Immagine 6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65" draw:id="id64" draw:style-name="a78" draw:name="Immagine 6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6" draw:id="id65" draw:style-name="a79" draw:name="Immagine 6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67" draw:id="id66" draw:style-name="a80" draw:name="Immagine 6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42">
            <text:p>M.C.R. <text:s/>DI RUBALTELLI ANDREA SNC</text:p>
          </table:table-cell>
          <table:table-cell office:value-type="string" table:style-name="ce46">
            <text:p>01885070340</text:p>
            <draw:frame draw:z-index="155" draw:id="id154" draw:style-name="a186" draw:name="Immagine 15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56" draw:id="id155" draw:style-name="a187" draw:name="Immagine 15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57" draw:id="id156" draw:style-name="a188" draw:name="Immagine 15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158" draw:id="id157" draw:style-name="a189" draw:name="Immagine 15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59" draw:id="id158" draw:style-name="a190" draw:name="Immagine 15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60" draw:id="id159" draw:style-name="a191" draw:name="Immagine 16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18" draw:id="id117" draw:style-name="a141" draw:name="Immagine 11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117" draw:id="id116" draw:style-name="a140" draw:name="Immagine 11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custom-shape svg:x="0.02083in" svg:y="0in" svg:width="0.01389in" svg:height="0.01389in" draw:z-index="112" draw:id="id111" draw:style-name="a135" draw:name="AutoShape 3">
              <svg:title/>
              <svg:desc>http://pixel-geo.prfct.co/cs/?partnerId=yah</svg:desc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5" draw:id="id114" draw:style-name="a138" draw:name="Immagine 11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116" draw:id="id115" draw:style-name="a139" draw:name="Immagine 11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114" draw:id="id113" draw:style-name="a137" draw:name="Immagine 11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113" draw:id="id112" draw:style-name="a136" draw:name="Immagine 11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11" draw:id="id110" draw:style-name="a132" draw:name="Immagine 11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frame draw:z-index="119" draw:id="id118" draw:style-name="a142" draw:name="Immagine 11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20" draw:id="id119" draw:style-name="a143" draw:name="Immagine 12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151" draw:id="id150" draw:style-name="a180" draw:name="Immagine 15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52" draw:id="id151" draw:style-name="a183" draw:name="AutoShape 3">
              <svg:title/>
              <svg:desc>http://pixel-geo.prfct.co/cs/?partnerId=yah</svg:desc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" draw:id="id152" draw:style-name="a184" draw:name="Immagine 15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54" draw:id="id153" draw:style-name="a185" draw:name="Immagine 15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</table:table-cell>
          <table:table-cell office:value-type="currency" office:value="1199" table:style-name="ce47">
            <text:p><text:s/>€ 1.199,00<text:s/></text:p>
          </table:table-cell>
          <table:table-cell table:style-name="ce47"/>
          <table:table-cell office:value-type="date" office:date-value="2016-11-21T00:00:00" table:style-name="ce48">
            <text:p>21/11/2016</text:p>
          </table:table-cell>
          <table:table-cell office:value-type="date" office:date-value="2016-12-02T00:00:00" table:style-name="ce48">
            <text:p>02/12/2016</text:p>
          </table:table-cell>
          <table:table-cell table:number-columns-repeated="16370" table:style-name="ce49"/>
        </table:table-row>
        <table:table-row table:style-name="ro3">
          <table:table-cell office:value-type="string" table:style-name="ce37">
            <text:p>ZEF1C3116F</text:p>
          </table:table-cell>
          <table:table-cell office:value-type="string" table:style-name="ce11">
            <text:p>24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92">
            <text:p>richiesta di messa fuori tensione del cavo di collegamento cabina 243322 via Cabassa San Polo di Torril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ENEL distribuzione spa</text:p>
          </table:table-cell>
          <table:table-cell office:value-type="string" table:style-name="ce17">
            <text:p>05779711000</text:p>
          </table:table-cell>
          <table:table-cell office:value-type="string" table:style-name="ce18">
            <text:p>ENEL distribuzione spa</text:p>
          </table:table-cell>
          <table:table-cell office:value-type="string" table:style-name="ce17">
            <text:p>05779711000</text:p>
          </table:table-cell>
          <table:table-cell office:value-type="currency" office:value="164.58" table:style-name="ce19">
            <text:p><text:s/>€ 164,58<text:s/></text:p>
          </table:table-cell>
          <table:table-cell table:style-name="ce19"/>
          <table:table-cell office:value-type="date" office:date-value="2016-11-29T00:00:00" table:style-name="ce11">
            <text:p>29/11/2016</text:p>
          </table:table-cell>
          <table:table-cell office:value-type="date" office:date-value="2017-01-25T00:00:00" table:style-name="ce11">
            <text:p>25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3A1C32061</text:p>
          </table:table-cell>
          <table:table-cell office:value-type="string" table:style-name="ce18">
            <text:p>24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URGO FOGN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REGGIANI SPURGHI</text:p>
          </table:table-cell>
          <table:table-cell office:value-type="string" table:style-name="ce17">
            <text:p>00795000348</text:p>
          </table:table-cell>
          <table:table-cell office:value-type="string" table:style-name="ce14">
            <text:p>REGGIANI SPURGHI</text:p>
          </table:table-cell>
          <table:table-cell office:value-type="string" table:style-name="ce17">
            <text:p>00795000348</text:p>
          </table:table-cell>
          <table:table-cell office:value-type="currency" office:value="12388.94" table:style-name="ce19">
            <text:p><text:s/>€ 12.388,94<text:s/></text:p>
          </table:table-cell>
          <table:table-cell table:style-name="ce19"/>
          <table:table-cell office:value-type="date" office:date-value="2016-10-23T00:00:00" table:style-name="ce11">
            <text:p>23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A81C3209D</text:p>
          </table:table-cell>
          <table:table-cell office:value-type="string" table:style-name="ce18">
            <text:p>24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URGO FOGNE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4">
            <text:p>REGGIANI SPURGHI</text:p>
          </table:table-cell>
          <table:table-cell office:value-type="string" table:style-name="ce17">
            <text:p>00795000348</text:p>
          </table:table-cell>
          <table:table-cell office:value-type="string" table:style-name="ce14">
            <text:p>REGGIANI SPURGHI</text:p>
          </table:table-cell>
          <table:table-cell office:value-type="string" table:style-name="ce17">
            <text:p>00795000348</text:p>
          </table:table-cell>
          <table:table-cell office:value-type="currency" office:value="472.5" table:style-name="ce19">
            <text:p><text:s/>€ 472,50<text:s/></text:p>
          </table:table-cell>
          <table:table-cell table:style-name="ce19"/>
          <table:table-cell office:value-type="date" office:date-value="2016-10-20T00:00:00" table:style-name="ce11">
            <text:p>20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061C35CE1</text:p>
          </table:table-cell>
          <table:table-cell office:value-type="string" table:style-name="ce18">
            <text:p>25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ale per addolcitore Monfeston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PARMA SALE SRL</text:p>
          </table:table-cell>
          <table:table-cell office:value-type="string" table:style-name="ce17">
            <text:p>02059400347</text:p>
          </table:table-cell>
          <table:table-cell office:value-type="string" table:style-name="ce18">
            <text:p>PARMA SALE SRL</text:p>
          </table:table-cell>
          <table:table-cell office:value-type="string" table:style-name="ce17">
            <text:p>02059400347</text:p>
          </table:table-cell>
          <table:table-cell office:value-type="currency" office:value="555" table:style-name="ce19">
            <text:p><text:s/>€ 555,00<text:s/></text:p>
          </table:table-cell>
          <table:table-cell table:style-name="ce19"/>
          <table:table-cell office:value-type="date" office:date-value="2016-11-01T00:00:00" table:style-name="ce11">
            <text:p>01/1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51C35D2F</text:p>
          </table:table-cell>
          <table:table-cell office:value-type="string" table:style-name="ce18">
            <text:p>25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assistenza geologic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ABACUS SRL</text:p>
          </table:table-cell>
          <table:table-cell office:value-type="string" table:style-name="ce17">
            <text:p>02343500340</text:p>
          </table:table-cell>
          <table:table-cell office:value-type="string" table:style-name="ce14">
            <text:p>ABACUS SRL</text:p>
          </table:table-cell>
          <table:table-cell office:value-type="string" table:style-name="ce17">
            <text:p>02343500340</text:p>
          </table:table-cell>
          <table:table-cell office:value-type="currency" office:value="790" table:style-name="ce19">
            <text:p><text:s/>€ 790,00<text:s/></text:p>
          </table:table-cell>
          <table:table-cell table:style-name="ce19"/>
          <table:table-cell office:value-type="date" office:date-value="2016-11-24T00:00:00" table:style-name="ce11">
            <text:p>24/1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7">
            <text:p>Z561C36E85</text:p>
          </table:table-cell>
          <table:table-cell office:value-type="string" table:style-name="ce18">
            <text:p>25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93">
            <text:p>Manutenzione Land Rover ZA487W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61">
            <text:p>ASSALI LUCA AUTORIPARAZIONI</text:p>
          </table:table-cell>
          <table:table-cell office:value-type="string" table:style-name="ce94">
            <text:p>01976120343</text:p>
          </table:table-cell>
          <table:table-cell office:value-type="string" table:style-name="ce61">
            <text:p>ASSALI LUCA AUTORIPARAZIONI</text:p>
          </table:table-cell>
          <table:table-cell office:value-type="string" table:style-name="ce94">
            <text:p>01976120343</text:p>
          </table:table-cell>
          <table:table-cell office:value-type="currency" office:value="313.7" table:style-name="ce19">
            <text:p><text:s/>€ 313,70<text:s/></text:p>
          </table:table-cell>
          <table:table-cell table:style-name="ce19"/>
          <table:table-cell office:value-type="date" office:date-value="2016-10-24T00:00:00" table:style-name="ce95">
            <text:p>24/10/2016</text:p>
          </table:table-cell>
          <table:table-cell office:value-type="date" office:date-value="2016-10-24T00:00:00" table:style-name="ce95">
            <text:p>24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1">
            <text:p>Z501C3E194</text:p>
          </table:table-cell>
          <table:table-cell office:value-type="string" table:style-name="ce11">
            <text:p>28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FORNITURA elettronich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Progema service</text:p>
          </table:table-cell>
          <table:table-cell office:value-type="string" table:style-name="ce17">
            <text:p>02240780342</text:p>
          </table:table-cell>
          <table:table-cell office:value-type="string" table:style-name="ce18">
            <text:p>Progema service</text:p>
          </table:table-cell>
          <table:table-cell office:value-type="string" table:style-name="ce17">
            <text:p>02240780342</text:p>
          </table:table-cell>
          <table:table-cell office:value-type="currency" office:value="857" table:style-name="ce19">
            <text:p><text:s/>€ 857,00<text:s/></text:p>
          </table:table-cell>
          <table:table-cell table:style-name="ce19"/>
          <table:table-cell office:value-type="date" office:date-value="2016-11-26T00:00:00" table:style-name="ce11">
            <text:p>26/1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081C3E1C8</text:p>
          </table:table-cell>
          <table:table-cell office:value-type="string" table:style-name="ce11">
            <text:p>28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quadro per Server in località S.Donat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Progema Service srl</text:p>
          </table:table-cell>
          <table:table-cell office:value-type="string" table:style-name="ce17">
            <text:p>02240780342</text:p>
          </table:table-cell>
          <table:table-cell office:value-type="string" table:style-name="ce18">
            <text:p>Progema Service srl</text:p>
          </table:table-cell>
          <table:table-cell office:value-type="string" table:style-name="ce17">
            <text:p>02240780342</text:p>
          </table:table-cell>
          <table:table-cell office:value-type="currency" office:value="9176" table:style-name="ce19">
            <text:p><text:s/>€ 9.176,00<text:s/></text:p>
          </table:table-cell>
          <table:table-cell table:style-name="ce19"/>
          <table:table-cell office:value-type="date" office:date-value="2016-11-30T00:00:00" table:style-name="ce11">
            <text:p>30/11/2016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A41C44E80</text:p>
          </table:table-cell>
          <table:table-cell office:value-type="string" table:style-name="ce11">
            <text:p>29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Noleggio a lungo termine Volkswagen Tiguan 2a seri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AR SERVER SPA</text:p>
          </table:table-cell>
          <table:table-cell office:value-type="string" table:style-name="ce17">
            <text:p>01610670356</text:p>
          </table:table-cell>
          <table:table-cell office:value-type="string" table:style-name="ce18">
            <text:p>CAR SERVER SPA</text:p>
          </table:table-cell>
          <table:table-cell office:value-type="string" table:style-name="ce17">
            <text:p>01610670356</text:p>
          </table:table-cell>
          <table:table-cell office:value-type="currency" office:value="29867.42" table:style-name="ce19">
            <text:p><text:s/>€ 29.867,42<text:s/></text:p>
          </table:table-cell>
          <table:table-cell table:style-name="ce96"/>
          <table:table-cell office:value-type="date" office:date-value="2016-11-29T00:00:00" table:style-name="ce59">
            <text:p>29/11/2016</text:p>
          </table:table-cell>
          <table:table-cell office:value-type="date" office:date-value="2020-11-29T00:00:00" table:style-name="ce11">
            <text:p>29/11/202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4A1C484AE</text:p>
          </table:table-cell>
          <table:table-cell office:value-type="string" table:style-name="ce11">
            <text:p>3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catastamento cabina di Case Cavall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Tecnico Mori e Mantovani</text:p>
          </table:table-cell>
          <table:table-cell office:value-type="string" table:style-name="ce17">
            <text:p>^02674200346</text:p>
          </table:table-cell>
          <table:table-cell office:value-type="string" table:style-name="ce18">
            <text:p>Studio Tecnico Mori e Mantovani</text:p>
          </table:table-cell>
          <table:table-cell office:value-type="string" table:style-name="ce17">
            <text:p>^02674200346</text:p>
          </table:table-cell>
          <table:table-cell office:value-type="currency" office:value="867.83" table:style-name="ce19">
            <text:p><text:s/>€ 867,83<text:s/></text:p>
          </table:table-cell>
          <table:table-cell table:style-name="ce19"/>
          <table:table-cell office:value-type="date" office:date-value="2016-11-30T00:00:00" table:style-name="ce59">
            <text:p>30/11/2016</text:p>
          </table:table-cell>
          <table:table-cell office:value-type="date" office:date-value="2016-12-05T00:00:00" table:style-name="ce11">
            <text:p>05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97">
            <text:p>ZC91C4B699</text:p>
          </table:table-cell>
          <table:table-cell office:value-type="string" table:style-name="ce11">
            <text:p>3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61">
            <text:p>acquisto apparecchiatura per depuratore acque reflu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61">
            <text:p>GARDNER DENVER SRL-DIVISIONE ROBUSCHI</text:p>
          </table:table-cell>
          <table:table-cell office:value-type="string" table:style-name="ce62">
            <text:p>01220020125</text:p>
          </table:table-cell>
          <table:table-cell office:value-type="string" table:style-name="ce61">
            <text:p>GARDNER DENVER SRL-DIVISIONE ROBUSCHI</text:p>
          </table:table-cell>
          <table:table-cell office:value-type="string" table:style-name="ce62">
            <text:p>01220020125</text:p>
          </table:table-cell>
          <table:table-cell office:value-type="currency" office:value="2000" table:style-name="ce19">
            <text:p><text:s/>€ 2.000,00<text:s/></text:p>
          </table:table-cell>
          <table:table-cell table:style-name="ce19"/>
          <table:table-cell office:value-type="date" office:date-value="2016-11-24T00:00:00" table:style-name="ce11">
            <text:p>24/11/2016</text:p>
          </table:table-cell>
          <table:table-cell office:value-type="date" office:date-value="2017-01-25T00:00:00" table:style-name="ce11">
            <text:p>25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98">
            <text:p>Z181C4B7EA</text:p>
          </table:table-cell>
          <table:table-cell office:value-type="string" table:style-name="ce11">
            <text:p>3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61">
            <text:p>acquisto apparecchiatura per depuratore acque reflu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61">
            <text:p>SALVATORE ROBUSCHI &amp;C. s.r.l.</text:p>
          </table:table-cell>
          <table:table-cell office:value-type="string" table:style-name="ce62">
            <text:p>00738820349</text:p>
          </table:table-cell>
          <table:table-cell office:value-type="string" table:style-name="ce61">
            <text:p>SALVATORE ROBUSCHI &amp;C. s.r.l.</text:p>
          </table:table-cell>
          <table:table-cell office:value-type="string" table:style-name="ce62">
            <text:p>00738820349</text:p>
          </table:table-cell>
          <table:table-cell office:value-type="currency" office:value="3800" table:style-name="ce19">
            <text:p><text:s/>€ 3.800,00<text:s/></text:p>
          </table:table-cell>
          <table:table-cell table:style-name="ce18"/>
          <table:table-cell office:value-type="date" office:date-value="2016-11-24T00:00:00" table:style-name="ce11">
            <text:p>24/11/2016</text:p>
          </table:table-cell>
          <table:table-cell office:value-type="date" office:date-value="2016-12-22T00:00:00" table:style-name="ce11">
            <text:p>22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97">
            <text:p>ZF81C4B780</text:p>
          </table:table-cell>
          <table:table-cell office:value-type="string" table:style-name="ce11">
            <text:p>3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61">
            <text:p>acquisto apparecchiatura per depuratore acque reflu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61">
            <text:p>HIDROSTAL <text:s/>process engineering AG</text:p>
          </table:table-cell>
          <table:table-cell office:value-type="string" table:style-name="ce62">
            <text:p>CHE-106.370.128MWST</text:p>
          </table:table-cell>
          <table:table-cell office:value-type="string" table:style-name="ce61">
            <text:p>HIDROSTAL <text:s/>process engineering AG</text:p>
          </table:table-cell>
          <table:table-cell office:value-type="string" table:style-name="ce62">
            <text:p>CHE-106.370.128MWST</text:p>
          </table:table-cell>
          <table:table-cell office:value-type="currency" office:value="5000" table:style-name="ce19">
            <text:p><text:s/>€ 5.000,00<text:s/></text:p>
          </table:table-cell>
          <table:table-cell table:style-name="ce19"/>
          <table:table-cell office:value-type="date" office:date-value="2016-11-29T00:00:00" table:style-name="ce11">
            <text:p>29/11/2016</text:p>
          </table:table-cell>
          <table:table-cell office:value-type="date" office:date-value="2017-01-25T00:00:00" table:style-name="ce11">
            <text:p>25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98">
            <text:p>Z5A1C4B713</text:p>
          </table:table-cell>
          <table:table-cell office:value-type="string" table:style-name="ce11">
            <text:p>3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61">
            <text:p>riparzione <text:s/>apparecchiatura per depuratore acque reflue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61">
            <text:p>AZZOLINI</text:p>
          </table:table-cell>
          <table:table-cell office:value-type="string" table:style-name="ce62">
            <text:p>01852910346</text:p>
          </table:table-cell>
          <table:table-cell office:value-type="string" table:style-name="ce61">
            <text:p>AZZOLINI</text:p>
          </table:table-cell>
          <table:table-cell office:value-type="string" table:style-name="ce62">
            <text:p>01852910346</text:p>
          </table:table-cell>
          <table:table-cell office:value-type="currency" office:value="899.1" table:style-name="ce19">
            <text:p><text:s/>€ 899,10<text:s/></text:p>
          </table:table-cell>
          <table:table-cell table:style-name="ce19"/>
          <table:table-cell office:value-type="date" office:date-value="2016-11-29T00:00:00" table:style-name="ce11">
            <text:p>29/11/2016</text:p>
          </table:table-cell>
          <table:table-cell office:value-type="date" office:date-value="2016-12-12T00:00:00" table:style-name="ce11">
            <text:p>12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361C4BD0F</text:p>
          </table:table-cell>
          <table:table-cell office:value-type="string" table:style-name="ce11">
            <text:p>30.11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predisposizione pratiche e invio telematico chiusura unità locale di parol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FGA <text:s text:c="2"/>SRL</text:p>
          </table:table-cell>
          <table:table-cell office:value-type="string" table:style-name="ce17">
            <text:p>03496680952</text:p>
            <draw:frame draw:z-index="3" draw:id="id2" draw:style-name="a4" draw:name="Immagine 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1" draw:id="id0" draw:style-name="a0" draw:name="Immagine 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" draw:id="id1" draw:style-name="a3" draw:name="AutoShape 3">
              <svg:title/>
              <svg:desc>http://pixel-geo.prfct.co/cs/?partnerId=yah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9" draw:style-name="a11" draw:name="Immagine 1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  <draw:frame draw:z-index="4" draw:id="id3" draw:style-name="a5" draw:name="Immagine 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5" draw:id="id4" draw:style-name="a6" draw:name="Immagine 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6" draw:id="id5" draw:style-name="a7" draw:name="Immagine 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7" draw:id="id6" draw:style-name="a8" draw:name="Immagine 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8" draw:id="id7" draw:style-name="a9" draw:name="Immagine 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9" draw:id="id8" draw:style-name="a10" draw:name="Immagine 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string" table:style-name="ce18">
            <text:p>FGA <text:s text:c="2"/>SRL</text:p>
          </table:table-cell>
          <table:table-cell office:value-type="string" table:style-name="ce17">
            <text:p>03496680952</text:p>
            <draw:frame draw:z-index="91" draw:id="id90" draw:style-name="a108" draw:name="Immagine 91" svg:x="0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2" draw:id="id91" draw:style-name="a111" draw:name="AutoShape 3">
              <svg:title/>
              <svg:desc>http://pixel-geo.prfct.co/cs/?partnerId=yah</svg:desc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" draw:id="id92" draw:style-name="a112" draw:name="Immagine 93" svg:x="0.041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twtr</svg:desc>
            </draw:frame>
            <draw:frame draw:z-index="94" draw:id="id93" draw:style-name="a113" draw:name="Immagine 94" svg:x="0.06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opx</svg:desc>
            </draw:frame>
            <draw:frame draw:z-index="95" draw:id="id94" draw:style-name="a114" draw:name="Immagine 95" svg:x="0.08333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pub</svg:desc>
            </draw:frame>
            <draw:frame draw:z-index="96" draw:id="id95" draw:style-name="a115" draw:name="Immagine 96" svg:x="0.1041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rbcn</svg:desc>
            </draw:frame>
            <draw:frame draw:z-index="97" draw:id="id96" draw:style-name="a116" draw:name="Immagine 97" svg:x="0.1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goo</svg:desc>
            </draw:frame>
            <draw:frame draw:z-index="98" draw:id="id97" draw:style-name="a117" draw:name="Immagine 98" svg:x="0.14583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fbx</svg:desc>
            </draw:frame>
            <draw:frame draw:z-index="99" draw:id="id98" draw:style-name="a118" draw:name="Immagine 99" svg:x="0.16667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seg/?add=1196727&amp;source=js_tag&amp;a_id=1989</svg:desc>
            </draw:frame>
            <draw:frame draw:z-index="100" draw:id="id99" draw:style-name="a119" draw:name="Immagine 100" svg:x="0.1875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128" table:style-name="ce19">
            <text:p><text:s/>€ 128,00<text:s/></text:p>
          </table:table-cell>
          <table:table-cell table:style-name="ce19"/>
          <table:table-cell office:value-type="date" office:date-value="2016-11-22T00:00:00" table:style-name="ce11">
            <text:p>22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6C1C51526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tù Fognatura Soragna Busset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DALLA TANA DOTT. ARTURO</text:p>
          </table:table-cell>
          <table:table-cell office:value-type="string" table:style-name="ce17">
            <text:p>DLLRTR52L20G337V</text:p>
          </table:table-cell>
          <table:table-cell office:value-type="string" table:style-name="ce18">
            <text:p>DALLA TANA DOTT. ARTURO</text:p>
          </table:table-cell>
          <table:table-cell office:value-type="string" table:style-name="ce17">
            <text:p>DLLRTR52L20G337V</text:p>
          </table:table-cell>
          <table:table-cell office:value-type="currency" office:value="1699.96" table:style-name="ce19">
            <text:p><text:s/>€ 1.699,96<text:s/></text:p>
          </table:table-cell>
          <table:table-cell table:style-name="ce19"/>
          <table:table-cell office:value-type="date" office:date-value="2016-11-30T00:00:00" table:style-name="ce11">
            <text:p>30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57">
            <text:p>Z411C51553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tù Fognatura Vicomer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DALLA TANA DOTT. ARTURO</text:p>
          </table:table-cell>
          <table:table-cell office:value-type="string" table:style-name="ce17">
            <text:p>DLLRTR52L20G337V</text:p>
          </table:table-cell>
          <table:table-cell office:value-type="string" table:style-name="ce18">
            <text:p>DALLA TANA DOTT. ARTURO</text:p>
          </table:table-cell>
          <table:table-cell office:value-type="string" table:style-name="ce17">
            <text:p>DLLRTR52L20G337V</text:p>
          </table:table-cell>
          <table:table-cell office:value-type="currency" office:value="10346.879999999999" table:style-name="ce19">
            <text:p><text:s/>€ 10.346,88<text:s/></text:p>
          </table:table-cell>
          <table:table-cell table:style-name="ce99"/>
          <table:table-cell office:value-type="date" office:date-value="2016-11-30T00:00:00" table:style-name="ce11">
            <text:p>30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711C51584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acquedotto (valvole riduttori e sfiati)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CSA SRL COMMERCIO SISTEMI ACQUEDOTTISTICI</text:p>
          </table:table-cell>
          <table:table-cell office:value-type="string" table:style-name="ce17">
            <text:p>01612040343</text:p>
          </table:table-cell>
          <table:table-cell office:value-type="string" table:style-name="ce14">
            <text:p>CSA SRL COMMERCIO SISTEMI ACQUEDOTTISTICI</text:p>
          </table:table-cell>
          <table:table-cell office:value-type="string" table:style-name="ce17">
            <text:p>01612040343</text:p>
          </table:table-cell>
          <table:table-cell office:value-type="currency" office:value="600" table:style-name="ce19">
            <text:p><text:s/>€ 600,00<text:s/></text:p>
          </table:table-cell>
          <table:table-cell table:style-name="ce99"/>
          <table:table-cell office:value-type="date" office:date-value="2016-12-01T00:00:00" table:style-name="ce11">
            <text:p>01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01C5198F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lenti morosità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ITALTRICK DI ANGELI SIMONETTA</text:p>
          </table:table-cell>
          <table:table-cell office:value-type="string" table:style-name="ce17">
            <text:p>02254900356</text:p>
          </table:table-cell>
          <table:table-cell office:value-type="string" table:style-name="ce18">
            <text:p>ITALTRICK DI ANGELI SIMONETTA</text:p>
          </table:table-cell>
          <table:table-cell office:value-type="string" table:style-name="ce17">
            <text:p>02254900356</text:p>
          </table:table-cell>
          <table:table-cell office:value-type="currency" office:value="5000" table:style-name="ce19">
            <text:p><text:s/>€ 5.000,00<text:s/></text:p>
          </table:table-cell>
          <table:table-cell table:style-name="ce100"/>
          <table:table-cell office:value-type="date" office:date-value="2016-12-01T00:00:00" table:style-name="ce11">
            <text:p>01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61C515AF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civili persso depuratore acque reflu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ORBELLINI srl</text:p>
          </table:table-cell>
          <table:table-cell office:value-type="string" table:style-name="ce17">
            <text:p>0996310330</text:p>
          </table:table-cell>
          <table:table-cell office:value-type="string" table:style-name="ce18">
            <text:p>CORBELLINI srl</text:p>
          </table:table-cell>
          <table:table-cell office:value-type="string" table:style-name="ce17">
            <text:p>0996310330</text:p>
          </table:table-cell>
          <table:table-cell office:value-type="currency" office:value="3000" table:style-name="ce19">
            <text:p><text:s/>€ 3.000,00<text:s/></text:p>
          </table:table-cell>
          <table:table-cell table:style-name="ce19"/>
          <table:table-cell office:value-type="date" office:date-value="2016-12-01T00:00:00" table:style-name="ce11">
            <text:p>01/12/2016</text:p>
          </table:table-cell>
          <table:table-cell office:value-type="date" office:date-value="2017-06-25T00:00:00" table:style-name="ce11">
            <text:p>25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311C515EA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01">
            <text:p>02504010345</text:p>
          </table:table-cell>
          <table:table-cell office:value-type="string" table:style-name="ce14">
            <text:p>CONSUMI F.M.</text:p>
          </table:table-cell>
          <table:table-cell office:value-type="string" table:style-name="ce102">
            <text:p>AFFIDAMENTO IN ECONOMIA - AFFIDAMENTO DIRETTO</text:p>
          </table:table-cell>
          <table:table-cell office:value-type="string" table:style-name="ce18">
            <text:p>ENEL ENERGIA spa</text:p>
          </table:table-cell>
          <table:table-cell office:value-type="string" table:style-name="ce17">
            <text:p>05779711000</text:p>
          </table:table-cell>
          <table:table-cell office:value-type="string" table:style-name="ce18">
            <text:p>ENEL ENERGIA spa</text:p>
          </table:table-cell>
          <table:table-cell office:value-type="string" table:style-name="ce17">
            <text:p>05779711000</text:p>
          </table:table-cell>
          <table:table-cell office:value-type="currency" office:value="63.48" table:style-name="ce19">
            <text:p><text:s/>€ 63,48<text:s/></text:p>
          </table:table-cell>
          <table:table-cell table:style-name="ce30"/>
          <table:table-cell office:value-type="date" office:date-value="2016-10-01T00:00:00" table:style-name="ce11">
            <text:p>01/10/2016</text:p>
          </table:table-cell>
          <table:table-cell office:value-type="date" office:date-value="2016-10-31T00:00:00" table:style-name="ce11">
            <text:p>31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81C5192A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01">
            <text:p>02504010345</text:p>
          </table:table-cell>
          <table:table-cell office:value-type="string" table:style-name="ce14">
            <text:p>43 Cavi cat6 per cambio server e pila bios server ML110G5</text:p>
          </table:table-cell>
          <table:table-cell office:value-type="string" table:style-name="ce102">
            <text:p>AFFIDAMENTO IN ECONOMIA - AFFIDAMENTO DIRETTO</text:p>
          </table:table-cell>
          <table:table-cell office:value-type="string" table:style-name="ce86">
            <text:p>INFO.TEC SRL</text:p>
          </table:table-cell>
          <table:table-cell office:value-type="string" table:style-name="ce103">
            <text:p>02300890346</text:p>
          </table:table-cell>
          <table:table-cell office:value-type="string" table:style-name="ce86">
            <text:p>INFO.TEC SRL</text:p>
          </table:table-cell>
          <table:table-cell office:value-type="string" table:style-name="ce103">
            <text:p>02300890346</text:p>
          </table:table-cell>
          <table:table-cell office:value-type="currency" office:value="285.7" table:style-name="ce19">
            <text:p><text:s/>€ 285,70<text:s/></text:p>
          </table:table-cell>
          <table:table-cell table:style-name="ce19"/>
          <table:table-cell office:value-type="date" office:date-value="2016-12-01T00:00:00" table:style-name="ce11">
            <text:p>01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E1C518D2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Garanzia server, antivirus, firewall e veeam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INFO.TEC SRL</text:p>
          </table:table-cell>
          <table:table-cell office:value-type="string" table:style-name="ce17">
            <text:p>02300890346</text:p>
          </table:table-cell>
          <table:table-cell office:value-type="string" table:style-name="ce18">
            <text:p>INFO.TEC SRL</text:p>
          </table:table-cell>
          <table:table-cell office:value-type="string" table:style-name="ce17">
            <text:p>02300890346</text:p>
          </table:table-cell>
          <table:table-cell office:value-type="currency" office:value="2481.5" table:style-name="ce19">
            <text:p><text:s/>€ 2.481,50<text:s/></text:p>
          </table:table-cell>
          <table:table-cell table:style-name="ce19"/>
          <table:table-cell office:value-type="date" office:date-value="2016-12-01T00:00:00" table:style-name="ce11">
            <text:p>01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81C516D0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6 MESI INTERNET FAST 4 FINO 30/12/16 + IP STATICI BARGONE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HI SECURITY WIFI SOLUTION</text:p>
          </table:table-cell>
          <table:table-cell office:value-type="string" table:style-name="ce17">
            <text:p>02531410344</text:p>
          </table:table-cell>
          <table:table-cell office:value-type="string" table:style-name="ce18">
            <text:p>HI SECURITY WIFI SOLUTION</text:p>
          </table:table-cell>
          <table:table-cell office:value-type="string" table:style-name="ce17">
            <text:p>02531410344</text:p>
          </table:table-cell>
          <table:table-cell office:value-type="currency" office:value="414" table:style-name="ce19">
            <text:p><text:s/>€ 414,00<text:s/></text:p>
          </table:table-cell>
          <table:table-cell table:style-name="ce19"/>
          <table:table-cell office:value-type="date" office:date-value="2016-07-01T00:00:00" table:style-name="ce11">
            <text:p>01/07/2016</text:p>
          </table:table-cell>
          <table:table-cell office:value-type="date" office:date-value="2016-12-30T00:00:00" table:style-name="ce11">
            <text:p>30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BA1C51690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Contratto Assistenza e Software Update Protection 2017 Leonardo X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LEONARDO SOFTWARE HOUSE SRL</text:p>
          </table:table-cell>
          <table:table-cell office:value-type="string" table:style-name="ce17">
            <text:p>01707010920</text:p>
          </table:table-cell>
          <table:table-cell office:value-type="string" table:style-name="ce18">
            <text:p>LEONARDO SOFTWARE HOUSE SRL</text:p>
          </table:table-cell>
          <table:table-cell office:value-type="string" table:style-name="ce17">
            <text:p>01707010920</text:p>
          </table:table-cell>
          <table:table-cell office:value-type="currency" office:value="265" table:style-name="ce19">
            <text:p><text:s/>€ 265,00<text:s/></text:p>
          </table:table-cell>
          <table:table-cell table:style-name="ce19"/>
          <table:table-cell office:value-type="date" office:date-value="2017-01-01T00:00:00" table:style-name="ce11">
            <text:p>01/01/2017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51C51665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Autodesk Autocad Map 3D Commercial Maintenance Plan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ABITAT SERVIZI INFORMATIVI TERRITORIALI</text:p>
          </table:table-cell>
          <table:table-cell office:value-type="string" table:style-name="ce17">
            <text:p>02616950248</text:p>
          </table:table-cell>
          <table:table-cell office:value-type="string" table:style-name="ce18">
            <text:p>ABITAT SERVIZI INFORMATIVI TERRITORIALI</text:p>
          </table:table-cell>
          <table:table-cell office:value-type="string" table:style-name="ce17">
            <text:p>02616950248</text:p>
          </table:table-cell>
          <table:table-cell office:value-type="currency" office:value="2640" table:style-name="ce19">
            <text:p><text:s/>€ 2.640,00<text:s/></text:p>
          </table:table-cell>
          <table:table-cell table:style-name="ce19"/>
          <table:table-cell office:value-type="date" office:date-value="2017-01-01T00:00:00" table:style-name="ce11">
            <text:p>01/01/2017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441C51622</text:p>
          </table:table-cell>
          <table:table-cell office:value-type="string" table:style-name="ce18">
            <text:p>01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URGHI E VIDEO ISPEZION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ALSOSPURGHI</text:p>
          </table:table-cell>
          <table:table-cell office:value-type="string" table:style-name="ce17">
            <text:p>GTTNDR72L23G337U</text:p>
          </table:table-cell>
          <table:table-cell office:value-type="string" table:style-name="ce18">
            <text:p>SALSOSPURGHI</text:p>
          </table:table-cell>
          <table:table-cell office:value-type="string" table:style-name="ce17">
            <text:p>GTTNDR72L23G337U</text:p>
          </table:table-cell>
          <table:table-cell office:value-type="currency" office:value="1614" table:style-name="ce19">
            <text:p><text:s/>€ 1.614,00<text:s/></text:p>
          </table:table-cell>
          <table:table-cell table:style-name="ce19"/>
          <table:table-cell office:value-type="date" office:date-value="2016-12-01T00:00:00" table:style-name="ce11">
            <text:p>01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EC1C55AF2</text:p>
          </table:table-cell>
          <table:table-cell office:value-type="string" table:style-name="ce18">
            <text:p>02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e depurator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M.C.R. <text:s/>DI RUBALTELLI ANDREA SNC</text:p>
          </table:table-cell>
          <table:table-cell office:value-type="string" table:style-name="ce91">
            <text:p>01885070340</text:p>
          </table:table-cell>
          <table:table-cell office:value-type="string" table:style-name="ce14">
            <text:p>M.C.R. <text:s/>DI RUBALTELLI ANDREA SNC</text:p>
          </table:table-cell>
          <table:table-cell office:value-type="string" table:style-name="ce91">
            <text:p>01885070340</text:p>
          </table:table-cell>
          <table:table-cell office:value-type="currency" office:value="1469" table:style-name="ce19">
            <text:p><text:s/>€ 1.469,00<text:s/></text:p>
          </table:table-cell>
          <table:table-cell table:style-name="ce19"/>
          <table:table-cell office:value-type="date" office:date-value="2016-12-01T00:00:00" table:style-name="ce11">
            <text:p>01/12/2016</text:p>
          </table:table-cell>
          <table:table-cell office:value-type="date" office:date-value="2016-12-08T00:00:00" table:style-name="ce11">
            <text:p>08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61C577BB</text:p>
          </table:table-cell>
          <table:table-cell office:value-type="string" table:style-name="ce18">
            <text:p>02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MPLEMENTAZIONI PROGRAMMA ORDINI CRM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PACEM SAS</text:p>
          </table:table-cell>
          <table:table-cell office:value-type="string" table:style-name="ce17">
            <text:p>01891340349</text:p>
          </table:table-cell>
          <table:table-cell office:value-type="string" table:style-name="ce18">
            <text:p>PACEM SAS</text:p>
          </table:table-cell>
          <table:table-cell office:value-type="string" table:style-name="ce17">
            <text:p>01891340349</text:p>
          </table:table-cell>
          <table:table-cell office:value-type="currency" office:value="6950" table:style-name="ce19">
            <text:p><text:s/>€ 6.950,00<text:s/></text:p>
          </table:table-cell>
          <table:table-cell table:style-name="ce19"/>
          <table:table-cell office:value-type="date" office:date-value="2016-10-01T00:00:00" table:style-name="ce11">
            <text:p>01/10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7">
            <text:p>Z9B1C655AF</text:p>
          </table:table-cell>
          <table:table-cell office:value-type="string" table:style-name="ce18">
            <text:p>06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ELEFONO FISSO ANNA CHIARI + MODIFICA CENTRALINO PER DEL.655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OMESER SRL</text:p>
          </table:table-cell>
          <table:table-cell office:value-type="string" table:style-name="ce17">
            <text:p>02324050349</text:p>
          </table:table-cell>
          <table:table-cell office:value-type="string" table:style-name="ce18">
            <text:p>COMESER SRL</text:p>
          </table:table-cell>
          <table:table-cell office:value-type="string" table:style-name="ce17">
            <text:p>02324050349</text:p>
          </table:table-cell>
          <table:table-cell office:value-type="currency" office:value="250" table:style-name="ce19">
            <text:p><text:s/>€ 250,00<text:s/></text:p>
          </table:table-cell>
          <table:table-cell table:style-name="ce19"/>
          <table:table-cell office:value-type="date" office:date-value="2016-07-12T00:00:00" table:style-name="ce11">
            <text:p>12/07/2016</text:p>
          </table:table-cell>
          <table:table-cell office:value-type="date" office:date-value="2016-08-31T00:00:00" table:style-name="ce11">
            <text:p>31/08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7">
            <text:p>Z291C65655</text:p>
          </table:table-cell>
          <table:table-cell office:value-type="string" table:style-name="ce18">
            <text:p>06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Vestiario da lavoro e DP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LINEA SICUREZZA S.R.L.</text:p>
          </table:table-cell>
          <table:table-cell office:value-type="string" table:style-name="ce17">
            <text:p>02126830344</text:p>
          </table:table-cell>
          <table:table-cell office:value-type="string" table:style-name="ce18">
            <text:p>LINEA SICUREZZA S.R.L.</text:p>
          </table:table-cell>
          <table:table-cell office:value-type="string" table:style-name="ce17">
            <text:p>02126830344</text:p>
          </table:table-cell>
          <table:table-cell office:value-type="currency" office:value="274.49" table:style-name="ce19">
            <text:p><text:s/>€ 274,49<text:s/></text:p>
          </table:table-cell>
          <table:table-cell table:style-name="ce19"/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7">
            <text:p>ZDA1C656FA</text:p>
          </table:table-cell>
          <table:table-cell office:value-type="string" table:style-name="ce18">
            <text:p>06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2016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8">
            <text:p>ECOLOGY SYSTEM SRL</text:p>
          </table:table-cell>
          <table:table-cell office:value-type="string" table:style-name="ce17">
            <text:p>01998920209</text:p>
          </table:table-cell>
          <table:table-cell office:value-type="string" table:style-name="ce18">
            <text:p>ECOLOGY SYSTEM SRL</text:p>
          </table:table-cell>
          <table:table-cell office:value-type="string" table:style-name="ce17">
            <text:p>01998920209</text:p>
          </table:table-cell>
          <table:table-cell office:value-type="currency" office:value="21966.04" table:style-name="ce19">
            <text:p><text:s/>€ 21.966,04<text:s/></text:p>
          </table:table-cell>
          <table:table-cell table:style-name="ce90"/>
          <table:table-cell office:value-type="date" office:date-value="2016-11-01T00:00:00" table:style-name="ce11">
            <text:p>01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7">
            <text:p>Z941C65C9F</text:p>
          </table:table-cell>
          <table:table-cell office:value-type="string" table:style-name="ce18">
            <text:p>06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04">
            <text:p>Riparazione apparecchiature depuratori</text:p>
          </table:table-cell>
          <table:table-cell office:value-type="string" table:style-name="ce15">
            <text:p>AFFIDAMENTO IN ECONOMIA <text:s/>AFFIDAMENTO DIRETTO<text:s/></text:p>
          </table:table-cell>
          <table:table-cell office:value-type="string" table:style-name="ce105">
            <text:p>M.C.R. <text:s/>DI RUBALTELLI ANDREA SNC</text:p>
          </table:table-cell>
          <table:table-cell office:value-type="string" table:style-name="ce106">
            <text:p>01885070340</text:p>
          </table:table-cell>
          <table:table-cell office:value-type="string" table:style-name="ce105">
            <text:p>M.C.R. <text:s/>DI RUBALTELLI ANDREA SNC</text:p>
          </table:table-cell>
          <table:table-cell office:value-type="string" table:style-name="ce106">
            <text:p>01885070340</text:p>
          </table:table-cell>
          <table:table-cell office:value-type="currency" office:value="4400" table:style-name="ce19">
            <text:p><text:s/>€ 4.400,00<text:s/></text:p>
          </table:table-cell>
          <table:table-cell table:style-name="ce100"/>
          <table:table-cell office:value-type="date" office:date-value="2016-12-01T00:00:00" table:style-name="ce11">
            <text:p>01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AF1C67F5A</text:p>
          </table:table-cell>
          <table:table-cell office:value-type="string" table:style-name="ce18">
            <text:p>07.12.210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07">
            <text:p>servizio di manutenzione annua caldaie biogas dep Fidenz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IRAM SPA</text:p>
          </table:table-cell>
          <table:table-cell office:value-type="string" table:style-name="ce17">
            <text:p>8786190150</text:p>
          </table:table-cell>
          <table:table-cell office:value-type="string" table:style-name="ce18">
            <text:p>SIRAM SPA</text:p>
          </table:table-cell>
          <table:table-cell office:value-type="string" table:style-name="ce17">
            <text:p>8786190150</text:p>
          </table:table-cell>
          <table:table-cell office:value-type="currency" office:value="3050" table:style-name="ce19">
            <text:p><text:s/>€ 3.050,00<text:s/></text:p>
          </table:table-cell>
          <table:table-cell table:style-name="ce90"/>
          <table:table-cell office:value-type="date" office:date-value="2015-12-12T00:00:00" table:style-name="ce11">
            <text:p>12/12/2015</text:p>
          </table:table-cell>
          <table:table-cell office:value-type="date" office:date-value="2016-12-12T00:00:00" table:style-name="ce11">
            <text:p>12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A51C7F13C</text:p>
          </table:table-cell>
          <table:table-cell office:value-type="string" table:style-name="ce18">
            <text:p>13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01">
            <text:p>02504010345</text:p>
          </table:table-cell>
          <table:table-cell office:value-type="string" table:style-name="ce14">
            <text:p>fornitura reagenti</text:p>
          </table:table-cell>
          <table:table-cell office:value-type="string" table:style-name="ce102">
            <text:p>AFFIDAMENTO IN ECONOMIA - AFFIDAMENTO DIRETTO</text:p>
          </table:table-cell>
          <table:table-cell office:value-type="string" table:style-name="ce18">
            <text:p>HACH LANGE SRL</text:p>
          </table:table-cell>
          <table:table-cell office:value-type="string" table:style-name="ce17">
            <text:p>11277000151</text:p>
          </table:table-cell>
          <table:table-cell office:value-type="string" table:style-name="ce18">
            <text:p>HACH LANGE SRL</text:p>
          </table:table-cell>
          <table:table-cell office:value-type="string" table:style-name="ce17">
            <text:p>11277000151</text:p>
          </table:table-cell>
          <table:table-cell office:value-type="currency" office:value="3597.88" table:style-name="ce19">
            <text:p><text:s/>€ 3.597,88<text:s/></text:p>
          </table:table-cell>
          <table:table-cell table:style-name="ce30"/>
          <table:table-cell office:value-type="date" office:date-value="2016-12-13T00:00:00" table:style-name="ce11">
            <text:p>13/12/2016</text:p>
          </table:table-cell>
          <table:table-cell office:value-type="date" office:date-value="2016-12-13T00:00:00" table:style-name="ce11">
            <text:p>13/12/2016</text:p>
          </table:table-cell>
          <table:table-cell table:number-columns-repeated="16370" table:style-name="ce108"/>
        </table:table-row>
        <table:table-row table:style-name="ro3">
          <table:table-cell office:value-type="string" table:style-name="ce10">
            <text:p>ZDD1C7F19F</text:p>
          </table:table-cell>
          <table:table-cell office:value-type="string" table:style-name="ce18">
            <text:p>13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formazioni commerciali uso recupero credit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OMITALIA S.R.L.</text:p>
          </table:table-cell>
          <table:table-cell office:value-type="string" table:style-name="ce17">
            <text:p>03076080179</text:p>
          </table:table-cell>
          <table:table-cell office:value-type="string" table:style-name="ce18">
            <text:p>OMITALIA S.R.L.</text:p>
          </table:table-cell>
          <table:table-cell office:value-type="string" table:style-name="ce17">
            <text:p>03076080179</text:p>
          </table:table-cell>
          <table:table-cell office:value-type="currency" office:value="3477" table:style-name="ce19">
            <text:p><text:s/>€ 3.477,00<text:s/></text:p>
          </table:table-cell>
          <table:table-cell table:style-name="ce19"/>
          <table:table-cell office:value-type="date" office:date-value="2016-12-12T00:00:00" table:style-name="ce11">
            <text:p>12/12/2016</text:p>
          </table:table-cell>
          <table:table-cell office:value-type="date" office:date-value="2016-12-12T00:00:00" table:style-name="ce11">
            <text:p>12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201C7F2A5</text:p>
          </table:table-cell>
          <table:table-cell office:value-type="string" table:style-name="ce18">
            <text:p>13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REVISIONE CONTABILE PIANO FONDIR 2016 EMILIAMBIENTE<text:s/>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DOTT. DI FRANCESCO GIULIANO</text:p>
          </table:table-cell>
          <table:table-cell office:value-type="string" table:style-name="ce17">
            <text:p>DFRGLN73L06A88O</text:p>
          </table:table-cell>
          <table:table-cell office:value-type="string" table:style-name="ce18">
            <text:p>DOTT. DI FRANCESCO GIULIANO</text:p>
          </table:table-cell>
          <table:table-cell office:value-type="string" table:style-name="ce17">
            <text:p>DFRGLN73L06A88O</text:p>
          </table:table-cell>
          <table:table-cell office:value-type="currency" office:value="150" table:style-name="ce19">
            <text:p><text:s/>€ 150,00<text:s/></text:p>
          </table:table-cell>
          <table:table-cell table:style-name="ce30"/>
          <table:table-cell office:value-type="date" office:date-value="2016-12-01T00:00:00" table:style-name="ce11">
            <text:p>01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32">
            <text:p>ZDF1C7E665</text:p>
          </table:table-cell>
          <table:table-cell office:value-type="string" table:style-name="ce18">
            <text:p>13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ATTO EASY WELAFARE PER L'EROGAZIONE DI SERVIZI AI DIPENDENT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EASY WELFARE <text:s/>SRL</text:p>
          </table:table-cell>
          <table:table-cell office:value-type="string" table:style-name="ce17">
            <text:p>05525760962</text:p>
          </table:table-cell>
          <table:table-cell office:value-type="string" table:style-name="ce18">
            <text:p>EASY WELFARE <text:s/>SRL</text:p>
          </table:table-cell>
          <table:table-cell office:value-type="string" table:style-name="ce17">
            <text:p>05525760962</text:p>
          </table:table-cell>
          <table:table-cell office:value-type="currency" office:value="16000" table:style-name="ce19">
            <text:p><text:s/>€ 16.000,00<text:s/></text:p>
          </table:table-cell>
          <table:table-cell table:style-name="ce19"/>
          <table:table-cell office:value-type="date" office:date-value="2017-01-01T00:00:00" table:style-name="ce11">
            <text:p>01/01/2017</text:p>
          </table:table-cell>
          <table:table-cell office:value-type="date" office:date-value="2018-12-31T00:00:00" table:style-name="ce11">
            <text:p>31/12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D21C842FA</text:p>
          </table:table-cell>
          <table:table-cell office:value-type="string" table:style-name="ce11">
            <text:p>14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fornitura strument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1">
            <text:p>bimatik sas</text:p>
          </table:table-cell>
          <table:table-cell office:value-type="string" table:style-name="ce17">
            <text:p>06076150967</text:p>
          </table:table-cell>
          <table:table-cell office:value-type="string" table:style-name="ce11">
            <text:p>bimatik sas</text:p>
          </table:table-cell>
          <table:table-cell office:value-type="string" table:style-name="ce17">
            <text:p>06076150967</text:p>
          </table:table-cell>
          <table:table-cell office:value-type="currency" office:value="2000" table:style-name="ce19">
            <text:p><text:s/>€ 2.000,00<text:s/></text:p>
          </table:table-cell>
          <table:table-cell table:style-name="ce19"/>
          <table:table-cell office:value-type="date" office:date-value="2016-12-14T00:00:00" table:style-name="ce11">
            <text:p>14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8E1C8424C</text:p>
          </table:table-cell>
          <table:table-cell office:value-type="string" table:style-name="ce18">
            <text:p>14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NALISI CHIMICHE E BATTEREOLOGICHE 4° 5° BIMESTRE 2016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8">
            <text:p>LABORATORI IREN ACQUA GAS SPA</text:p>
          </table:table-cell>
          <table:table-cell office:value-type="string" table:style-name="ce109">
            <text:p>01762460069</text:p>
          </table:table-cell>
          <table:table-cell office:value-type="string" table:style-name="ce18">
            <text:p>LABORATORI IREN ACQUA GAS SPA</text:p>
          </table:table-cell>
          <table:table-cell office:value-type="string" table:style-name="ce109">
            <text:p>01762460069</text:p>
          </table:table-cell>
          <table:table-cell office:value-type="currency" office:value="16149.75" table:style-name="ce19">
            <text:p><text:s/>€ 16.149,75<text:s/></text:p>
          </table:table-cell>
          <table:table-cell table:style-name="ce19"/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541C84355</text:p>
          </table:table-cell>
          <table:table-cell office:value-type="string" table:style-name="ce18">
            <text:p>14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FORNITURE MECCANICH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PIZZOLA</text:p>
          </table:table-cell>
          <table:table-cell office:value-type="string" table:style-name="ce17">
            <text:p>02627260348</text:p>
          </table:table-cell>
          <table:table-cell office:value-type="string" table:style-name="ce18">
            <text:p>PIZZOLA</text:p>
          </table:table-cell>
          <table:table-cell office:value-type="string" table:style-name="ce17">
            <text:p>02627260348</text:p>
          </table:table-cell>
          <table:table-cell office:value-type="currency" office:value="41" table:style-name="ce19">
            <text:p><text:s/>€ 41,00<text:s/></text:p>
          </table:table-cell>
          <table:table-cell table:style-name="ce19"/>
          <table:table-cell office:value-type="date" office:date-value="2016-12-14T00:00:00" table:style-name="ce11">
            <text:p>14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3B1C84E3E</text:p>
          </table:table-cell>
          <table:table-cell office:value-type="string" table:style-name="ce18">
            <text:p>14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FORNITURE IDRAULICH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SA</text:p>
          </table:table-cell>
          <table:table-cell office:value-type="string" table:style-name="ce17">
            <text:p>01612040343</text:p>
          </table:table-cell>
          <table:table-cell office:value-type="string" table:style-name="ce18">
            <text:p>CSA</text:p>
          </table:table-cell>
          <table:table-cell office:value-type="string" table:style-name="ce17">
            <text:p>01612040343</text:p>
          </table:table-cell>
          <table:table-cell office:value-type="currency" office:value="822" table:style-name="ce19">
            <text:p><text:s/>€ 822,00<text:s/></text:p>
          </table:table-cell>
          <table:table-cell table:style-name="ce19"/>
          <table:table-cell office:value-type="date" office:date-value="2016-12-14T00:00:00" table:style-name="ce11">
            <text:p>14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E1C84E74</text:p>
          </table:table-cell>
          <table:table-cell office:value-type="string" table:style-name="ce18">
            <text:p>14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FORNITURE IDRAULICH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CSA</text:p>
          </table:table-cell>
          <table:table-cell office:value-type="string" table:style-name="ce17">
            <text:p>01612040343</text:p>
          </table:table-cell>
          <table:table-cell office:value-type="string" table:style-name="ce18">
            <text:p>CSA</text:p>
          </table:table-cell>
          <table:table-cell office:value-type="string" table:style-name="ce17">
            <text:p>01612040343</text:p>
          </table:table-cell>
          <table:table-cell office:value-type="currency" office:value="395" table:style-name="ce19">
            <text:p><text:s/>€ 395,00<text:s/></text:p>
          </table:table-cell>
          <table:table-cell table:style-name="ce19"/>
          <table:table-cell office:value-type="date" office:date-value="2016-12-14T00:00:00" table:style-name="ce11">
            <text:p>14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5E1C8A136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peratura assicurativa DANNI VEICOLI NON DI PROPRIETA’<text:s/>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currency" office:value="2500" table:style-name="ce19">
            <text:p><text:s/>€ 2.500,00<text:s/></text:p>
          </table:table-cell>
          <table:table-cell table:style-name="ce19"/>
          <table:table-cell office:value-type="date" office:date-value="2016-12-31T00:00:00" table:style-name="ce11">
            <text:p>31/12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591C8A1D3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pertura assicurativa RC inquinament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currency" office:value="11134" table:style-name="ce19">
            <text:p><text:s/>€ 11.134,00<text:s/></text:p>
          </table:table-cell>
          <table:table-cell table:style-name="ce19"/>
          <table:table-cell office:value-type="date" office:date-value="2016-12-31T00:00:00" table:style-name="ce11">
            <text:p>31/12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161C8A265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pertura assicurativa RC prodott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currency" office:value="1680" table:style-name="ce19">
            <text:p><text:s/>€ 1.680,00<text:s/></text:p>
          </table:table-cell>
          <table:table-cell table:style-name="ce19"/>
          <table:table-cell office:value-type="date" office:date-value="2016-12-31T00:00:00" table:style-name="ce11">
            <text:p>31/12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931C8A2C0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pertura assicurativa D&amp;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currency" office:value="2510" table:style-name="ce19">
            <text:p><text:s/>€ 2.510,00<text:s/></text:p>
          </table:table-cell>
          <table:table-cell table:style-name="ce19"/>
          <table:table-cell office:value-type="date" office:date-value="2016-12-31T00:00:00" table:style-name="ce11">
            <text:p>31/12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F31C8A322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pertura assicurativa infortuni direttore ex CCNL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currency" office:value="822.25" table:style-name="ce19">
            <text:p><text:s/>€ 822,25<text:s/></text:p>
          </table:table-cell>
          <table:table-cell table:style-name="ce19"/>
          <table:table-cell office:value-type="date" office:date-value="2016-12-31T00:00:00" table:style-name="ce11">
            <text:p>31/12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C91C8A394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pertura assicurativa infortuni amministratori e conducent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currency" office:value="472" table:style-name="ce19">
            <text:p><text:s/>€ 472,00<text:s/></text:p>
          </table:table-cell>
          <table:table-cell table:style-name="ce19"/>
          <table:table-cell office:value-type="date" office:date-value="2016-12-31T00:00:00" table:style-name="ce11">
            <text:p>31/12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0E1C8A429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pertura assicurativa tutela legal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currency" office:value="8000" table:style-name="ce19">
            <text:p><text:s/>€ 8.000,00<text:s/></text:p>
          </table:table-cell>
          <table:table-cell table:style-name="ce19"/>
          <table:table-cell office:value-type="date" office:date-value="2016-12-31T00:00:00" table:style-name="ce11">
            <text:p>31/12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9">
            <text:p>ZDF1C8A49B</text:p>
          </table:table-cell>
          <table:table-cell office:value-type="string" table:style-name="ce110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11">
            <text:p>copertura assicurativa vita ccnl direttor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10">
            <text:p>Studio Garulli Insurance Broker Srl</text:p>
          </table:table-cell>
          <table:table-cell office:value-type="string" table:style-name="ce112">
            <text:p>02169980345</text:p>
          </table:table-cell>
          <table:table-cell office:value-type="string" table:style-name="ce110">
            <text:p>Studio Garulli Insurance Broker Srl</text:p>
          </table:table-cell>
          <table:table-cell office:value-type="string" table:style-name="ce112">
            <text:p>02169980345</text:p>
          </table:table-cell>
          <table:table-cell office:value-type="currency" office:value="186" table:style-name="ce96">
            <text:p><text:s/>€ 186,00<text:s/></text:p>
          </table:table-cell>
          <table:table-cell table:style-name="ce19"/>
          <table:table-cell office:value-type="date" office:date-value="2016-12-31T00:00:00" table:style-name="ce113">
            <text:p>31/12/2016</text:p>
          </table:table-cell>
          <table:table-cell office:value-type="date" office:date-value="2017-12-31T00:00:00" table:style-name="ce113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061C8A4F2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pertura assicurativa vita indennità di preavviso ccnl direttor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string" table:style-name="ce18">
            <text:p>Studio Garulli Insurance Broker Srl</text:p>
          </table:table-cell>
          <table:table-cell office:value-type="string" table:style-name="ce17">
            <text:p>02169980345</text:p>
          </table:table-cell>
          <table:table-cell office:value-type="currency" office:value="1000" table:style-name="ce19">
            <text:p><text:s/>€ 1.000,00<text:s/></text:p>
          </table:table-cell>
          <table:table-cell table:style-name="ce19"/>
          <table:table-cell office:value-type="date" office:date-value="2016-12-31T00:00:00" table:style-name="ce11">
            <text:p>31/12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EA1C8DD7F</text:p>
          </table:table-cell>
          <table:table-cell office:value-type="string" table:style-name="ce18">
            <text:p>16.12.210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badge per nuovo impianto bottini di Busset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LACROIX SOF.TEC. <text:s/>SRL</text:p>
          </table:table-cell>
          <table:table-cell office:value-type="string" table:style-name="ce17">
            <text:p>01379940990</text:p>
          </table:table-cell>
          <table:table-cell office:value-type="string" table:style-name="ce18">
            <text:p>LACROIX SOF.TEC. <text:s/>SRL</text:p>
          </table:table-cell>
          <table:table-cell office:value-type="string" table:style-name="ce17">
            <text:p>01379940990</text:p>
          </table:table-cell>
          <table:table-cell office:value-type="currency" office:value="125" table:style-name="ce19">
            <text:p><text:s/>€ 125,00<text:s/></text:p>
          </table:table-cell>
          <table:table-cell table:style-name="ce19"/>
          <table:table-cell office:value-type="date" office:date-value="2015-10-12T00:00:00" table:style-name="ce11">
            <text:p>12/10/2015</text:p>
          </table:table-cell>
          <table:table-cell office:value-type="date" office:date-value="2015-10-31T00:00:00" table:style-name="ce11">
            <text:p>31/10/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Z6C1C8C16B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IMPLEMENTAZIONE OTTOBRE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DYNAVISION SRL</text:p>
          </table:table-cell>
          <table:table-cell office:value-type="string" table:style-name="ce17">
            <text:p>02336110354</text:p>
          </table:table-cell>
          <table:table-cell office:value-type="string" table:style-name="ce18">
            <text:p>DYNAVISION SRL</text:p>
          </table:table-cell>
          <table:table-cell office:value-type="string" table:style-name="ce17">
            <text:p>02336110354</text:p>
          </table:table-cell>
          <table:table-cell office:value-type="currency" office:value="468" table:style-name="ce19">
            <text:p><text:s/>€ 468,00<text:s/></text:p>
          </table:table-cell>
          <table:table-cell table:style-name="ce96"/>
          <table:table-cell office:value-type="date" office:date-value="2016-10-01T00:00:00" table:style-name="ce11">
            <text:p>01/10/2016</text:p>
          </table:table-cell>
          <table:table-cell office:value-type="date" office:date-value="2016-10-31T00:00:00" table:style-name="ce11">
            <text:p>31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14">
            <text:p>Z911C8C291</text:p>
          </table:table-cell>
          <table:table-cell office:value-type="string" table:style-name="ce11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3">
            <text:p>RIPARAZIONE SOFTWARE PLOTTER HP DJ500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PROTECH DI ANDREA PROVVISIONATO</text:p>
          </table:table-cell>
          <table:table-cell office:value-type="string" table:style-name="ce17">
            <text:p>03053710368</text:p>
          </table:table-cell>
          <table:table-cell office:value-type="string" table:style-name="ce14">
            <text:p>PROTECH DI ANDREA PROVVISIONATO</text:p>
          </table:table-cell>
          <table:table-cell office:value-type="string" table:style-name="ce17">
            <text:p>03053710368</text:p>
          </table:table-cell>
          <table:table-cell office:value-type="currency" office:value="280" table:style-name="ce115">
            <text:p><text:s/>€ 280,00<text:s/></text:p>
          </table:table-cell>
          <table:table-cell table:style-name="ce19"/>
          <table:table-cell office:value-type="date" office:date-value="2016-12-15T00:00:00" table:style-name="ce116">
            <text:p>15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17">
            <text:p>Z631C8C1EF</text:p>
          </table:table-cell>
          <table:table-cell office:value-type="string" table:style-name="ce18">
            <text:p>15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63">
            <text:p>RIPARAZIONE CINGHIA PLOTTER HP DJ500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66">
            <text:p>LINKEY.IT SRL</text:p>
          </table:table-cell>
          <table:table-cell office:value-type="string" table:style-name="ce35">
            <text:p>02190720348</text:p>
          </table:table-cell>
          <table:table-cell office:value-type="string" table:style-name="ce66">
            <text:p>LINKEY.IT SRL</text:p>
          </table:table-cell>
          <table:table-cell office:value-type="string" table:style-name="ce35">
            <text:p>02190720348</text:p>
          </table:table-cell>
          <table:table-cell office:value-type="currency" office:value="267.5" table:style-name="ce115">
            <text:p><text:s/>€ 267,50<text:s/></text:p>
          </table:table-cell>
          <table:table-cell table:style-name="ce19"/>
          <table:table-cell office:value-type="date" office:date-value="2016-10-26T00:00:00" table:style-name="ce116">
            <text:p>26/10/2016</text:p>
          </table:table-cell>
          <table:table-cell office:value-type="date" office:date-value="2016-10-26T00:00:00" table:style-name="ce11">
            <text:p>26/10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D41C92215</text:p>
          </table:table-cell>
          <table:table-cell office:value-type="string" table:style-name="ce18">
            <text:p>16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autospurghi mese novembre 2016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BERSELLINI FRANCO &amp; C. SRL</text:p>
          </table:table-cell>
          <table:table-cell office:value-type="string" table:style-name="ce17">
            <text:p>02614950349</text:p>
          </table:table-cell>
          <table:table-cell office:value-type="string" table:style-name="ce14">
            <text:p>BERSELLINI FRANCO &amp; C. SRL</text:p>
          </table:table-cell>
          <table:table-cell office:value-type="string" table:style-name="ce17">
            <text:p>02614950349</text:p>
          </table:table-cell>
          <table:table-cell office:value-type="currency" office:value="28815.88" table:style-name="ce115">
            <text:p><text:s/>€ 28.815,88<text:s/></text:p>
          </table:table-cell>
          <table:table-cell table:style-name="ce19"/>
          <table:table-cell office:value-type="date" office:date-value="2016-11-01T00:00:00" table:style-name="ce116">
            <text:p>01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031C9E1CF</text:p>
          </table:table-cell>
          <table:table-cell office:value-type="string" table:style-name="ce18">
            <text:p>20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attività di recupero credit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INTRUM JUSTITIA</text:p>
          </table:table-cell>
          <table:table-cell office:value-type="string" table:style-name="ce17">
            <text:p>02504010345</text:p>
          </table:table-cell>
          <table:table-cell office:value-type="string" table:style-name="ce14">
            <text:p>INTRUM JUSTITIA</text:p>
          </table:table-cell>
          <table:table-cell office:value-type="string" table:style-name="ce17">
            <text:p>02504010345</text:p>
          </table:table-cell>
          <table:table-cell office:value-type="currency" office:value="709.77" table:style-name="ce115">
            <text:p><text:s/>€ 709,77<text:s/></text:p>
          </table:table-cell>
          <table:table-cell table:style-name="ce19"/>
          <table:table-cell office:value-type="date" office:date-value="2016-11-30T00:00:00" table:style-name="ce116">
            <text:p>30/11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5B1C9F987</text:p>
          </table:table-cell>
          <table:table-cell office:value-type="string" table:style-name="ce11">
            <text:p>20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catering per evento aziendale<text:s/>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ABC srl</text:p>
          </table:table-cell>
          <table:table-cell office:value-type="string" table:style-name="ce17">
            <text:p>02583170341</text:p>
          </table:table-cell>
          <table:table-cell office:value-type="string" table:style-name="ce18">
            <text:p>ABC srl</text:p>
          </table:table-cell>
          <table:table-cell office:value-type="string" table:style-name="ce17">
            <text:p>02583170341</text:p>
          </table:table-cell>
          <table:table-cell office:value-type="currency" office:value="975" table:style-name="ce115">
            <text:p><text:s/>€ 975,00<text:s/></text:p>
          </table:table-cell>
          <table:table-cell table:style-name="ce19"/>
          <table:table-cell office:value-type="date" office:date-value="2016-12-22T00:00:00" table:style-name="ce116">
            <text:p>22/12/2016</text:p>
          </table:table-cell>
          <table:table-cell office:value-type="date" office:date-value="2016-12-22T00:00:00" table:style-name="ce11">
            <text:p>22/12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A31CA0BF4</text:p>
          </table:table-cell>
          <table:table-cell office:value-type="string" table:style-name="ce18">
            <text:p>20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VALVOLE ACQUEDOTTO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4">
            <text:p>G.M. TECNORAPPRESENTANZE SRL</text:p>
          </table:table-cell>
          <table:table-cell office:value-type="string" table:style-name="ce17">
            <text:p>00405200338</text:p>
          </table:table-cell>
          <table:table-cell office:value-type="string" table:style-name="ce14">
            <text:p>G.M. TECNORAPPRESENTANZE SRL</text:p>
          </table:table-cell>
          <table:table-cell office:value-type="string" table:style-name="ce17">
            <text:p>00405200338</text:p>
          </table:table-cell>
          <table:table-cell office:value-type="currency" office:value="6500" table:style-name="ce115">
            <text:p><text:s/>€ 6.500,00<text:s/></text:p>
          </table:table-cell>
          <table:table-cell table:style-name="ce19"/>
          <table:table-cell office:value-type="date" office:date-value="2016-12-20T00:00:00" table:style-name="ce116">
            <text:p>20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851CAAB87</text:p>
          </table:table-cell>
          <table:table-cell office:value-type="string" table:style-name="ce18">
            <text:p>22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AUTORICAMB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PIZZOLA AUTORICAMBI</text:p>
          </table:table-cell>
          <table:table-cell office:value-type="string" table:style-name="ce17">
            <text:p>02627260348</text:p>
          </table:table-cell>
          <table:table-cell office:value-type="string" table:style-name="ce18">
            <text:p>PIZZOLA AUTORICAMBI</text:p>
          </table:table-cell>
          <table:table-cell office:value-type="string" table:style-name="ce17">
            <text:p>02627260348</text:p>
          </table:table-cell>
          <table:table-cell office:value-type="currency" office:value="183.28" table:style-name="ce115">
            <text:p><text:s/>€ 183,28<text:s/></text:p>
          </table:table-cell>
          <table:table-cell table:style-name="ce19"/>
          <table:table-cell office:value-type="date" office:date-value="2016-12-22T00:00:00" table:style-name="ce116">
            <text:p>22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911CAABD2</text:p>
          </table:table-cell>
          <table:table-cell office:value-type="string" table:style-name="ce18">
            <text:p>22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FORNITURE ELETTRICH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BERTOLI GIUSEPPE</text:p>
          </table:table-cell>
          <table:table-cell office:value-type="string" table:style-name="ce17">
            <text:p>BRTGPP66L13B034Y</text:p>
          </table:table-cell>
          <table:table-cell office:value-type="string" table:style-name="ce18">
            <text:p>BERTOLI GIUSEPPE</text:p>
          </table:table-cell>
          <table:table-cell office:value-type="string" table:style-name="ce17">
            <text:p>BRTGPP66L13B034Y</text:p>
          </table:table-cell>
          <table:table-cell office:value-type="currency" office:value="543" table:style-name="ce115">
            <text:p><text:s/>€ 543,00<text:s/></text:p>
          </table:table-cell>
          <table:table-cell table:style-name="ce19"/>
          <table:table-cell office:value-type="date" office:date-value="2016-12-22T00:00:00" table:style-name="ce116">
            <text:p>22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8B1CAAC2A</text:p>
          </table:table-cell>
          <table:table-cell office:value-type="string" table:style-name="ce18">
            <text:p>22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SPURGHI E VIDEO ISPEZION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ALSOSPURGHI</text:p>
          </table:table-cell>
          <table:table-cell office:value-type="string" table:style-name="ce17">
            <text:p>GTTNDR72L23G337U</text:p>
          </table:table-cell>
          <table:table-cell office:value-type="string" table:style-name="ce18">
            <text:p>SALSOSPURGHI</text:p>
          </table:table-cell>
          <table:table-cell office:value-type="string" table:style-name="ce17">
            <text:p>GTTNDR72L23G337U</text:p>
          </table:table-cell>
          <table:table-cell office:value-type="currency" office:value="90" table:style-name="ce115">
            <text:p><text:s/>€ 90,00<text:s/></text:p>
          </table:table-cell>
          <table:table-cell table:style-name="ce19"/>
          <table:table-cell office:value-type="date" office:date-value="2016-12-22T00:00:00" table:style-name="ce116">
            <text:p>22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E71CAAC73</text:p>
          </table:table-cell>
          <table:table-cell office:value-type="string" table:style-name="ce18">
            <text:p>22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SPURGHI E VIDEO ISPEZIONI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SALSOSPURGHI</text:p>
          </table:table-cell>
          <table:table-cell office:value-type="string" table:style-name="ce17">
            <text:p>GTTNDR72L23G337U</text:p>
          </table:table-cell>
          <table:table-cell office:value-type="string" table:style-name="ce18">
            <text:p>SALSOSPURGHI</text:p>
          </table:table-cell>
          <table:table-cell office:value-type="string" table:style-name="ce17">
            <text:p>GTTNDR72L23G337U</text:p>
          </table:table-cell>
          <table:table-cell office:value-type="currency" office:value="1441.5" table:style-name="ce115">
            <text:p><text:s/>€ 1.441,50<text:s/></text:p>
          </table:table-cell>
          <table:table-cell table:style-name="ce19"/>
          <table:table-cell office:value-type="date" office:date-value="2016-12-22T00:00:00" table:style-name="ce116">
            <text:p>22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E41CB1F56</text:p>
          </table:table-cell>
          <table:table-cell office:value-type="string" table:style-name="ce18">
            <text:p>23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ARAMETRIZZAZIONE INVERTER <text:s/>DEP FIDENZ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ANDRITZ FRAUTECH S.R.L.</text:p>
          </table:table-cell>
          <table:table-cell office:value-type="string" table:style-name="ce17">
            <text:p>03584750248</text:p>
          </table:table-cell>
          <table:table-cell office:value-type="string" table:style-name="ce18">
            <text:p>ANDRITZ FRAUTECH S.R.L.</text:p>
          </table:table-cell>
          <table:table-cell office:value-type="string" table:style-name="ce17">
            <text:p>03584750248</text:p>
          </table:table-cell>
          <table:table-cell office:value-type="currency" office:value="500" table:style-name="ce115">
            <text:p><text:s/>€ 500,00<text:s/></text:p>
          </table:table-cell>
          <table:table-cell table:style-name="ce19"/>
          <table:table-cell office:value-type="date" office:date-value="2016-12-22T00:00:00" table:style-name="ce116">
            <text:p>22/12/2016</text:p>
          </table:table-cell>
          <table:table-cell office:value-type="date" office:date-value="2016-12-30T00:00:00" table:style-name="ce11">
            <text:p>30/12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F51CB32A0</text:p>
          </table:table-cell>
          <table:table-cell office:value-type="string" table:style-name="ce11">
            <text:p>23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bbonamento Modulistica on line Appalti Pubblici Maggioli Editore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TORIAZZI S.R.L.</text:p>
          </table:table-cell>
          <table:table-cell office:value-type="string" table:style-name="ce17">
            <text:p>00938080348</text:p>
          </table:table-cell>
          <table:table-cell office:value-type="string" table:style-name="ce18">
            <text:p>TORIAZZI S.R.L.</text:p>
          </table:table-cell>
          <table:table-cell office:value-type="string" table:style-name="ce17">
            <text:p>00938080348</text:p>
          </table:table-cell>
          <table:table-cell office:value-type="currency" office:value="557" table:style-name="ce115">
            <text:p><text:s/>€ 557,00<text:s/></text:p>
          </table:table-cell>
          <table:table-cell table:style-name="ce19"/>
          <table:table-cell office:value-type="date" office:date-value="2016-09-20T00:00:00" table:style-name="ce116">
            <text:p>20/09/2016</text:p>
          </table:table-cell>
          <table:table-cell office:value-type="date" office:date-value="2017-09-19T00:00:00" table:style-name="ce11">
            <text:p>19/09/20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D31CB6159</text:p>
          </table:table-cell>
          <table:table-cell office:value-type="string" table:style-name="ce18">
            <text:p>27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1 PROCESSORE PC PAROLA, 30 PORTA PC CON ROTELLE, 1 NOTEBOOK SPORTELLI ITINERANTI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8">
            <text:p>C2 SRL</text:p>
          </table:table-cell>
          <table:table-cell office:value-type="string" table:style-name="ce17">
            <text:p>01121130197</text:p>
          </table:table-cell>
          <table:table-cell office:value-type="string" table:style-name="ce18">
            <text:p>C2 SRL</text:p>
          </table:table-cell>
          <table:table-cell office:value-type="string" table:style-name="ce17">
            <text:p>01121130197</text:p>
          </table:table-cell>
          <table:table-cell office:value-type="currency" office:value="738" table:style-name="ce115">
            <text:p><text:s/>€ 738,00<text:s/></text:p>
          </table:table-cell>
          <table:table-cell table:style-name="ce19"/>
          <table:table-cell office:value-type="date" office:date-value="2016-12-23T00:00:00" table:style-name="ce116">
            <text:p>23/12/2016</text:p>
          </table:table-cell>
          <table:table-cell office:value-type="date" office:date-value="2017-01-10T00:00:00" table:style-name="ce11">
            <text:p>10/01/20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801CB6187</text:p>
          </table:table-cell>
          <table:table-cell office:value-type="string" table:style-name="ce18">
            <text:p>27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35 SUPPORTI MONITOR DA SCRIVANIA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4">
            <text:p>KIT UFFICIO SNC DI CODATO MICHELE</text:p>
          </table:table-cell>
          <table:table-cell office:value-type="string" table:style-name="ce17">
            <text:p>02529780278</text:p>
          </table:table-cell>
          <table:table-cell office:value-type="string" table:style-name="ce14">
            <text:p>KIT UFFICIO SNC DI CODATO MICHELE</text:p>
          </table:table-cell>
          <table:table-cell office:value-type="string" table:style-name="ce17">
            <text:p>02529780278</text:p>
          </table:table-cell>
          <table:table-cell office:value-type="currency" office:value="468.3" table:style-name="ce115">
            <text:p><text:s/>€ 468,30<text:s/></text:p>
          </table:table-cell>
          <table:table-cell table:style-name="ce19"/>
          <table:table-cell office:value-type="date" office:date-value="2016-12-23T00:00:00" table:style-name="ce116">
            <text:p>23/12/2016</text:p>
          </table:table-cell>
          <table:table-cell office:value-type="date" office:date-value="2017-01-10T00:00:00" table:style-name="ce11">
            <text:p>10/01/20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DF1CB61A4</text:p>
          </table:table-cell>
          <table:table-cell office:value-type="string" table:style-name="ce18">
            <text:p>27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8">
            <text:p>ACQUISTO 6 MONITOR PC</text:p>
          </table:table-cell>
          <table:table-cell office:value-type="string" table:style-name="ce15">
            <text:p>AFFIDAMENTO DIRETTO IN ACCORDO QUADRO - CONVENZIONE<text:s/></text:p>
          </table:table-cell>
          <table:table-cell office:value-type="string" table:style-name="ce18">
            <text:p>INFOBIT SNC</text:p>
          </table:table-cell>
          <table:table-cell office:value-type="string" table:style-name="ce17">
            <text:p>12435450155</text:p>
          </table:table-cell>
          <table:table-cell office:value-type="string" table:style-name="ce18">
            <text:p>INFOBIT SNC</text:p>
          </table:table-cell>
          <table:table-cell office:value-type="string" table:style-name="ce17">
            <text:p>12435450155</text:p>
          </table:table-cell>
          <table:table-cell office:value-type="currency" office:value="414" table:style-name="ce115">
            <text:p><text:s/>€ 414,00<text:s/></text:p>
          </table:table-cell>
          <table:table-cell table:style-name="ce19"/>
          <table:table-cell office:value-type="date" office:date-value="2016-12-23T00:00:00" table:style-name="ce116">
            <text:p>23/12/2016</text:p>
          </table:table-cell>
          <table:table-cell office:value-type="date" office:date-value="2017-01-10T00:00:00" table:style-name="ce11">
            <text:p>10/01/20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Z381CC3197</text:p>
          </table:table-cell>
          <table:table-cell office:value-type="string" table:style-name="ce18">
            <text:p>29.12.2016</text:p>
          </table:table-cell>
          <table:table-cell office:value-type="string" table:style-name="ce12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NERGIA ELETTRICA</text:p>
          </table:table-cell>
          <table:table-cell office:value-type="string" table:style-name="ce15">
            <text:p>AFFIDAMENTO IN ECONOMIA - AFFIDAMENTO DIRETTO</text:p>
          </table:table-cell>
          <table:table-cell office:value-type="string" table:style-name="ce18">
            <text:p>ENEL ENERGIA S.p.A.</text:p>
          </table:table-cell>
          <table:table-cell office:value-type="string" table:style-name="ce17">
            <text:p>00665597007</text:p>
          </table:table-cell>
          <table:table-cell office:value-type="string" table:style-name="ce18">
            <text:p>ENEL ENERGIA S.p.A.</text:p>
          </table:table-cell>
          <table:table-cell office:value-type="string" table:style-name="ce17">
            <text:p>00665597007</text:p>
          </table:table-cell>
          <table:table-cell office:value-type="currency" office:value="39.15" table:style-name="ce115">
            <text:p><text:s/>€ 39,15<text:s/></text:p>
          </table:table-cell>
          <table:table-cell table:style-name="ce19"/>
          <table:table-cell office:value-type="date" office:date-value="2016-12-01T00:00:00" table:style-name="ce116">
            <text:p>01/1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number-columns-repeated="4" table:style-name="ce2"/>
          <table:table-cell table:style-name="ce118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70" table:style-name="ce1"/>
        </table:table-row>
        <table:table-row table:number-rows-repeated="1048405" table:style-name="ro1">
          <table:table-cell table:number-columns-repeated="16384"/>
        </table:table-row>
      </table:table>
      <table:database-ranges>
        <table:database-range table:target-range-address="PUBB__SITO_OTTOBR_DICEMBRE_2016.A2:PUBB__SITO_OTTOBR_DICEMBRE_2016.N1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8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rco Stonfer</meta:initial-creator>
    <dc:creator>Daniela Daparma</dc:creator>
    <meta:creation-date>2014-02-06T08:59:54Z</meta:creation-date>
    <dc:date>2017-01-30T11:12:42Z</dc:date>
    <meta:print-date>2016-10-05T10:33:16Z</meta:print-date>
  </office:meta>
</office:document-meta>
</file>