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 fo:background-color="#C9F0C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9F0C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C9F0C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C9F0C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9F0C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Valuta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2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2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e_32_2" style:data-style-name="N30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Normale_32_2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e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middle" fo:background-color="#CCFFCC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e_32_2" style:data-style-name="N3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e_32_2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fo:background-color="#CCFFC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8.62541666666667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 style:parent-style-name="Graphics">
      <style:graphic-properties draw:fill="none" fo:clip="rect(0in 0in 0in 0in)" draw:stroke="non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fo:clip="rect(0in 0in 0in 0in)" draw:stroke="none"/>
    </style:style>
    <style:style style:family="paragraph" style:name="a1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 0in 0in 0in)" draw:stroke="non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 style:parent-style-name="Graphics">
      <style:graphic-properties draw:fill="none" fo:clip="rect(0in 0in 0in 0in)" draw:stroke="non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 0in 0in 0in)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 style:parent-style-name="Graphics">
      <style:graphic-properties draw:fill="none" fo:clip="rect(0in 0in 0in 0in)" draw:stroke="none"/>
    </style:style>
    <style:style style:family="paragraph" style:name="a1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1148" style:parent-style-name="Graphics">
      <style:graphic-properties draw:fill="none" fo:clip="rect(0in 0in 0in 0in)" draw:stroke="none"/>
    </style:style>
    <style:style style:family="graphic" style:name="a1149" style:parent-style-name="Graphics">
      <style:graphic-properties draw:fill="none" fo:clip="rect(0in 0in 0in 0in)" draw:stroke="non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 style:parent-style-name="Graphics">
      <style:graphic-properties draw:fill="none" fo:clip="rect(0in 0in 0in 0in)" draw:stroke="non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0in 0in 0in 0in)" draw:stroke="non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none" fo:clip="rect(0in 0in 0in 0in)" draw:stroke="non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 0in 0in 0in)" draw:stroke="none"/>
    </style:style>
    <style:style style:family="paragraph" style:name="a1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1156" style:parent-style-name="Graphics">
      <style:graphic-properties draw:fill="none" fo:clip="rect(0in 0in 0in 0in)" draw:stroke="none"/>
    </style:style>
    <style:style style:family="graphic" style:name="a1157" style:parent-style-name="Graphics">
      <style:graphic-properties draw:fill="none" fo:clip="rect(0in 0in 0in 0in)" draw:stroke="none"/>
    </style:style>
    <style:style style:family="graphic" style:name="a1158" style:parent-style-name="Graphics">
      <style:graphic-properties draw:fill="none" fo:clip="rect(0in 0in 0in 0in)" draw:stroke="non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1160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1161" style:parent-style-name="Graphics">
      <style:graphic-properties draw:fill="none" fo:clip="rect(0in 0in 0in 0in)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 style:parent-style-name="Graphics">
      <style:graphic-properties draw:fill="none" fo:clip="rect(0in 0in 0in 0in)" draw:stroke="non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 0in 0in 0in)" draw:stroke="non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fo:clip="rect(0in 0in 0in 0in)" draw:stroke="none"/>
    </style:style>
    <style:style style:family="paragraph" style:name="a1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8" style:parent-style-name="Graphics">
      <style:graphic-properties draw:fill="none" fo:clip="rect(0in 0in 0in 0in)" draw:stroke="none"/>
    </style:style>
    <style:style style:family="graphic" style:name="a1169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1170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1172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1173" style:parent-style-name="Graphics">
      <style:graphic-properties draw:fill="none" fo:clip="rect(0in 0in 0in 0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 style:parent-style-name="Graphics">
      <style:graphic-properties draw:fill="none" fo:clip="rect(0in 0in 0in 0in)" draw:stroke="non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 style:parent-style-name="Graphics">
      <style:graphic-properties draw:fill="none" fo:clip="rect(0in 0in 0in 0in)" draw:stroke="non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 style:parent-style-name="Graphics">
      <style:graphic-properties draw:fill="none" fo:clip="rect(0in 0in 0in 0in)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1182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1183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1184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1185" style:parent-style-name="Graphics">
      <style:graphic-properties draw:fill="none" fo:clip="rect(0in 0in 0in 0in)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 style:parent-style-name="Graphics">
      <style:graphic-properties draw:fill="none" fo:clip="rect(0in 0in 0in 0in)" draw:stroke="none"/>
    </style:style>
    <style:style style:family="graphic" style:name="a1187" style:parent-style-name="Graphics">
      <style:graphic-properties draw:fill="none" fo:clip="rect(0in 0in 0in 0in)" draw:stroke="none"/>
    </style:style>
    <style:style style:family="graphic" style:name="a1188">
      <style:graphic-properties draw:stroke="solid" svg:stroke-color="#000000" draw:auto-grow-width="false" draw:auto-grow-height="false"/>
    </style:style>
    <style:style style:family="graphic" style:name="a840" style:parent-style-name="Graphics">
      <style:graphic-properties draw:fill="none" fo:clip="rect(0in 0in 0in 0in)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 0in 0in 0in)" draw:stroke="none"/>
    </style:style>
    <style:style style:family="paragraph" style:name="a8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 0in 0in 0in)" draw:stroke="non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paragraph" style:name="a8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paragraph" style:name="a10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 0in 0in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fo:clip="rect(0in 0in 0in 0in)" draw:stroke="non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 0in 0in 0in)" draw:stroke="non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fo:clip="rect(0in 0in 0in 0in)" draw:stroke="none"/>
    </style:style>
    <style:style style:family="paragraph" style:name="a10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 style:parent-style-name="Graphics">
      <style:graphic-properties draw:fill="none" fo:clip="rect(0in 0in 0in 0in)" draw:stroke="non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fo:clip="rect(0in 0in 0in 0in)" draw:stroke="none"/>
    </style:style>
    <style:style style:family="paragraph" style:name="a10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 style:parent-style-name="Graphics">
      <style:graphic-properties draw:fill="none" fo:clip="rect(0in 0in 0in 0in)" draw:stroke="non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 style:parent-style-name="Graphics">
      <style:graphic-properties draw:fill="none" fo:clip="rect(0in 0in 0in 0in)" draw:stroke="non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 style:parent-style-name="Graphics">
      <style:graphic-properties draw:fill="none" fo:clip="rect(0in 0in 0in 0in)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 0in 0in 0in)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paragraph" style:name="a10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 style:parent-style-name="Graphics">
      <style:graphic-properties draw:fill="none" fo:clip="rect(0in 0in 0in 0in)" draw:stroke="none"/>
    </style:style>
    <style:style style:family="paragraph" style:name="a10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 0in 0in 0in)" draw:stroke="non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fo:clip="rect(0in 0in 0in 0in)" draw:stroke="none"/>
    </style:style>
    <style:style style:family="paragraph" style:name="a10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 0in 0in 0in)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fo:clip="rect(0in 0in 0in 0in)" draw:stroke="none"/>
    </style:style>
    <style:style style:family="paragraph" style:name="a9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 style:parent-style-name="Graphics">
      <style:graphic-properties draw:fill="none" fo:clip="rect(0in 0in 0in 0in)" draw:stroke="non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 0in 0in 0in)" draw:stroke="non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fo:clip="rect(0in 0in 0in 0in)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UBB__SITO_GENN_MAR_2017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5"/>
        <table:table-column table:style-name="co12" table:default-cell-style-name="ce5"/>
        <table:table-column table:style-name="co13" table:default-cell-style-name="ce2"/>
        <table:table-column table:style-name="co13" table:default-cell-style-name="ce6"/>
        <table:table-column table:style-name="co14" table:number-columns-repeated="16370" table:default-cell-style-name="ce2"/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2"/>
          <table:table-cell table:number-columns-repeated="3" table:style-name="ce4"/>
          <table:table-cell table:style-name="ce2"/>
          <table:table-cell table:number-columns-repeated="2" table:style-name="ce5"/>
          <table:table-cell table:style-name="ce2"/>
          <table:table-cell table:style-name="ce6"/>
          <table:table-cell table:number-columns-repeated="16370" table:style-name="ce7"/>
        </table:table-row>
        <table:table-row table:style-name="ro2">
          <table:table-cell office:value-type="string" table:style-name="ce8">
            <text:p>CIG</text:p>
          </table:table-cell>
          <table:table-cell office:value-type="string" table:style-name="ce9">
            <text:p>DATA RICHIESTA CIG</text:p>
          </table:table-cell>
          <table:table-cell office:value-type="string" table:style-name="ce8">
            <text:p>STRUTTURA PROPONENTE</text:p>
          </table:table-cell>
          <table:table-cell office:value-type="string" table:style-name="ce9">
            <text:p>CODICE FISCALE STRUTTURA PROPONENTE</text:p>
          </table:table-cell>
          <table:table-cell office:value-type="string" table:style-name="ce9">
            <text:p>OGGETTO DELLA PROCEDURA FORNITURA/LAVORI/SERVIZI</text:p>
          </table:table-cell>
          <table:table-cell office:value-type="string" table:style-name="ce8">
            <text:p>PROCEDURA SCELTA CONTRAENTE</text:p>
          </table:table-cell>
          <table:table-cell office:value-type="string" table:style-name="ce10">
            <text:p>ELENCO DEGLI OPERATORI INVITATI A PRESENTARE OFFERTA/</text:p>
            <text:p>NUMERO DI OFFERENTI CHE HANNO PARTECIPATO AL PROCEDIMENTO</text:p>
          </table:table-cell>
          <table:table-cell office:value-type="string" table:style-name="ce11">
            <text:p><text:s/>CODICE FISCALE PARTECIPANTE</text:p>
          </table:table-cell>
          <table:table-cell office:value-type="string" table:style-name="ce10">
            <text:p>AGGIUDICATARIO</text:p>
          </table:table-cell>
          <table:table-cell office:value-type="string" table:style-name="ce8">
            <text:p><text:s/>CODICE FISCALE AGGIUDICATARIO</text:p>
          </table:table-cell>
          <table:table-cell office:value-type="string" table:style-name="ce8">
            <text:p>IMPORTO AGGIUDICATO</text:p>
          </table:table-cell>
          <table:table-cell office:value-type="string" table:style-name="ce12">
            <text:p>IMPORTO LIQUIDATO</text:p>
          </table:table-cell>
          <table:table-cell office:value-type="string" table:style-name="ce9">
            <text:p>DATA INIZIO LAVORI/SERVIZI/FORNITURA</text:p>
          </table:table-cell>
          <table:table-cell office:value-type="string" table:style-name="ce9">
            <text:p>DATA FINE LAVORI/SERVIZI/FORNITURA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A11CD55A3</text:p>
          </table:table-cell>
          <table:table-cell office:value-type="string" table:style-name="ce14">
            <text:p>05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rnitura carta plotter<text:s/>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ALESSANDRI SRL</text:p>
          </table:table-cell>
          <table:table-cell office:value-type="string" table:style-name="ce18">
            <text:p>01802180347</text:p>
          </table:table-cell>
          <table:table-cell office:value-type="string" table:style-name="ce16">
            <text:p>ALESSANDRI SRL</text:p>
          </table:table-cell>
          <table:table-cell office:value-type="string" table:style-name="ce18">
            <text:p>01802180347</text:p>
          </table:table-cell>
          <table:table-cell office:value-type="currency" office:value="36.24" table:style-name="ce19">
            <text:p><text:s/>€ 36,24<text:s/></text:p>
          </table:table-cell>
          <table:table-cell table:style-name="ce20"/>
          <table:table-cell office:value-type="date" office:date-value="2017-01-05T00:00:00" table:style-name="ce21">
            <text:p>05/01/2017</text:p>
          </table:table-cell>
          <table:table-cell office:value-type="date" office:date-value="2017-01-13T00:00:00" table:style-name="ce21">
            <text:p>13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E01CD5BD5</text:p>
          </table:table-cell>
          <table:table-cell office:value-type="string" table:style-name="ce14">
            <text:p>05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INTERVENTO PER DISATTIVAZION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E-DISTRIBUZIONE</text:p>
          </table:table-cell>
          <table:table-cell office:value-type="string" table:style-name="ce18">
            <text:p>0665597007</text:p>
            <draw:frame draw:z-index="50" draw:id="id49" draw:style-name="a59" draw:name="Immagine 5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321" draw:id="id320" draw:style-name="a384" draw:name="Immagine 12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22" draw:id="id321" draw:style-name="a387" draw:name="AutoShape 3">
              <svg:title/>
              <svg:desc>http://pixel-geo.prfct.co/cs/?partnerId=yah</svg:desc>
              <text:p text:style-name="a386" text:class-names="" text:cond-style-name=""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3" draw:id="id322" draw:style-name="a388" draw:name="Immagine 12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324" draw:id="id323" draw:style-name="a389" draw:name="Immagine 12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custom-shape svg:x="0.02083in" svg:y="0in" svg:width="0.01389in" svg:height="0.01389in" draw:z-index="32" draw:id="id31" draw:style-name="a39" draw:name="AutoShape 3">
              <svg:title/>
              <svg:desc>http://pixel-geo.prfct.co/cs/?partnerId=yah</svg:desc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" draw:id="id36" draw:style-name="a44" draw:name="Immagine 3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38" draw:id="id37" draw:style-name="a45" draw:name="Immagine 3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39" draw:id="id38" draw:style-name="a46" draw:name="Immagine 3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40" draw:id="id39" draw:style-name="a47" draw:name="Immagine 4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41" draw:id="id40" draw:style-name="a48" draw:name="Immagine 4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2" draw:id="id41" draw:style-name="a51" draw:name="AutoShape 3">
              <svg:title/>
              <svg:desc>http://pixel-geo.prfct.co/cs/?partnerId=yah</svg:desc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4" draw:id="id43" draw:style-name="a53" draw:name="Immagine 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45" draw:id="id44" draw:style-name="a54" draw:name="Immagine 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46" draw:id="id45" draw:style-name="a55" draw:name="Immagine 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47" draw:id="id46" draw:style-name="a56" draw:name="Immagine 4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48" draw:id="id47" draw:style-name="a57" draw:name="Immagine 4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49" draw:id="id48" draw:style-name="a58" draw:name="Immagine 4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31" draw:id="id30" draw:style-name="a36" draw:name="Immagine 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36" draw:id="id35" draw:style-name="a43" draw:name="Immagine 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5" draw:id="id34" draw:style-name="a42" draw:name="Immagine 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34" draw:id="id33" draw:style-name="a41" draw:name="Immagine 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33" draw:id="id32" draw:style-name="a40" draw:name="Immagine 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6" draw:id="id75" draw:style-name="a91" draw:name="Immagine 7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7" draw:id="id76" draw:style-name="a92" draw:name="Immagine 7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78" draw:id="id77" draw:style-name="a93" draw:name="Immagine 7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79" draw:id="id78" draw:style-name="a94" draw:name="Immagine 7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80" draw:id="id79" draw:style-name="a95" draw:name="Immagine 8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81" draw:id="id80" draw:style-name="a96" draw:name="Immagine 8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325" draw:id="id324" draw:style-name="a390" draw:name="Immagine 12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376" draw:id="id375" draw:style-name="a451" draw:name="Immagine 17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77" draw:id="id376" draw:style-name="a452" draw:name="Immagine 17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378" draw:id="id377" draw:style-name="a453" draw:name="Immagine 17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379" draw:id="id378" draw:style-name="a454" draw:name="Immagine 17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380" draw:id="id379" draw:style-name="a455" draw:name="Immagine 18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43" draw:id="id42" draw:style-name="a52" draw:name="Immagine 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1" draw:id="id70" draw:style-name="a84" draw:name="Immagine 7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2" draw:id="id71" draw:style-name="a87" draw:name="AutoShape 3">
              <svg:title/>
              <svg:desc>http://pixel-geo.prfct.co/cs/?partnerId=yah</svg:desc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3" draw:id="id72" draw:style-name="a88" draw:name="Immagine 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4" draw:id="id73" draw:style-name="a89" draw:name="Immagine 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75" draw:id="id74" draw:style-name="a90" draw:name="Immagine 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custom-shape svg:x="0.02083in" svg:y="0in" svg:width="0.01389in" svg:height="0.01389in" draw:z-index="82" draw:id="id81" draw:style-name="a99" draw:name="AutoShape 3">
              <svg:title/>
              <svg:desc>http://pixel-geo.prfct.co/cs/?partnerId=yah</svg:desc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3" draw:id="id82" draw:style-name="a100" draw:name="Immagine 8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4" draw:id="id83" draw:style-name="a101" draw:name="Immagine 8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85" draw:id="id84" draw:style-name="a102" draw:name="Immagine 8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86" draw:id="id85" draw:style-name="a103" draw:name="Immagine 8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7" draw:id="id86" draw:style-name="a104" draw:name="Immagine 8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370" draw:id="id369" draw:style-name="a443" draw:name="Immagine 17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371" draw:id="id370" draw:style-name="a444" draw:name="Immagine 17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72" draw:id="id371" draw:style-name="a447" draw:name="AutoShape 3">
              <svg:title/>
              <svg:desc>http://pixel-geo.prfct.co/cs/?partnerId=yah</svg:desc>
              <text:p text:style-name="a446" text:class-names="" text:cond-style-name=""><text:span text:style-name="a4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3" draw:id="id372" draw:style-name="a448" draw:name="Immagine 1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374" draw:id="id373" draw:style-name="a449" draw:name="Immagine 1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375" draw:id="id374" draw:style-name="a450" draw:name="Immagine 1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326" draw:id="id325" draw:style-name="a391" draw:name="Immagine 1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27" draw:id="id326" draw:style-name="a392" draw:name="Immagine 12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328" draw:id="id327" draw:style-name="a393" draw:name="Immagine 12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329" draw:id="id328" draw:style-name="a394" draw:name="Immagine 12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330" draw:id="id329" draw:style-name="a395" draw:name="Immagine 13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331" draw:id="id330" draw:style-name="a396" draw:name="Immagine 1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32" draw:id="id331" draw:style-name="a399" draw:name="AutoShape 3">
              <svg:title/>
              <svg:desc>http://pixel-geo.prfct.co/cs/?partnerId=yah</svg:desc>
              <text:p text:style-name="a398" text:class-names="" text:cond-style-name=""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3" draw:id="id332" draw:style-name="a400" draw:name="Immagine 1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334" draw:id="id333" draw:style-name="a401" draw:name="Immagine 1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335" draw:id="id334" draw:style-name="a402" draw:name="Immagine 1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336" draw:id="id335" draw:style-name="a403" draw:name="Immagine 1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37" draw:id="id336" draw:style-name="a404" draw:name="Immagine 13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338" draw:id="id337" draw:style-name="a405" draw:name="Immagine 13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339" draw:id="id338" draw:style-name="a406" draw:name="Immagine 13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340" draw:id="id339" draw:style-name="a407" draw:name="Immagine 14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361" draw:id="id360" draw:style-name="a432" draw:name="Immagine 16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62" draw:id="id361" draw:style-name="a435" draw:name="AutoShape 3">
              <svg:title/>
              <svg:desc>http://pixel-geo.prfct.co/cs/?partnerId=yah</svg:desc>
              <text:p text:style-name="a434" text:class-names="" text:cond-style-name=""><text:span text:style-name="a4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63" draw:id="id362" draw:style-name="a436" draw:name="Immagine 16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364" draw:id="id363" draw:style-name="a437" draw:name="Immagine 16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365" draw:id="id364" draw:style-name="a438" draw:name="Immagine 16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366" draw:id="id365" draw:style-name="a439" draw:name="Immagine 16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67" draw:id="id366" draw:style-name="a440" draw:name="Immagine 16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368" draw:id="id367" draw:style-name="a441" draw:name="Immagine 16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369" draw:id="id368" draw:style-name="a442" draw:name="Immagine 16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90" draw:id="id89" draw:style-name="a107" draw:name="Immagine 9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88" draw:id="id87" draw:style-name="a105" draw:name="Immagine 8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89" draw:id="id88" draw:style-name="a106" draw:name="Immagine 8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</table:table-cell>
          <table:table-cell office:value-type="string" table:style-name="ce16">
            <text:p>E-DISTRIBUZIONE</text:p>
          </table:table-cell>
          <table:table-cell office:value-type="string" table:style-name="ce18">
            <text:p>0665597007</text:p>
            <draw:frame draw:z-index="165" draw:id="id164" draw:style-name="a198" draw:name="Immagine 16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501" draw:id="id500" draw:style-name="a600" draw:name="Immagine 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02" draw:id="id501" draw:style-name="a603" draw:name="AutoShape 3">
              <svg:title/>
              <svg:desc>http://pixel-geo.prfct.co/cs/?partnerId=yah</svg:desc>
              <text:p text:style-name="a602" text:class-names="" text:cond-style-name=""><text:span text:style-name="a6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3" draw:id="id502" draw:style-name="a604" draw:name="Immagine 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04" draw:id="id503" draw:style-name="a605" draw:name="Immagine 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829" draw:id="id828" draw:style-name="a994" draw:name="Immagine 17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830" draw:id="id829" draw:style-name="a995" draw:name="Immagine 18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506" draw:id="id505" draw:style-name="a607" draw:name="Immagine 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507" draw:id="id506" draw:style-name="a608" draw:name="Immagine 3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508" draw:id="id507" draw:style-name="a609" draw:name="Immagine 3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509" draw:id="id508" draw:style-name="a610" draw:name="Immagine 3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510" draw:id="id509" draw:style-name="a611" draw:name="Immagine 4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511" draw:id="id510" draw:style-name="a612" draw:name="Immagine 4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12" draw:id="id511" draw:style-name="a615" draw:name="AutoShape 3">
              <svg:title/>
              <svg:desc>http://pixel-geo.prfct.co/cs/?partnerId=yah</svg:desc>
              <text:p text:style-name="a614" text:class-names="" text:cond-style-name=""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13" draw:id="id512" draw:style-name="a616" draw:name="Immagine 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14" draw:id="id513" draw:style-name="a617" draw:name="Immagine 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515" draw:id="id514" draw:style-name="a618" draw:name="Immagine 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516" draw:id="id515" draw:style-name="a619" draw:name="Immagine 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517" draw:id="id516" draw:style-name="a620" draw:name="Immagine 4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518" draw:id="id517" draw:style-name="a621" draw:name="Immagine 4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519" draw:id="id518" draw:style-name="a622" draw:name="Immagine 4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520" draw:id="id519" draw:style-name="a623" draw:name="Immagine 5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521" draw:id="id520" draw:style-name="a624" draw:name="Immagine 7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22" draw:id="id521" draw:style-name="a627" draw:name="AutoShape 3">
              <svg:title/>
              <svg:desc>http://pixel-geo.prfct.co/cs/?partnerId=yah</svg:desc>
              <text:p text:style-name="a626" text:class-names="" text:cond-style-name=""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23" draw:id="id522" draw:style-name="a628" draw:name="Immagine 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24" draw:id="id523" draw:style-name="a629" draw:name="Immagine 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525" draw:id="id524" draw:style-name="a630" draw:name="Immagine 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526" draw:id="id525" draw:style-name="a631" draw:name="Immagine 5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527" draw:id="id526" draw:style-name="a632" draw:name="Immagine 52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528" draw:id="id527" draw:style-name="a633" draw:name="Immagine 52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529" draw:id="id528" draw:style-name="a634" draw:name="Immagine 52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779" draw:id="id778" draw:style-name="a934" draw:name="Immagine 12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780" draw:id="id779" draw:style-name="a935" draw:name="Immagine 13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781" draw:id="id780" draw:style-name="a936" draw:name="Immagine 1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82" draw:id="id781" draw:style-name="a939" draw:name="AutoShape 3">
              <svg:title/>
              <svg:desc>http://pixel-geo.prfct.co/cs/?partnerId=yah</svg:desc>
              <text:p text:style-name="a938" text:class-names="" text:cond-style-name=""><text:span text:style-name="a9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83" draw:id="id782" draw:style-name="a940" draw:name="Immagine 1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84" draw:id="id783" draw:style-name="a941" draw:name="Immagine 1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785" draw:id="id784" draw:style-name="a942" draw:name="Immagine 1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786" draw:id="id785" draw:style-name="a943" draw:name="Immagine 1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87" draw:id="id786" draw:style-name="a944" draw:name="Immagine 13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788" draw:id="id787" draw:style-name="a945" draw:name="Immagine 13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789" draw:id="id788" draw:style-name="a946" draw:name="Immagine 13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790" draw:id="id789" draw:style-name="a947" draw:name="Immagine 14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811" draw:id="id810" draw:style-name="a972" draw:name="Immagine 16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12" draw:id="id811" draw:style-name="a975" draw:name="AutoShape 3">
              <svg:title/>
              <svg:desc>http://pixel-geo.prfct.co/cs/?partnerId=yah</svg:desc>
              <text:p text:style-name="a974" text:class-names="" text:cond-style-name=""><text:span text:style-name="a9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13" draw:id="id812" draw:style-name="a976" draw:name="Immagine 16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14" draw:id="id813" draw:style-name="a977" draw:name="Immagine 16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815" draw:id="id814" draw:style-name="a978" draw:name="Immagine 16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816" draw:id="id815" draw:style-name="a979" draw:name="Immagine 16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17" draw:id="id816" draw:style-name="a980" draw:name="Immagine 16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818" draw:id="id817" draw:style-name="a981" draw:name="Immagine 16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819" draw:id="id818" draw:style-name="a982" draw:name="Immagine 16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820" draw:id="id819" draw:style-name="a983" draw:name="Immagine 17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821" draw:id="id820" draw:style-name="a984" draw:name="Immagine 17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22" draw:id="id821" draw:style-name="a987" draw:name="AutoShape 3">
              <svg:title/>
              <svg:desc>http://pixel-geo.prfct.co/cs/?partnerId=yah</svg:desc>
              <text:p text:style-name="a986" text:class-names="" text:cond-style-name=""><text:span text:style-name="a9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23" draw:id="id822" draw:style-name="a988" draw:name="Immagine 1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24" draw:id="id823" draw:style-name="a989" draw:name="Immagine 1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825" draw:id="id824" draw:style-name="a990" draw:name="Immagine 1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826" draw:id="id825" draw:style-name="a991" draw:name="Immagine 17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27" draw:id="id826" draw:style-name="a992" draw:name="Immagine 17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828" draw:id="id827" draw:style-name="a993" draw:name="Immagine 17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custom-shape svg:x="0.02083in" svg:y="0in" svg:width="0.01389in" svg:height="0.01389in" draw:z-index="572" draw:id="id571" draw:style-name="a687" draw:name="AutoShape 3">
              <svg:title/>
              <svg:desc>http://pixel-geo.prfct.co/cs/?partnerId=yah</svg:desc>
              <text:p text:style-name="a686" text:class-names="" text:cond-style-name=""><text:span text:style-name="a6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73" draw:id="id572" draw:style-name="a688" draw:name="Immagine 1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74" draw:id="id573" draw:style-name="a689" draw:name="Immagine 1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575" draw:id="id574" draw:style-name="a690" draw:name="Immagine 1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576" draw:id="id575" draw:style-name="a691" draw:name="Immagine 17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577" draw:id="id576" draw:style-name="a692" draw:name="Immagine 17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578" draw:id="id577" draw:style-name="a693" draw:name="Immagine 17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579" draw:id="id578" draw:style-name="a694" draw:name="Immagine 17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580" draw:id="id579" draw:style-name="a695" draw:name="Immagine 18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581" draw:id="id580" draw:style-name="a696" draw:name="Immagine 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82" draw:id="id581" draw:style-name="a699" draw:name="AutoShape 3">
              <svg:title/>
              <svg:desc>http://pixel-geo.prfct.co/cs/?partnerId=yah</svg:desc>
              <text:p text:style-name="a698" text:class-names="" text:cond-style-name=""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3" draw:id="id582" draw:style-name="a700" draw:name="Immagine 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84" draw:id="id583" draw:style-name="a701" draw:name="Immagine 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585" draw:id="id584" draw:style-name="a702" draw:name="Immagine 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586" draw:id="id585" draw:style-name="a703" draw:name="Immagine 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587" draw:id="id586" draw:style-name="a704" draw:name="Immagine 3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588" draw:id="id587" draw:style-name="a705" draw:name="Immagine 3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589" draw:id="id588" draw:style-name="a706" draw:name="Immagine 3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590" draw:id="id589" draw:style-name="a707" draw:name="Immagine 4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591" draw:id="id590" draw:style-name="a708" draw:name="Immagine 4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92" draw:id="id591" draw:style-name="a711" draw:name="AutoShape 3">
              <svg:title/>
              <svg:desc>http://pixel-geo.prfct.co/cs/?partnerId=yah</svg:desc>
              <text:p text:style-name="a710" text:class-names="" text:cond-style-name=""><text:span text:style-name="a7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93" draw:id="id592" draw:style-name="a712" draw:name="Immagine 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94" draw:id="id593" draw:style-name="a713" draw:name="Immagine 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595" draw:id="id594" draw:style-name="a714" draw:name="Immagine 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596" draw:id="id595" draw:style-name="a715" draw:name="Immagine 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597" draw:id="id596" draw:style-name="a716" draw:name="Immagine 4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598" draw:id="id597" draw:style-name="a717" draw:name="Immagine 4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599" draw:id="id598" draw:style-name="a718" draw:name="Immagine 4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600" draw:id="id599" draw:style-name="a719" draw:name="Immagine 5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601" draw:id="id600" draw:style-name="a720" draw:name="Immagine 7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02" draw:id="id601" draw:style-name="a723" draw:name="AutoShape 3">
              <svg:title/>
              <svg:desc>http://pixel-geo.prfct.co/cs/?partnerId=yah</svg:desc>
              <text:p text:style-name="a722" text:class-names="" text:cond-style-name=""><text:span text:style-name="a7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3" draw:id="id602" draw:style-name="a724" draw:name="Immagine 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604" draw:id="id603" draw:style-name="a725" draw:name="Immagine 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605" draw:id="id604" draw:style-name="a726" draw:name="Immagine 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06" draw:id="id605" draw:style-name="a727" draw:name="Immagine 60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607" draw:id="id606" draw:style-name="a728" draw:name="Immagine 60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123" draw:id="id122" draw:style-name="a148" draw:name="Immagine 12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21" draw:id="id120" draw:style-name="a144" draw:name="Immagine 12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608" draw:id="id607" draw:style-name="a729" draw:name="Immagine 60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609" draw:id="id608" draw:style-name="a730" draw:name="Immagine 60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610" draw:id="id609" draw:style-name="a731" draw:name="Immagine 61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611" draw:id="id610" draw:style-name="a732" draw:name="Immagine 8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12" draw:id="id611" draw:style-name="a735" draw:name="AutoShape 3">
              <svg:title/>
              <svg:desc>http://pixel-geo.prfct.co/cs/?partnerId=yah</svg:desc>
              <text:p text:style-name="a734" text:class-names="" text:cond-style-name=""><text:span text:style-name="a7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13" draw:id="id612" draw:style-name="a736" draw:name="Immagine 8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614" draw:id="id613" draw:style-name="a737" draw:name="Immagine 8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615" draw:id="id614" draw:style-name="a738" draw:name="Immagine 8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16" draw:id="id615" draw:style-name="a739" draw:name="Immagine 8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617" draw:id="id616" draw:style-name="a740" draw:name="Immagine 8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618" draw:id="id617" draw:style-name="a741" draw:name="Immagine 8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619" draw:id="id618" draw:style-name="a742" draw:name="Immagine 8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620" draw:id="id619" draw:style-name="a743" draw:name="Immagine 9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621" draw:id="id620" draw:style-name="a744" draw:name="Immagine 12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22" draw:id="id621" draw:style-name="a747" draw:name="AutoShape 3">
              <svg:title/>
              <svg:desc>http://pixel-geo.prfct.co/cs/?partnerId=yah</svg:desc>
              <text:p text:style-name="a746" text:class-names="" text:cond-style-name=""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23" draw:id="id622" draw:style-name="a748" draw:name="Immagine 12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624" draw:id="id623" draw:style-name="a749" draw:name="Immagine 12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625" draw:id="id624" draw:style-name="a750" draw:name="Immagine 12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26" draw:id="id625" draw:style-name="a751" draw:name="Immagine 1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627" draw:id="id626" draw:style-name="a752" draw:name="Immagine 12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628" draw:id="id627" draw:style-name="a753" draw:name="Immagine 12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629" draw:id="id628" draw:style-name="a754" draw:name="Immagine 12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630" draw:id="id629" draw:style-name="a755" draw:name="Immagine 13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631" draw:id="id630" draw:style-name="a756" draw:name="Immagine 1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32" draw:id="id631" draw:style-name="a759" draw:name="AutoShape 3">
              <svg:title/>
              <svg:desc>http://pixel-geo.prfct.co/cs/?partnerId=yah</svg:desc>
              <text:p text:style-name="a758" text:class-names="" text:cond-style-name=""><text:span text:style-name="a7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33" draw:id="id632" draw:style-name="a760" draw:name="Immagine 1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634" draw:id="id633" draw:style-name="a761" draw:name="Immagine 1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635" draw:id="id634" draw:style-name="a762" draw:name="Immagine 1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36" draw:id="id635" draw:style-name="a763" draw:name="Immagine 1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637" draw:id="id636" draw:style-name="a764" draw:name="Immagine 13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638" draw:id="id637" draw:style-name="a765" draw:name="Immagine 13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639" draw:id="id638" draw:style-name="a766" draw:name="Immagine 13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640" draw:id="id639" draw:style-name="a767" draw:name="Immagine 14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641" draw:id="id640" draw:style-name="a768" draw:name="Immagine 16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42" draw:id="id641" draw:style-name="a771" draw:name="AutoShape 3">
              <svg:title/>
              <svg:desc>http://pixel-geo.prfct.co/cs/?partnerId=yah</svg:desc>
              <text:p text:style-name="a770" text:class-names="" text:cond-style-name=""><text:span text:style-name="a7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43" draw:id="id642" draw:style-name="a772" draw:name="Immagine 16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30" draw:id="id529" draw:style-name="a635" draw:name="Immagine 53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531" draw:id="id530" draw:style-name="a636" draw:name="Immagine 8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32" draw:id="id531" draw:style-name="a639" draw:name="AutoShape 3">
              <svg:title/>
              <svg:desc>http://pixel-geo.prfct.co/cs/?partnerId=yah</svg:desc>
              <text:p text:style-name="a638" text:class-names="" text:cond-style-name=""><text:span text:style-name="a6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3" draw:id="id532" draw:style-name="a640" draw:name="Immagine 8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34" draw:id="id533" draw:style-name="a641" draw:name="Immagine 8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535" draw:id="id534" draw:style-name="a642" draw:name="Immagine 8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505" draw:id="id504" draw:style-name="a606" draw:name="Immagine 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44" draw:id="id643" draw:style-name="a773" draw:name="Immagine 16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645" draw:id="id644" draw:style-name="a774" draw:name="Immagine 16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46" draw:id="id645" draw:style-name="a775" draw:name="Immagine 16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647" draw:id="id646" draw:style-name="a776" draw:name="Immagine 16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648" draw:id="id647" draw:style-name="a777" draw:name="Immagine 16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649" draw:id="id648" draw:style-name="a778" draw:name="Immagine 16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650" draw:id="id649" draw:style-name="a779" draw:name="Immagine 17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651" draw:id="id650" draw:style-name="a780" draw:name="Immagine 17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52" draw:id="id651" draw:style-name="a783" draw:name="AutoShape 3">
              <svg:title/>
              <svg:desc>http://pixel-geo.prfct.co/cs/?partnerId=yah</svg:desc>
              <text:p text:style-name="a782" text:class-names="" text:cond-style-name=""><text:span text:style-name="a7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53" draw:id="id652" draw:style-name="a784" draw:name="Immagine 1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654" draw:id="id653" draw:style-name="a785" draw:name="Immagine 1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655" draw:id="id654" draw:style-name="a786" draw:name="Immagine 1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56" draw:id="id655" draw:style-name="a787" draw:name="Immagine 17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657" draw:id="id656" draw:style-name="a788" draw:name="Immagine 17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658" draw:id="id657" draw:style-name="a789" draw:name="Immagine 17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659" draw:id="id658" draw:style-name="a790" draw:name="Immagine 17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660" draw:id="id659" draw:style-name="a791" draw:name="Immagine 18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691" draw:id="id690" draw:style-name="a828" draw:name="Immagine 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92" draw:id="id691" draw:style-name="a831" draw:name="AutoShape 3">
              <svg:title/>
              <svg:desc>http://pixel-geo.prfct.co/cs/?partnerId=yah</svg:desc>
              <text:p text:style-name="a830" text:class-names="" text:cond-style-name=""><text:span text:style-name="a8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3" draw:id="id692" draw:style-name="a832" draw:name="Immagine 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694" draw:id="id693" draw:style-name="a833" draw:name="Immagine 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695" draw:id="id694" draw:style-name="a834" draw:name="Immagine 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96" draw:id="id695" draw:style-name="a835" draw:name="Immagine 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697" draw:id="id696" draw:style-name="a836" draw:name="Immagine 3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698" draw:id="id697" draw:style-name="a837" draw:name="Immagine 3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699" draw:id="id698" draw:style-name="a838" draw:name="Immagine 3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700" draw:id="id699" draw:style-name="a839" draw:name="Immagine 4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701" draw:id="id700" draw:style-name="a840" draw:name="Immagine 4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02" draw:id="id701" draw:style-name="a843" draw:name="AutoShape 3">
              <svg:title/>
              <svg:desc>http://pixel-geo.prfct.co/cs/?partnerId=yah</svg:desc>
              <text:p text:style-name="a842" text:class-names="" text:cond-style-name=""><text:span text:style-name="a8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03" draw:id="id702" draw:style-name="a844" draw:name="Immagine 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04" draw:id="id703" draw:style-name="a845" draw:name="Immagine 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705" draw:id="id704" draw:style-name="a846" draw:name="Immagine 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706" draw:id="id705" draw:style-name="a847" draw:name="Immagine 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07" draw:id="id706" draw:style-name="a848" draw:name="Immagine 4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708" draw:id="id707" draw:style-name="a849" draw:name="Immagine 4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709" draw:id="id708" draw:style-name="a850" draw:name="Immagine 4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710" draw:id="id709" draw:style-name="a851" draw:name="Immagine 5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731" draw:id="id730" draw:style-name="a876" draw:name="Immagine 7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32" draw:id="id731" draw:style-name="a879" draw:name="AutoShape 3">
              <svg:title/>
              <svg:desc>http://pixel-geo.prfct.co/cs/?partnerId=yah</svg:desc>
              <text:p text:style-name="a878" text:class-names="" text:cond-style-name=""><text:span text:style-name="a8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33" draw:id="id732" draw:style-name="a880" draw:name="Immagine 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34" draw:id="id733" draw:style-name="a881" draw:name="Immagine 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735" draw:id="id734" draw:style-name="a882" draw:name="Immagine 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736" draw:id="id735" draw:style-name="a883" draw:name="Immagine 7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37" draw:id="id736" draw:style-name="a884" draw:name="Immagine 7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738" draw:id="id737" draw:style-name="a885" draw:name="Immagine 7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739" draw:id="id738" draw:style-name="a886" draw:name="Immagine 7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740" draw:id="id739" draw:style-name="a887" draw:name="Immagine 8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741" draw:id="id740" draw:style-name="a888" draw:name="Immagine 8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42" draw:id="id741" draw:style-name="a891" draw:name="AutoShape 3">
              <svg:title/>
              <svg:desc>http://pixel-geo.prfct.co/cs/?partnerId=yah</svg:desc>
              <text:p text:style-name="a890" text:class-names="" text:cond-style-name=""><text:span text:style-name="a8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43" draw:id="id742" draw:style-name="a892" draw:name="Immagine 8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44" draw:id="id743" draw:style-name="a893" draw:name="Immagine 8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745" draw:id="id744" draw:style-name="a894" draw:name="Immagine 8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746" draw:id="id745" draw:style-name="a895" draw:name="Immagine 8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47" draw:id="id746" draw:style-name="a896" draw:name="Immagine 8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748" draw:id="id747" draw:style-name="a897" draw:name="Immagine 8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749" draw:id="id748" draw:style-name="a898" draw:name="Immagine 8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750" draw:id="id749" draw:style-name="a899" draw:name="Immagine 9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771" draw:id="id770" draw:style-name="a924" draw:name="Immagine 12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72" draw:id="id771" draw:style-name="a927" draw:name="AutoShape 3">
              <svg:title/>
              <svg:desc>http://pixel-geo.prfct.co/cs/?partnerId=yah</svg:desc>
              <text:p text:style-name="a926" text:class-names="" text:cond-style-name=""><text:span text:style-name="a9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73" draw:id="id772" draw:style-name="a928" draw:name="Immagine 12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74" draw:id="id773" draw:style-name="a929" draw:name="Immagine 12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775" draw:id="id774" draw:style-name="a930" draw:name="Immagine 12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776" draw:id="id775" draw:style-name="a931" draw:name="Immagine 1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77" draw:id="id776" draw:style-name="a932" draw:name="Immagine 12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778" draw:id="id777" draw:style-name="a933" draw:name="Immagine 12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536" draw:id="id535" draw:style-name="a643" draw:name="Immagine 8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537" draw:id="id536" draw:style-name="a644" draw:name="Immagine 8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538" draw:id="id537" draw:style-name="a645" draw:name="Immagine 8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539" draw:id="id538" draw:style-name="a646" draw:name="Immagine 8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540" draw:id="id539" draw:style-name="a647" draw:name="Immagine 9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541" draw:id="id540" draw:style-name="a648" draw:name="Immagine 12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42" draw:id="id541" draw:style-name="a651" draw:name="AutoShape 3">
              <svg:title/>
              <svg:desc>http://pixel-geo.prfct.co/cs/?partnerId=yah</svg:desc>
              <text:p text:style-name="a650" text:class-names="" text:cond-style-name=""><text:span text:style-name="a6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43" draw:id="id542" draw:style-name="a652" draw:name="Immagine 12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44" draw:id="id543" draw:style-name="a653" draw:name="Immagine 12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545" draw:id="id544" draw:style-name="a654" draw:name="Immagine 12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546" draw:id="id545" draw:style-name="a655" draw:name="Immagine 1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547" draw:id="id546" draw:style-name="a656" draw:name="Immagine 12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548" draw:id="id547" draw:style-name="a657" draw:name="Immagine 12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549" draw:id="id548" draw:style-name="a658" draw:name="Immagine 12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550" draw:id="id549" draw:style-name="a659" draw:name="Immagine 13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551" draw:id="id550" draw:style-name="a660" draw:name="Immagine 1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52" draw:id="id551" draw:style-name="a663" draw:name="AutoShape 3">
              <svg:title/>
              <svg:desc>http://pixel-geo.prfct.co/cs/?partnerId=yah</svg:desc>
              <text:p text:style-name="a662" text:class-names="" text:cond-style-name=""><text:span text:style-name="a6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53" draw:id="id552" draw:style-name="a664" draw:name="Immagine 1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54" draw:id="id553" draw:style-name="a665" draw:name="Immagine 1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555" draw:id="id554" draw:style-name="a666" draw:name="Immagine 1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556" draw:id="id555" draw:style-name="a667" draw:name="Immagine 1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557" draw:id="id556" draw:style-name="a668" draw:name="Immagine 13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558" draw:id="id557" draw:style-name="a669" draw:name="Immagine 13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559" draw:id="id558" draw:style-name="a670" draw:name="Immagine 13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560" draw:id="id559" draw:style-name="a671" draw:name="Immagine 14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561" draw:id="id560" draw:style-name="a672" draw:name="Immagine 16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62" draw:id="id561" draw:style-name="a675" draw:name="AutoShape 3">
              <svg:title/>
              <svg:desc>http://pixel-geo.prfct.co/cs/?partnerId=yah</svg:desc>
              <text:p text:style-name="a674" text:class-names="" text:cond-style-name=""><text:span text:style-name="a6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63" draw:id="id562" draw:style-name="a676" draw:name="Immagine 16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64" draw:id="id563" draw:style-name="a677" draw:name="Immagine 16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565" draw:id="id564" draw:style-name="a678" draw:name="Immagine 16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566" draw:id="id565" draw:style-name="a679" draw:name="Immagine 16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567" draw:id="id566" draw:style-name="a680" draw:name="Immagine 16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568" draw:id="id567" draw:style-name="a681" draw:name="Immagine 16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569" draw:id="id568" draw:style-name="a682" draw:name="Immagine 16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570" draw:id="id569" draw:style-name="a683" draw:name="Immagine 17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571" draw:id="id570" draw:style-name="a684" draw:name="Immagine 17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140" draw:id="id139" draw:style-name="a167" draw:name="Immagine 14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161" draw:id="id160" draw:style-name="a192" draw:name="Immagine 16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62" draw:id="id161" draw:style-name="a195" draw:name="AutoShape 3">
              <svg:title/>
              <svg:desc>http://pixel-geo.prfct.co/cs/?partnerId=yah</svg:desc>
              <text:p text:style-name="a194" text:class-names="" text:cond-style-name=""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196" draw:name="Immagine 16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64" draw:id="id163" draw:style-name="a197" draw:name="Immagine 16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66" draw:id="id165" draw:style-name="a199" draw:name="Immagine 16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67" draw:id="id166" draw:style-name="a200" draw:name="Immagine 16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168" draw:id="id167" draw:style-name="a201" draw:name="Immagine 16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169" draw:id="id168" draw:style-name="a202" draw:name="Immagine 16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170" draw:id="id169" draw:style-name="a203" draw:name="Immagine 17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171" draw:id="id170" draw:style-name="a204" draw:name="Immagine 17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72" draw:id="id171" draw:style-name="a207" draw:name="AutoShape 3">
              <svg:title/>
              <svg:desc>http://pixel-geo.prfct.co/cs/?partnerId=yah</svg:desc>
              <text:p text:style-name="a206" text:class-names="" text:cond-style-name=""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73" draw:id="id172" draw:style-name="a208" draw:name="Immagine 1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74" draw:id="id173" draw:style-name="a209" draw:name="Immagine 1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75" draw:id="id174" draw:style-name="a210" draw:name="Immagine 1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76" draw:id="id175" draw:style-name="a211" draw:name="Immagine 17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77" draw:id="id176" draw:style-name="a212" draw:name="Immagine 17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custom-shape svg:x="0.02083in" svg:y="0in" svg:width="0.01389in" svg:height="0.01389in" draw:z-index="122" draw:id="id121" draw:style-name="a147" draw:name="AutoShape 3">
              <svg:title/>
              <svg:desc>http://pixel-geo.prfct.co/cs/?partnerId=yah</svg:desc>
              <text:p text:style-name="a146" text:class-names="" text:cond-style-name=""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4" draw:id="id123" draw:style-name="a149" draw:name="Immagine 12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25" draw:id="id124" draw:style-name="a150" draw:name="Immagine 12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26" draw:id="id125" draw:style-name="a151" draw:name="Immagine 1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27" draw:id="id126" draw:style-name="a152" draw:name="Immagine 12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128" draw:id="id127" draw:style-name="a153" draw:name="Immagine 12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129" draw:id="id128" draw:style-name="a154" draw:name="Immagine 12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130" draw:id="id129" draw:style-name="a155" draw:name="Immagine 13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131" draw:id="id130" draw:style-name="a156" draw:name="Immagine 1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32" draw:id="id131" draw:style-name="a159" draw:name="AutoShape 3">
              <svg:title/>
              <svg:desc>http://pixel-geo.prfct.co/cs/?partnerId=yah</svg:desc>
              <text:p text:style-name="a158" text:class-names="" text:cond-style-name=""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33" draw:id="id132" draw:style-name="a160" draw:name="Immagine 1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78" draw:id="id177" draw:style-name="a213" draw:name="Immagine 17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179" draw:id="id178" draw:style-name="a214" draw:name="Immagine 17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180" draw:id="id179" draw:style-name="a215" draw:name="Immagine 18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134" draw:id="id133" draw:style-name="a161" draw:name="Immagine 1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35" draw:id="id134" draw:style-name="a162" draw:name="Immagine 1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36" draw:id="id135" draw:style-name="a163" draw:name="Immagine 1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37" draw:id="id136" draw:style-name="a164" draw:name="Immagine 13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138" draw:id="id137" draw:style-name="a165" draw:name="Immagine 13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139" draw:id="id138" draw:style-name="a166" draw:name="Immagine 13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</table:table-cell>
          <table:table-cell office:value-type="currency" office:value="139.9" table:style-name="ce19">
            <text:p><text:s/>€ 139,90<text:s/></text:p>
          </table:table-cell>
          <table:table-cell table:style-name="ce20"/>
          <table:table-cell office:value-type="date" office:date-value="2016-12-01T00:00:00" table:style-name="ce21">
            <text:p>01/12/2016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061CD5BE7</text:p>
          </table:table-cell>
          <table:table-cell office:value-type="string" table:style-name="ce14">
            <text:p>05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RNITURE ELETTRONICH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PROGEMA SERVICE</text:p>
          </table:table-cell>
          <table:table-cell office:value-type="string" table:style-name="ce18">
            <text:p>^02240780342</text:p>
          </table:table-cell>
          <table:table-cell office:value-type="string" table:style-name="ce16">
            <text:p>PROGEMA SERVICE</text:p>
          </table:table-cell>
          <table:table-cell office:value-type="string" table:style-name="ce18">
            <text:p>^02240780342</text:p>
          </table:table-cell>
          <table:table-cell office:value-type="currency" office:value="1570" table:style-name="ce19">
            <text:p><text:s/>€ 1.570,00<text:s/></text:p>
          </table:table-cell>
          <table:table-cell table:style-name="ce20"/>
          <table:table-cell office:value-type="date" office:date-value="2017-01-04T00:00:00" table:style-name="ce21">
            <text:p>04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8D1CD5C03</text:p>
          </table:table-cell>
          <table:table-cell office:value-type="string" table:style-name="ce14">
            <text:p>05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CQUISTO 2 PC NUOVE POSTAZIONI SPORTELLO</text:p>
          </table:table-cell>
          <table:table-cell office:value-type="string" table:style-name="ce17">
            <text:p>AFFIDAMENTO DIRETTO IN ADESIONE AD ACCORDO QUADRO/CONVENZIONE</text:p>
          </table:table-cell>
          <table:table-cell office:value-type="string" table:style-name="ce16">
            <text:p>INFOBIT SNC</text:p>
          </table:table-cell>
          <table:table-cell office:value-type="string" table:style-name="ce18">
            <text:p>12435450155</text:p>
          </table:table-cell>
          <table:table-cell office:value-type="string" table:style-name="ce16">
            <text:p>INFOBIT SNC</text:p>
          </table:table-cell>
          <table:table-cell office:value-type="string" table:style-name="ce18">
            <text:p>12435450155</text:p>
          </table:table-cell>
          <table:table-cell office:value-type="currency" office:value="766" table:style-name="ce19">
            <text:p><text:s/>€ 766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01-31T00:00:00" table:style-name="ce21">
            <text:p>31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691CD5C1D</text:p>
          </table:table-cell>
          <table:table-cell office:value-type="string" table:style-name="ce14">
            <text:p>05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IMPLEMENTAZIONI AGGIUNTIVE DICEMBRE 2016 PER INTEGRAZIONI PROG.ORDINI-CRM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PACEM SAS</text:p>
          </table:table-cell>
          <table:table-cell office:value-type="string" table:style-name="ce18">
            <text:p>01891340349</text:p>
          </table:table-cell>
          <table:table-cell office:value-type="string" table:style-name="ce22">
            <text:p>PACEM SAS</text:p>
          </table:table-cell>
          <table:table-cell office:value-type="string" table:style-name="ce18">
            <text:p>01891340349</text:p>
          </table:table-cell>
          <table:table-cell office:value-type="currency" office:value="960" table:style-name="ce19">
            <text:p><text:s/>€ 960,00<text:s/></text:p>
          </table:table-cell>
          <table:table-cell table:style-name="ce20"/>
          <table:table-cell office:value-type="date" office:date-value="2016-12-01T00:00:00" table:style-name="ce21">
            <text:p>01/12/2016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E51CD5C33</text:p>
          </table:table-cell>
          <table:table-cell office:value-type="string" table:style-name="ce14">
            <text:p>05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FORNITURE ELETTROPOMP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IDROELETTRICA SPA</text:p>
          </table:table-cell>
          <table:table-cell office:value-type="string" table:style-name="ce18">
            <text:p>1021580368</text:p>
          </table:table-cell>
          <table:table-cell office:value-type="string" table:style-name="ce22">
            <text:p>IDROELETTRICA SPA</text:p>
          </table:table-cell>
          <table:table-cell office:value-type="string" table:style-name="ce18">
            <text:p>1021580368</text:p>
          </table:table-cell>
          <table:table-cell office:value-type="currency" office:value="537" table:style-name="ce19">
            <text:p><text:s/>€ 537,00<text:s/></text:p>
          </table:table-cell>
          <table:table-cell table:style-name="ce20"/>
          <table:table-cell office:value-type="date" office:date-value="2017-01-05T00:00:00" table:style-name="ce21">
            <text:p>05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FA1CD747D</text:p>
          </table:table-cell>
          <table:table-cell office:value-type="string" table:style-name="ce14">
            <text:p>09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ONTRATTO GESTIONE PAGHE DAL 01.01.2017 AL 31.12.2018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1">
            <text:p>NUOVO OBIETTIVO IMPRESA S.R.L.</text:p>
          </table:table-cell>
          <table:table-cell office:value-type="string" table:style-name="ce18">
            <text:p>00358960342</text:p>
          </table:table-cell>
          <table:table-cell office:value-type="string" table:style-name="ce21">
            <text:p>NUOVO OBIETTIVO IMPRESA S.R.L.</text:p>
          </table:table-cell>
          <table:table-cell office:value-type="string" table:style-name="ce18">
            <text:p>00358960342</text:p>
          </table:table-cell>
          <table:table-cell office:value-type="currency" office:value="34000" table:style-name="ce19">
            <text:p><text:s/>€ 34.000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8-12-31T00:00:00" table:style-name="ce21">
            <text:p>31/12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371CD982C</text:p>
          </table:table-cell>
          <table:table-cell office:value-type="string" table:style-name="ce14">
            <text:p>09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operatura assicurativa incendio</text:p>
          </table:table-cell>
          <table:table-cell office:value-type="string" table:style-name="ce17">
            <text:p>ACQUISIZIONE IN ECONOMIA - AFFIDAMENTO DIRETTO</text:p>
          </table:table-cell>
          <table:table-cell office:value-type="string" table:style-name="ce21">
            <text:p>Studio Garulli Insurance Broker Srl</text:p>
          </table:table-cell>
          <table:table-cell office:value-type="string" table:style-name="ce18">
            <text:p>02169980345</text:p>
          </table:table-cell>
          <table:table-cell office:value-type="string" table:style-name="ce21">
            <text:p>Studio Garulli Insurance Broker Srl</text:p>
          </table:table-cell>
          <table:table-cell office:value-type="string" table:style-name="ce18">
            <text:p>02169980345</text:p>
          </table:table-cell>
          <table:table-cell office:value-type="currency" office:value="19175.2" table:style-name="ce19">
            <text:p><text:s/>€ 19.175,20<text:s/></text:p>
          </table:table-cell>
          <table:table-cell table:style-name="ce20"/>
          <table:table-cell office:value-type="date" office:date-value="2016-12-31T00:00:00" table:style-name="ce21">
            <text:p>31/12/2016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631CD9844</text:p>
          </table:table-cell>
          <table:table-cell office:value-type="string" table:style-name="ce14">
            <text:p>09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opertura assicurativa RC patrimoniale</text:p>
          </table:table-cell>
          <table:table-cell office:value-type="string" table:style-name="ce17">
            <text:p>ACQUISIZIONE IN ECONOMIA - AFFIDAMENTO DIRETTO</text:p>
          </table:table-cell>
          <table:table-cell office:value-type="string" table:style-name="ce22">
            <text:p>Studio Garulli Insurance Broker Srl</text:p>
          </table:table-cell>
          <table:table-cell office:value-type="string" table:style-name="ce18">
            <text:p>02169980345</text:p>
          </table:table-cell>
          <table:table-cell office:value-type="string" table:style-name="ce22">
            <text:p>Studio Garulli Insurance Broker Srl</text:p>
          </table:table-cell>
          <table:table-cell office:value-type="string" table:style-name="ce18">
            <text:p>02169980345</text:p>
          </table:table-cell>
          <table:table-cell office:value-type="currency" office:value="9376" table:style-name="ce19">
            <text:p><text:s/>€ 9.376,00<text:s/></text:p>
          </table:table-cell>
          <table:table-cell table:style-name="ce20"/>
          <table:table-cell office:value-type="date" office:date-value="2016-12-31T00:00:00" table:style-name="ce21">
            <text:p>31/12/2016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DF1CD985A</text:p>
          </table:table-cell>
          <table:table-cell office:value-type="string" table:style-name="ce14">
            <text:p>09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opertura assicurativa RCA veicolo targa ZA487WE</text:p>
          </table:table-cell>
          <table:table-cell office:value-type="string" table:style-name="ce17">
            <text:p>ACQUISIZIONE IN ECONOMIA - AFFIDAMENTO DIRETTO</text:p>
          </table:table-cell>
          <table:table-cell office:value-type="string" table:style-name="ce22">
            <text:p>Studio Garulli Insurance Broker Srl</text:p>
          </table:table-cell>
          <table:table-cell office:value-type="string" table:style-name="ce24">
            <text:p>02169980345</text:p>
          </table:table-cell>
          <table:table-cell office:value-type="string" table:style-name="ce22">
            <text:p>Studio Garulli Insurance Broker Srl</text:p>
          </table:table-cell>
          <table:table-cell office:value-type="string" table:style-name="ce24">
            <text:p>02169980345</text:p>
          </table:table-cell>
          <table:table-cell office:value-type="currency" office:value="2034" table:style-name="ce19">
            <text:p><text:s/>€ 2.034,00<text:s/></text:p>
          </table:table-cell>
          <table:table-cell table:style-name="ce20"/>
          <table:table-cell office:value-type="date" office:date-value="2016-12-31T00:00:00" table:style-name="ce21">
            <text:p>31/12/2016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2D1CD9966</text:p>
          </table:table-cell>
          <table:table-cell office:value-type="string" table:style-name="ce14">
            <text:p>09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SCARPE DPI attrezzature di sicurezza</text:p>
          </table:table-cell>
          <table:table-cell office:value-type="string" table:style-name="ce17">
            <text:p>AFFIDAMENTO IN ECONOMIA AFFIDAMENTO DIRETTO.</text:p>
          </table:table-cell>
          <table:table-cell office:value-type="string" table:style-name="ce22">
            <text:p>LINEA SICUREZZA S.R.L.</text:p>
          </table:table-cell>
          <table:table-cell office:value-type="string" table:style-name="ce18">
            <text:p>02126830344</text:p>
          </table:table-cell>
          <table:table-cell office:value-type="string" table:style-name="ce22">
            <text:p>LINEA SICUREZZA S.R.L.</text:p>
          </table:table-cell>
          <table:table-cell office:value-type="string" table:style-name="ce18">
            <text:p>02126830344</text:p>
          </table:table-cell>
          <table:table-cell office:value-type="currency" office:value="113.54" table:style-name="ce19">
            <text:p><text:s/>€ 113,54<text:s/></text:p>
          </table:table-cell>
          <table:table-cell table:style-name="ce20"/>
          <table:table-cell office:value-type="date" office:date-value="2016-01-01T00:00:00" table:style-name="ce21">
            <text:p>01/01/2016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13">
            <text:p>ZD91CD9E94</text:p>
          </table:table-cell>
          <table:table-cell office:value-type="string" table:style-name="ce14">
            <text:p>09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smaltimento fanghi dicembre 20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ECOLOGY SYSTEM SRL</text:p>
          </table:table-cell>
          <table:table-cell office:value-type="string" table:style-name="ce26">
            <text:p>01998920209</text:p>
          </table:table-cell>
          <table:table-cell office:value-type="string" table:style-name="ce22">
            <text:p>ECOLOGY SYSTEM SRL</text:p>
          </table:table-cell>
          <table:table-cell office:value-type="string" table:style-name="ce26">
            <text:p>01998920209</text:p>
          </table:table-cell>
          <table:table-cell office:value-type="currency" office:value="23047.24" table:style-name="ce19">
            <text:p><text:s/>€ 23.047,24<text:s/></text:p>
          </table:table-cell>
          <table:table-cell table:style-name="ce20"/>
          <table:table-cell office:value-type="date" office:date-value="2016-12-01T00:00:00" table:style-name="ce21">
            <text:p>01/12/2016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141CDE01E</text:p>
          </table:table-cell>
          <table:table-cell office:value-type="string" table:style-name="ce14">
            <text:p>10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onsulenza on-line su pubbliche gare 2017 - 2019</text:p>
          </table:table-cell>
          <table:table-cell office:value-type="string" table:style-name="ce17">
            <text:p>ACQUISIZIONE IN ECONOMIA - AFFIDAMENTO DIRETTO</text:p>
          </table:table-cell>
          <table:table-cell office:value-type="string" table:style-name="ce22">
            <text:p>Avv. Piero Fidanza</text:p>
          </table:table-cell>
          <table:table-cell office:value-type="string" table:style-name="ce18">
            <text:p>FDNPRI61P23G482T</text:p>
          </table:table-cell>
          <table:table-cell office:value-type="string" table:style-name="ce22">
            <text:p>Avv. Piero Fidanza</text:p>
          </table:table-cell>
          <table:table-cell office:value-type="string" table:style-name="ce18">
            <text:p>FDNPRI61P23G482T</text:p>
          </table:table-cell>
          <table:table-cell office:value-type="currency" office:value="18000" table:style-name="ce19">
            <text:p><text:s/>€ 18.000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9-12-31T00:00:00" table:style-name="ce21">
            <text:p>31/12/201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CE1CDE03F</text:p>
          </table:table-cell>
          <table:table-cell office:value-type="string" table:style-name="ce14">
            <text:p>10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RNITURE ELETTROPOMP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DOSEURO <text:s/>SRL</text:p>
          </table:table-cell>
          <table:table-cell office:value-type="string" table:style-name="ce18">
            <text:p>7259800154</text:p>
          </table:table-cell>
          <table:table-cell office:value-type="string" table:style-name="ce22">
            <text:p>DOSEURO <text:s/>SRL</text:p>
          </table:table-cell>
          <table:table-cell office:value-type="string" table:style-name="ce18">
            <text:p>7259800154</text:p>
          </table:table-cell>
          <table:table-cell office:value-type="currency" office:value="1770" table:style-name="ce19">
            <text:p><text:s/>€ 1.770,00<text:s/></text:p>
          </table:table-cell>
          <table:table-cell table:style-name="ce20"/>
          <table:table-cell office:value-type="date" office:date-value="2017-01-10T00:00:00" table:style-name="ce21">
            <text:p>10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481CDE068</text:p>
          </table:table-cell>
          <table:table-cell office:value-type="string" table:style-name="ce14">
            <text:p>10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SERVIZIO DI RIPARAZIONE PESA BUSSET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A.B.C BILANCE</text:p>
          </table:table-cell>
          <table:table-cell office:value-type="string" table:style-name="ce18">
            <text:p>1943770360</text:p>
          </table:table-cell>
          <table:table-cell office:value-type="string" table:style-name="ce22">
            <text:p>A.B.C BILANCE</text:p>
          </table:table-cell>
          <table:table-cell office:value-type="string" table:style-name="ce18">
            <text:p>1943770360</text:p>
          </table:table-cell>
          <table:table-cell office:value-type="currency" office:value="1253" table:style-name="ce19">
            <text:p><text:s/>€ 1.253,00<text:s/></text:p>
          </table:table-cell>
          <table:table-cell table:style-name="ce20"/>
          <table:table-cell office:value-type="date" office:date-value="2017-01-04T00:00:00" table:style-name="ce21">
            <text:p>04/01/2017</text:p>
          </table:table-cell>
          <table:table-cell office:value-type="date" office:date-value="2017-01-09T00:00:00" table:style-name="ce21">
            <text:p>09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B81CE53E5</text:p>
          </table:table-cell>
          <table:table-cell office:value-type="string" table:style-name="ce14">
            <text:p>12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ttività recupero crediti stragiudizial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EUROPA FACTOR S.P.A.</text:p>
          </table:table-cell>
          <table:table-cell office:value-type="string" table:style-name="ce18">
            <text:p>07552111002</text:p>
          </table:table-cell>
          <table:table-cell office:value-type="string" table:style-name="ce22">
            <text:p>EUROPA FACTOR S.P.A.</text:p>
          </table:table-cell>
          <table:table-cell office:value-type="string" table:style-name="ce18">
            <text:p>07552111002</text:p>
          </table:table-cell>
          <table:table-cell office:value-type="currency" office:value="515.35" table:style-name="ce19">
            <text:p><text:s/>€ 515,35<text:s/></text:p>
          </table:table-cell>
          <table:table-cell table:style-name="ce20"/>
          <table:table-cell office:value-type="date" office:date-value="2016-06-01T00:00:00" table:style-name="ce21">
            <text:p>01/06/2016</text:p>
          </table:table-cell>
          <table:table-cell office:value-type="date" office:date-value="2016-06-30T00:00:00" table:style-name="ce21">
            <text:p>30/06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C81CE5449</text:p>
          </table:table-cell>
          <table:table-cell office:value-type="string" table:style-name="ce14">
            <text:p>12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ttività recupero crediti stragiudizial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EUROPA FACTOR S.P.A.</text:p>
          </table:table-cell>
          <table:table-cell office:value-type="string" table:style-name="ce18">
            <text:p>07552111002</text:p>
          </table:table-cell>
          <table:table-cell office:value-type="string" table:style-name="ce22">
            <text:p>EUROPA FACTOR S.P.A.</text:p>
          </table:table-cell>
          <table:table-cell office:value-type="string" table:style-name="ce18">
            <text:p>07552111002</text:p>
          </table:table-cell>
          <table:table-cell office:value-type="currency" office:value="451.36" table:style-name="ce19">
            <text:p><text:s/>€ 451,36<text:s/></text:p>
          </table:table-cell>
          <table:table-cell table:style-name="ce20"/>
          <table:table-cell office:value-type="date" office:date-value="2016-03-01T00:00:00" table:style-name="ce21">
            <text:p>01/03/2016</text:p>
          </table:table-cell>
          <table:table-cell office:value-type="date" office:date-value="2016-03-31T00:00:00" table:style-name="ce21">
            <text:p>31/03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AA1CE5506</text:p>
          </table:table-cell>
          <table:table-cell office:value-type="string" table:style-name="ce14">
            <text:p>12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Attività recupero crediti stragiudiziale - Luglio 20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SO CENTRO DI SERVIZI IN OUTSOURCING S.R.L.</text:p>
          </table:table-cell>
          <table:table-cell office:value-type="string" table:style-name="ce18">
            <text:p>11874700153</text:p>
          </table:table-cell>
          <table:table-cell office:value-type="string" table:style-name="ce22">
            <text:p>CSO CENTRO DI SERVIZI IN OUTSOURCING S.R.L.</text:p>
          </table:table-cell>
          <table:table-cell office:value-type="string" table:style-name="ce18">
            <text:p>11874700153</text:p>
          </table:table-cell>
          <table:table-cell office:value-type="currency" office:value="536.15" table:style-name="ce19">
            <text:p><text:s/>€ 536,15<text:s/></text:p>
          </table:table-cell>
          <table:table-cell table:style-name="ce20"/>
          <table:table-cell office:value-type="date" office:date-value="2016-12-01T00:00:00" table:style-name="ce21">
            <text:p>01/12/2016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691CEB82E</text:p>
          </table:table-cell>
          <table:table-cell office:value-type="string" table:style-name="ce14">
            <text:p>13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Manifesti 70x100 "La scuola dell'acqua"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Toriazzi srl</text:p>
          </table:table-cell>
          <table:table-cell office:value-type="string" table:style-name="ce18">
            <text:p>00938080348</text:p>
          </table:table-cell>
          <table:table-cell office:value-type="string" table:style-name="ce22">
            <text:p>Toriazzi srl</text:p>
          </table:table-cell>
          <table:table-cell office:value-type="string" table:style-name="ce18">
            <text:p>00938080348</text:p>
          </table:table-cell>
          <table:table-cell office:value-type="currency" office:value="100" table:style-name="ce19">
            <text:p><text:s/>€ 100,00<text:s/></text:p>
          </table:table-cell>
          <table:table-cell table:style-name="ce20"/>
          <table:table-cell office:value-type="date" office:date-value="2016-12-28T00:00:00" table:style-name="ce21">
            <text:p>28/12/2016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BE1CEF64F</text:p>
          </table:table-cell>
          <table:table-cell office:value-type="string" table:style-name="ce14">
            <text:p>16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STRUMENTAZIONE PER DEPURATORI ACQUE REFLUE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CHEMITEC SRL</text:p>
          </table:table-cell>
          <table:table-cell office:value-type="string" table:style-name="ce18">
            <text:p>03507320483</text:p>
            <draw:custom-shape svg:x="0.02083in" svg:y="0in" svg:width="0.01389in" svg:height="0.01389in" draw:z-index="432" draw:id="id431" draw:style-name="a519" draw:name="AutoShape 3">
              <svg:title/>
              <svg:desc>http://pixel-geo.prfct.co/cs/?partnerId=yah</svg:desc>
              <text:p text:style-name="a518" text:class-names="" text:cond-style-name=""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33" draw:id="id432" draw:style-name="a520" draw:name="Immagine 4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434" draw:id="id433" draw:style-name="a521" draw:name="Immagine 4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435" draw:id="id434" draw:style-name="a522" draw:name="Immagine 4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436" draw:id="id435" draw:style-name="a523" draw:name="Immagine 4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490" draw:id="id489" draw:style-name="a587" draw:name="Immagine 49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431" draw:id="id430" draw:style-name="a516" draw:name="Immagine 4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464" draw:id="id463" draw:style-name="a557" draw:name="Immagine 46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465" draw:id="id464" draw:style-name="a558" draw:name="Immagine 46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466" draw:id="id465" draw:style-name="a559" draw:name="Immagine 46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467" draw:id="id466" draw:style-name="a560" draw:name="Immagine 46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468" draw:id="id467" draw:style-name="a561" draw:name="Immagine 46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416" draw:id="id415" draw:style-name="a499" draw:name="Immagine 41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417" draw:id="id416" draw:style-name="a500" draw:name="Immagine 41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418" draw:id="id417" draw:style-name="a501" draw:name="Immagine 41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419" draw:id="id418" draw:style-name="a502" draw:name="Immagine 41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420" draw:id="id419" draw:style-name="a503" draw:name="Immagine 42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438" draw:id="id437" draw:style-name="a525" draw:name="Immagine 43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439" draw:id="id438" draw:style-name="a526" draw:name="Immagine 43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440" draw:id="id439" draw:style-name="a527" draw:name="Immagine 44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461" draw:id="id460" draw:style-name="a552" draw:name="Immagine 46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62" draw:id="id461" draw:style-name="a555" draw:name="AutoShape 3">
              <svg:title/>
              <svg:desc>http://pixel-geo.prfct.co/cs/?partnerId=yah</svg:desc>
              <text:p text:style-name="a554" text:class-names="" text:cond-style-name=""><text:span text:style-name="a5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63" draw:id="id462" draw:style-name="a556" draw:name="Immagine 46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414" draw:id="id413" draw:style-name="a497" draw:name="Immagine 41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415" draw:id="id414" draw:style-name="a498" draw:name="Immagine 41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411" draw:id="id410" draw:style-name="a492" draw:name="Immagine 41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12" draw:id="id411" draw:style-name="a495" draw:name="AutoShape 3">
              <svg:title/>
              <svg:desc>http://pixel-geo.prfct.co/cs/?partnerId=yah</svg:desc>
              <text:p text:style-name="a494" text:class-names="" text:cond-style-name=""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13" draw:id="id412" draw:style-name="a496" draw:name="Immagine 41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437" draw:id="id436" draw:style-name="a524" draw:name="Immagine 43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469" draw:id="id468" draw:style-name="a562" draw:name="Immagine 46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470" draw:id="id469" draw:style-name="a563" draw:name="Immagine 47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481" draw:id="id480" draw:style-name="a576" draw:name="Immagine 48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82" draw:id="id481" draw:style-name="a579" draw:name="AutoShape 3">
              <svg:title/>
              <svg:desc>http://pixel-geo.prfct.co/cs/?partnerId=yah</svg:desc>
              <text:p text:style-name="a578" text:class-names="" text:cond-style-name=""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83" draw:id="id482" draw:style-name="a580" draw:name="Immagine 48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484" draw:id="id483" draw:style-name="a581" draw:name="Immagine 48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485" draw:id="id484" draw:style-name="a582" draw:name="Immagine 48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486" draw:id="id485" draw:style-name="a583" draw:name="Immagine 48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487" draw:id="id486" draw:style-name="a584" draw:name="Immagine 48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488" draw:id="id487" draw:style-name="a585" draw:name="Immagine 48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489" draw:id="id488" draw:style-name="a586" draw:name="Immagine 48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</table:table-cell>
          <table:table-cell office:value-type="string" table:style-name="ce22">
            <text:p>CHEMITEC SRL</text:p>
          </table:table-cell>
          <table:table-cell office:value-type="string" table:style-name="ce18">
            <text:p>03507320483</text:p>
            <draw:custom-shape svg:x="0.02083in" svg:y="0in" svg:width="0.01389in" svg:height="0.01389in" draw:z-index="212" draw:id="id211" draw:style-name="a255" draw:name="AutoShape 3">
              <svg:title/>
              <svg:desc>http://pixel-geo.prfct.co/cs/?partnerId=yah</svg:desc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4" draw:id="id233" draw:style-name="a281" draw:name="Immagine 2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235" draw:id="id234" draw:style-name="a282" draw:name="Immagine 2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236" draw:id="id235" draw:style-name="a283" draw:name="Immagine 2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237" draw:id="id236" draw:style-name="a284" draw:name="Immagine 23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238" draw:id="id237" draw:style-name="a285" draw:name="Immagine 23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239" draw:id="id238" draw:style-name="a286" draw:name="Immagine 23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240" draw:id="id239" draw:style-name="a287" draw:name="Immagine 24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261" draw:id="id260" draw:style-name="a312" draw:name="Immagine 26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62" draw:id="id261" draw:style-name="a315" draw:name="AutoShape 3">
              <svg:title/>
              <svg:desc>http://pixel-geo.prfct.co/cs/?partnerId=yah</svg:desc>
              <text:p text:style-name="a314" text:class-names="" text:cond-style-name=""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3" draw:id="id262" draw:style-name="a316" draw:name="Immagine 26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264" draw:id="id263" draw:style-name="a317" draw:name="Immagine 26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265" draw:id="id264" draw:style-name="a318" draw:name="Immagine 26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211" draw:id="id210" draw:style-name="a252" draw:name="Immagine 21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213" draw:id="id212" draw:style-name="a256" draw:name="Immagine 21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214" draw:id="id213" draw:style-name="a257" draw:name="Immagine 21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215" draw:id="id214" draw:style-name="a258" draw:name="Immagine 21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216" draw:id="id215" draw:style-name="a259" draw:name="Immagine 21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217" draw:id="id216" draw:style-name="a260" draw:name="Immagine 21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218" draw:id="id217" draw:style-name="a261" draw:name="Immagine 21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219" draw:id="id218" draw:style-name="a262" draw:name="Immagine 21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220" draw:id="id219" draw:style-name="a263" draw:name="Immagine 22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231" draw:id="id230" draw:style-name="a276" draw:name="Immagine 2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32" draw:id="id231" draw:style-name="a279" draw:name="AutoShape 3">
              <svg:title/>
              <svg:desc>http://pixel-geo.prfct.co/cs/?partnerId=yah</svg:desc>
              <text:p text:style-name="a278" text:class-names="" text:cond-style-name=""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39" draw:id="id938" draw:style-name="a1126" draw:name="Immagine 48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940" draw:id="id939" draw:style-name="a1127" draw:name="Immagine 49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233" draw:id="id232" draw:style-name="a280" draw:name="Immagine 2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266" draw:id="id265" draw:style-name="a319" draw:name="Immagine 26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267" draw:id="id266" draw:style-name="a320" draw:name="Immagine 26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268" draw:id="id267" draw:style-name="a321" draw:name="Immagine 26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269" draw:id="id268" draw:style-name="a322" draw:name="Immagine 26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270" draw:id="id269" draw:style-name="a323" draw:name="Immagine 27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281" draw:id="id280" draw:style-name="a336" draw:name="Immagine 28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82" draw:id="id281" draw:style-name="a339" draw:name="AutoShape 3">
              <svg:title/>
              <svg:desc>http://pixel-geo.prfct.co/cs/?partnerId=yah</svg:desc>
              <text:p text:style-name="a338" text:class-names="" text:cond-style-name=""><text:span text:style-name="a3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83" draw:id="id282" draw:style-name="a340" draw:name="Immagine 28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284" draw:id="id283" draw:style-name="a341" draw:name="Immagine 28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285" draw:id="id284" draw:style-name="a342" draw:name="Immagine 28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286" draw:id="id285" draw:style-name="a343" draw:name="Immagine 28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287" draw:id="id286" draw:style-name="a344" draw:name="Immagine 28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288" draw:id="id287" draw:style-name="a345" draw:name="Immagine 28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289" draw:id="id288" draw:style-name="a346" draw:name="Immagine 28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290" draw:id="id289" draw:style-name="a347" draw:name="Immagine 29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861" draw:id="id860" draw:style-name="a1032" draw:name="Immagine 41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62" draw:id="id861" draw:style-name="a1035" draw:name="AutoShape 3">
              <svg:title/>
              <svg:desc>http://pixel-geo.prfct.co/cs/?partnerId=yah</svg:desc>
              <text:p text:style-name="a1034" text:class-names="" text:cond-style-name=""><text:span text:style-name="a10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3" draw:id="id862" draw:style-name="a1036" draw:name="Immagine 41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64" draw:id="id863" draw:style-name="a1037" draw:name="Immagine 41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865" draw:id="id864" draw:style-name="a1038" draw:name="Immagine 41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866" draw:id="id865" draw:style-name="a1039" draw:name="Immagine 41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67" draw:id="id866" draw:style-name="a1040" draw:name="Immagine 41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868" draw:id="id867" draw:style-name="a1041" draw:name="Immagine 41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869" draw:id="id868" draw:style-name="a1042" draw:name="Immagine 41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870" draw:id="id869" draw:style-name="a1043" draw:name="Immagine 42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881" draw:id="id880" draw:style-name="a1056" draw:name="Immagine 43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82" draw:id="id881" draw:style-name="a1059" draw:name="AutoShape 3">
              <svg:title/>
              <svg:desc>http://pixel-geo.prfct.co/cs/?partnerId=yah</svg:desc>
              <text:p text:style-name="a1058" text:class-names="" text:cond-style-name=""><text:span text:style-name="a10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83" draw:id="id882" draw:style-name="a1060" draw:name="Immagine 43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84" draw:id="id883" draw:style-name="a1061" draw:name="Immagine 43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885" draw:id="id884" draw:style-name="a1062" draw:name="Immagine 43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886" draw:id="id885" draw:style-name="a1063" draw:name="Immagine 43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87" draw:id="id886" draw:style-name="a1064" draw:name="Immagine 43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888" draw:id="id887" draw:style-name="a1065" draw:name="Immagine 43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889" draw:id="id888" draw:style-name="a1066" draw:name="Immagine 43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890" draw:id="id889" draw:style-name="a1067" draw:name="Immagine 44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911" draw:id="id910" draw:style-name="a1092" draw:name="Immagine 46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912" draw:id="id911" draw:style-name="a1095" draw:name="AutoShape 3">
              <svg:title/>
              <svg:desc>http://pixel-geo.prfct.co/cs/?partnerId=yah</svg:desc>
              <text:p text:style-name="a1094" text:class-names="" text:cond-style-name=""><text:span text:style-name="a10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13" draw:id="id912" draw:style-name="a1096" draw:name="Immagine 46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914" draw:id="id913" draw:style-name="a1097" draw:name="Immagine 46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915" draw:id="id914" draw:style-name="a1098" draw:name="Immagine 46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916" draw:id="id915" draw:style-name="a1099" draw:name="Immagine 46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917" draw:id="id916" draw:style-name="a1100" draw:name="Immagine 46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918" draw:id="id917" draw:style-name="a1101" draw:name="Immagine 46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919" draw:id="id918" draw:style-name="a1102" draw:name="Immagine 46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920" draw:id="id919" draw:style-name="a1103" draw:name="Immagine 47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931" draw:id="id930" draw:style-name="a1116" draw:name="Immagine 48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932" draw:id="id931" draw:style-name="a1119" draw:name="AutoShape 3">
              <svg:title/>
              <svg:desc>http://pixel-geo.prfct.co/cs/?partnerId=yah</svg:desc>
              <text:p text:style-name="a1118" text:class-names="" text:cond-style-name=""><text:span text:style-name="a1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33" draw:id="id932" draw:style-name="a1120" draw:name="Immagine 48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934" draw:id="id933" draw:style-name="a1121" draw:name="Immagine 48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935" draw:id="id934" draw:style-name="a1122" draw:name="Immagine 48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936" draw:id="id935" draw:style-name="a1123" draw:name="Immagine 48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937" draw:id="id936" draw:style-name="a1124" draw:name="Immagine 48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938" draw:id="id937" draw:style-name="a1125" draw:name="Immagine 48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</table:table-cell>
          <table:table-cell office:value-type="currency" office:value="673" table:style-name="ce19">
            <text:p><text:s/>€ 673,00<text:s/></text:p>
          </table:table-cell>
          <table:table-cell table:style-name="ce20"/>
          <table:table-cell office:value-type="date" office:date-value="2016-01-16T00:00:00" table:style-name="ce21">
            <text:p>16/01/2016</text:p>
          </table:table-cell>
          <table:table-cell office:value-type="date" office:date-value="2017-01-30T00:00:00" table:style-name="ce21">
            <text:p>30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C51CF1A83</text:p>
          </table:table-cell>
          <table:table-cell office:value-type="string" table:style-name="ce14">
            <text:p>16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SERVIZIO SPORTELL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GAS PLUS VENDITE SRL</text:p>
          </table:table-cell>
          <table:table-cell office:value-type="string" table:style-name="ce22">
            <text:p>02504010345</text:p>
          </table:table-cell>
          <table:table-cell office:value-type="string" table:style-name="ce22">
            <text:p>GAS PLUS VENDITE SRL</text:p>
          </table:table-cell>
          <table:table-cell office:value-type="string" table:style-name="ce22">
            <text:p>02504010345</text:p>
          </table:table-cell>
          <table:table-cell office:value-type="currency" office:value="4880" table:style-name="ce19">
            <text:p><text:s/>€ 4.880,00<text:s/></text:p>
          </table:table-cell>
          <table:table-cell table:style-name="ce20"/>
          <table:table-cell office:value-type="date" office:date-value="2016-12-12T00:00:00" table:style-name="ce21">
            <text:p>12/12/2016</text:p>
          </table:table-cell>
          <table:table-cell office:value-type="date" office:date-value="2016-12-12T00:00:00" table:style-name="ce21">
            <text:p>12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101CF40FD</text:p>
          </table:table-cell>
          <table:table-cell office:value-type="string" table:style-name="ce14">
            <text:p>17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PROGETTO "LA SCUOLA DELL'ACQUA"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EDICTA<text:s/></text:p>
          </table:table-cell>
          <table:table-cell office:value-type="string" table:style-name="ce18">
            <text:p>02072950344</text:p>
          </table:table-cell>
          <table:table-cell office:value-type="string" table:style-name="ce22">
            <text:p>EDICTA<text:s/></text:p>
          </table:table-cell>
          <table:table-cell office:value-type="string" table:style-name="ce18">
            <text:p>02072950344</text:p>
          </table:table-cell>
          <table:table-cell office:value-type="currency" office:value="4500" table:style-name="ce19">
            <text:p><text:s/>€ 4.500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B41CF4308</text:p>
          </table:table-cell>
          <table:table-cell office:value-type="string" table:style-name="ce14">
            <text:p>17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ttività di recupero credit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INTRUM JUSTITIA</text:p>
          </table:table-cell>
          <table:table-cell office:value-type="float" office:value="3776980488" table:style-name="ce18">
            <text:p>3776980488</text:p>
          </table:table-cell>
          <table:table-cell office:value-type="string" table:style-name="ce22">
            <text:p>INTRUM JUSTITIA</text:p>
          </table:table-cell>
          <table:table-cell office:value-type="float" office:value="3776980488" table:style-name="ce18">
            <text:p>3776980488</text:p>
          </table:table-cell>
          <table:table-cell office:value-type="currency" office:value="679.65" table:style-name="ce19">
            <text:p><text:s/>€ 679,65<text:s/></text:p>
          </table:table-cell>
          <table:table-cell table:style-name="ce20"/>
          <table:table-cell office:value-type="date" office:date-value="2016-12-31T00:00:00" table:style-name="ce21">
            <text:p>31/12/2016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621CF495D</text:p>
          </table:table-cell>
          <table:table-cell office:value-type="string" table:style-name="ce14">
            <text:p>17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Verifica trascrizioni atti di servitù presso conservatori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NOTAIO ARTURO DALLA TANA</text:p>
          </table:table-cell>
          <table:table-cell office:value-type="string" table:style-name="ce18">
            <text:p>00807990346</text:p>
          </table:table-cell>
          <table:table-cell office:value-type="string" table:style-name="ce22">
            <text:p>NOTAIO ARTURO DALLA TANA</text:p>
          </table:table-cell>
          <table:table-cell office:value-type="string" table:style-name="ce18">
            <text:p>00807990346</text:p>
          </table:table-cell>
          <table:table-cell office:value-type="currency" office:value="100" table:style-name="ce19">
            <text:p><text:s/>€ 100,00<text:s/></text:p>
          </table:table-cell>
          <table:table-cell table:style-name="ce20"/>
          <table:table-cell office:value-type="date" office:date-value="2017-01-17T00:00:00" table:style-name="ce21">
            <text:p>17/01/2017</text:p>
          </table:table-cell>
          <table:table-cell office:value-type="date" office:date-value="2017-01-17T00:00:00" table:style-name="ce21">
            <text:p>17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241CF8A08</text:p>
          </table:table-cell>
          <table:table-cell office:value-type="string" table:style-name="ce14">
            <text:p>18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Sostituzione lampada Doblo ET154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ELETTRAUTO FIDENZA SNC</text:p>
          </table:table-cell>
          <table:table-cell office:value-type="string" table:style-name="ce18">
            <text:p>00483290342</text:p>
          </table:table-cell>
          <table:table-cell office:value-type="string" table:style-name="ce22">
            <text:p>ELETTRAUTO FIDENZA SNC</text:p>
          </table:table-cell>
          <table:table-cell office:value-type="string" table:style-name="ce18">
            <text:p>00483290342</text:p>
          </table:table-cell>
          <table:table-cell office:value-type="currency" office:value="12.3" table:style-name="ce19">
            <text:p><text:s/>€ 12,30<text:s/></text:p>
          </table:table-cell>
          <table:table-cell table:style-name="ce20"/>
          <table:table-cell office:value-type="date" office:date-value="2016-05-31T00:00:00" table:style-name="ce21">
            <text:p>31/05/2016</text:p>
          </table:table-cell>
          <table:table-cell office:value-type="date" office:date-value="2016-05-31T00:00:00" table:style-name="ce21">
            <text:p>31/05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A71CF91E3</text:p>
          </table:table-cell>
          <table:table-cell office:value-type="string" table:style-name="ce14">
            <text:p>18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INTERVENTO DI TARATURA <text:s/>PESA <text:s/>, PER DEPURATORE ACQUE REFLUE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A.B.C. BILANCE s.r.l.</text:p>
          </table:table-cell>
          <table:table-cell office:value-type="string" table:style-name="ce18">
            <text:p>01943770360</text:p>
          </table:table-cell>
          <table:table-cell office:value-type="string" table:style-name="ce22">
            <text:p>A.B.C. BILANCE s.r.l.</text:p>
          </table:table-cell>
          <table:table-cell office:value-type="string" table:style-name="ce18">
            <text:p>01943770360</text:p>
          </table:table-cell>
          <table:table-cell office:value-type="currency" office:value="530" table:style-name="ce19">
            <text:p><text:s/>€ 530,00<text:s/></text:p>
          </table:table-cell>
          <table:table-cell table:style-name="ce20"/>
          <table:table-cell office:value-type="date" office:date-value="2016-01-16T00:00:00" table:style-name="ce21">
            <text:p>16/01/2016</text:p>
          </table:table-cell>
          <table:table-cell office:value-type="date" office:date-value="2017-01-30T00:00:00" table:style-name="ce21">
            <text:p>30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081CFD1E7</text:p>
          </table:table-cell>
          <table:table-cell office:value-type="date" office:date-value="2017-01-19T00:00:00" table:style-name="ce14">
            <text:p>19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7">
            <text:p>Manutenzioni programmate Centrali e sede sala server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A.P.A. <text:s/>AGENZIA P.SE ANTINCEND</text:p>
          </table:table-cell>
          <table:table-cell office:value-type="string" table:style-name="ce28">
            <text:p>00059630343</text:p>
          </table:table-cell>
          <table:table-cell office:value-type="string" table:style-name="ce22">
            <text:p>A.P.A. <text:s/>AGENZIA P.SE ANTINCEND</text:p>
          </table:table-cell>
          <table:table-cell office:value-type="string" table:style-name="ce28">
            <text:p>00059630343</text:p>
          </table:table-cell>
          <table:table-cell office:value-type="currency" office:value="1891" table:style-name="ce19">
            <text:p><text:s/>€ 1.891,00<text:s/></text:p>
          </table:table-cell>
          <table:table-cell table:style-name="ce20"/>
          <table:table-cell office:value-type="date" office:date-value="2017-01-01T00:00:00" table:style-name="ce29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651CFD275</text:p>
          </table:table-cell>
          <table:table-cell office:value-type="date" office:date-value="2017-01-19T00:00:00" table:style-name="ce14">
            <text:p>19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0">
            <text:p>ACQUISTO 8 SEDIE SPORTELLO UTENTI FIDENZA</text:p>
          </table:table-cell>
          <table:table-cell office:value-type="string" table:style-name="ce17">
            <text:p>AFFIDAMENTO DIRETTO IN ADESIONE AD ACCORDO QUADRO/CONVENZIONE</text:p>
          </table:table-cell>
          <table:table-cell office:value-type="string" table:style-name="ce22">
            <text:p>CENTRUFFICIO LORETO</text:p>
          </table:table-cell>
          <table:table-cell office:value-type="string" table:style-name="ce18">
            <text:p>00902270966</text:p>
          </table:table-cell>
          <table:table-cell office:value-type="string" table:style-name="ce22">
            <text:p>CENTRUFFICIO LORETO</text:p>
          </table:table-cell>
          <table:table-cell office:value-type="string" table:style-name="ce18">
            <text:p>00902270966</text:p>
          </table:table-cell>
          <table:table-cell office:value-type="currency" office:value="230" table:style-name="ce19">
            <text:p><text:s/>€ 230,00<text:s/></text:p>
          </table:table-cell>
          <table:table-cell table:style-name="ce20"/>
          <table:table-cell office:value-type="date" office:date-value="2017-01-19T00:00:00" table:style-name="ce21">
            <text:p>19/01/2017</text:p>
          </table:table-cell>
          <table:table-cell office:value-type="date" office:date-value="2017-01-31T00:00:00" table:style-name="ce21">
            <text:p>31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151CFD372</text:p>
          </table:table-cell>
          <table:table-cell office:value-type="date" office:date-value="2017-01-19T00:00:00" table:style-name="ce14">
            <text:p>19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0">
            <text:p>ACQUISTO SEDIA ERGONOMICA SEDIA FIDENZA</text:p>
          </table:table-cell>
          <table:table-cell office:value-type="string" table:style-name="ce17">
            <text:p>AFFIDAMENTO DIRETTO IN ADESIONE AD ACCORDO QUADRO/CONVENZIONE</text:p>
          </table:table-cell>
          <table:table-cell office:value-type="string" table:style-name="ce22">
            <text:p>KIT UFFICIO SNC DI CODATO MICHELE &amp; C.</text:p>
          </table:table-cell>
          <table:table-cell office:value-type="string" table:style-name="ce18">
            <text:p>02529780278</text:p>
          </table:table-cell>
          <table:table-cell office:value-type="string" table:style-name="ce16">
            <text:p>KIT UFFICIO SNC DI CODATO MICHELE &amp; C.</text:p>
          </table:table-cell>
          <table:table-cell office:value-type="string" table:style-name="ce18">
            <text:p>02529780278</text:p>
          </table:table-cell>
          <table:table-cell office:value-type="currency" office:value="118.44" table:style-name="ce19">
            <text:p><text:s/>€ 118,44<text:s/></text:p>
          </table:table-cell>
          <table:table-cell table:style-name="ce20"/>
          <table:table-cell office:value-type="date" office:date-value="2017-01-19T00:00:00" table:style-name="ce21">
            <text:p>19/01/2017</text:p>
          </table:table-cell>
          <table:table-cell office:value-type="date" office:date-value="2017-01-31T00:00:00" table:style-name="ce21">
            <text:p>31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0B1CFD3B1</text:p>
          </table:table-cell>
          <table:table-cell office:value-type="date" office:date-value="2017-01-19T00:00:00" table:style-name="ce14">
            <text:p>19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0">
            <text:p>SIM RICARICABILI PER TELECONTROLLO + PASSAGGIO SIM A INTERCENT</text:p>
          </table:table-cell>
          <table:table-cell office:value-type="string" table:style-name="ce17">
            <text:p>AFFIDAMENTO DIRETTO IN ADESIONE AD ACCORDO QUADRO/CONVENZIONE</text:p>
          </table:table-cell>
          <table:table-cell office:value-type="string" table:style-name="ce21">
            <text:p>TELECOM ITALIA SPA</text:p>
          </table:table-cell>
          <table:table-cell office:value-type="string" table:style-name="ce31">
            <text:p>00488410010</text:p>
          </table:table-cell>
          <table:table-cell office:value-type="string" table:style-name="ce21">
            <text:p>TELECOM ITALIA SPA</text:p>
          </table:table-cell>
          <table:table-cell office:value-type="string" table:style-name="ce31">
            <text:p>00488410010</text:p>
          </table:table-cell>
          <table:table-cell office:value-type="currency" office:value="4362.88" table:style-name="ce19">
            <text:p><text:s/>€ 4.362,88<text:s/></text:p>
          </table:table-cell>
          <table:table-cell table:style-name="ce20"/>
          <table:table-cell office:value-type="date" office:date-value="2017-01-19T00:00:00" table:style-name="ce21">
            <text:p>19/01/2017</text:p>
          </table:table-cell>
          <table:table-cell office:value-type="date" office:date-value="2019-01-19T00:00:00" table:style-name="ce21">
            <text:p>19/01/201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9A1CFD3FF</text:p>
          </table:table-cell>
          <table:table-cell office:value-type="date" office:date-value="2017-01-19T00:00:00" table:style-name="ce14">
            <text:p>19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0">
            <text:p>MANUT. LICENZE DYNAMICS CRM 30/09/16-29/09/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1">
            <text:p>DYNAVISION SRL</text:p>
          </table:table-cell>
          <table:table-cell office:value-type="string" table:style-name="ce18">
            <text:p>02336110354</text:p>
          </table:table-cell>
          <table:table-cell office:value-type="string" table:style-name="ce21">
            <text:p>DYNAVISION SRL</text:p>
          </table:table-cell>
          <table:table-cell office:value-type="string" table:style-name="ce18">
            <text:p>02336110354</text:p>
          </table:table-cell>
          <table:table-cell office:value-type="currency" office:value="4698" table:style-name="ce19">
            <text:p><text:s/>€ 4.698,00<text:s/></text:p>
          </table:table-cell>
          <table:table-cell table:style-name="ce20"/>
          <table:table-cell office:value-type="date" office:date-value="2016-09-30T00:00:00" table:style-name="ce21">
            <text:p>30/09/2016</text:p>
          </table:table-cell>
          <table:table-cell office:value-type="date" office:date-value="2017-09-29T00:00:00" table:style-name="ce21">
            <text:p>29/09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0D1CFD43B</text:p>
          </table:table-cell>
          <table:table-cell office:value-type="date" office:date-value="2017-01-19T00:00:00" table:style-name="ce14">
            <text:p>19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0">
            <text:p>MANUTENZIONE EVOLUTIVA AMC+DYNAMICS NAV<text:s/>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1">
            <text:p>DYNAVISION SRL</text:p>
          </table:table-cell>
          <table:table-cell office:value-type="string" table:style-name="ce18">
            <text:p>02336110354</text:p>
          </table:table-cell>
          <table:table-cell office:value-type="string" table:style-name="ce21">
            <text:p>DYNAVISION SRL</text:p>
          </table:table-cell>
          <table:table-cell office:value-type="string" table:style-name="ce18">
            <text:p>02336110354</text:p>
          </table:table-cell>
          <table:table-cell office:value-type="currency" office:value="14500" table:style-name="ce19">
            <text:p><text:s/>€ 14.500,00<text:s/></text:p>
          </table:table-cell>
          <table:table-cell table:style-name="ce20"/>
          <table:table-cell office:value-type="date" office:date-value="2017-11-16T00:00:00" table:style-name="ce21">
            <text:p>16/11/2017</text:p>
          </table:table-cell>
          <table:table-cell office:value-type="date" office:date-value="2017-11-30T00:00:00" table:style-name="ce21">
            <text:p>30/1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201CFD473</text:p>
          </table:table-cell>
          <table:table-cell office:value-type="date" office:date-value="2017-01-19T00:00:00" table:style-name="ce14">
            <text:p>19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0">
            <text:p>ATTIVITA IMPLEMENTAZIONI SW OTTOBRE 20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DYNAVISION SRL</text:p>
          </table:table-cell>
          <table:table-cell office:value-type="string" table:style-name="ce18">
            <text:p>02336110354</text:p>
          </table:table-cell>
          <table:table-cell office:value-type="string" table:style-name="ce22">
            <text:p>DYNAVISION SRL</text:p>
          </table:table-cell>
          <table:table-cell office:value-type="string" table:style-name="ce18">
            <text:p>02336110354</text:p>
          </table:table-cell>
          <table:table-cell office:value-type="currency" office:value="468" table:style-name="ce19">
            <text:p><text:s/>€ 468,00<text:s/></text:p>
          </table:table-cell>
          <table:table-cell table:style-name="ce20"/>
          <table:table-cell office:value-type="date" office:date-value="2016-10-01T00:00:00" table:style-name="ce29">
            <text:p>01/10/2016</text:p>
          </table:table-cell>
          <table:table-cell office:value-type="date" office:date-value="2016-10-31T00:00:00" table:style-name="ce29">
            <text:p>31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8E1CFD4AF</text:p>
          </table:table-cell>
          <table:table-cell office:value-type="date" office:date-value="2017-01-19T00:00:00" table:style-name="ce14">
            <text:p>19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0">
            <text:p>CANONE ASSISTENZA PROTOCOLLO TRIENNAL 2017-2019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STUDIO K SRL</text:p>
          </table:table-cell>
          <table:table-cell office:value-type="string" table:style-name="ce18">
            <text:p>00906740352</text:p>
          </table:table-cell>
          <table:table-cell office:value-type="string" table:style-name="ce22">
            <text:p>STUDIO K SRL</text:p>
          </table:table-cell>
          <table:table-cell office:value-type="string" table:style-name="ce18">
            <text:p>00906740352</text:p>
          </table:table-cell>
          <table:table-cell office:value-type="currency" office:value="1590" table:style-name="ce19">
            <text:p><text:s/>€ 1.590,00<text:s/></text:p>
          </table:table-cell>
          <table:table-cell table:style-name="ce20"/>
          <table:table-cell office:value-type="date" office:date-value="2017-01-01T00:00:00" table:style-name="ce29">
            <text:p>01/01/2017</text:p>
          </table:table-cell>
          <table:table-cell office:value-type="date" office:date-value="2019-12-31T00:00:00" table:style-name="ce29">
            <text:p>31/12/2019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191D0058C</text:p>
          </table:table-cell>
          <table:table-cell office:value-type="date" office:date-value="2017-01-19T00:00:00" table:style-name="ce14">
            <text:p>19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Fornitura borracce con moschetton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DALLATEX<text:s/></text:p>
          </table:table-cell>
          <table:table-cell office:value-type="string" table:style-name="ce18">
            <text:p>01533260343</text:p>
          </table:table-cell>
          <table:table-cell office:value-type="string" table:style-name="ce22">
            <text:p>DALLATEX<text:s/></text:p>
          </table:table-cell>
          <table:table-cell office:value-type="string" table:style-name="ce18">
            <text:p>01533260343</text:p>
          </table:table-cell>
          <table:table-cell office:value-type="currency" office:value="4200" table:style-name="ce19">
            <text:p><text:s/>€ 4.200,00<text:s/></text:p>
          </table:table-cell>
          <table:table-cell table:style-name="ce20"/>
          <table:table-cell office:value-type="date" office:date-value="2017-01-18T00:00:00" table:style-name="ce21">
            <text:p>18/01/2017</text:p>
          </table:table-cell>
          <table:table-cell office:value-type="date" office:date-value="2017-02-18T00:00:00" table:style-name="ce21">
            <text:p>18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661D0107F</text:p>
          </table:table-cell>
          <table:table-cell office:value-type="date" office:date-value="2017-01-20T00:00:00" table:style-name="ce14">
            <text:p>20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2">
            <text:p>COSTI DI DEPURAZIONE <text:s/>ACQUE REFLUE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33">
            <text:p>ERIDANIA SADAM SPA</text:p>
          </table:table-cell>
          <table:table-cell office:value-type="string" table:style-name="ce33">
            <text:p>02282311204</text:p>
          </table:table-cell>
          <table:table-cell office:value-type="string" table:style-name="ce33">
            <text:p>ERIDANIA SADAM SPA</text:p>
          </table:table-cell>
          <table:table-cell office:value-type="string" table:style-name="ce33">
            <text:p>02282311204</text:p>
          </table:table-cell>
          <table:table-cell office:value-type="currency" office:value="13175.25" table:style-name="ce19">
            <text:p><text:s/>€ 13.175,25<text:s/></text:p>
          </table:table-cell>
          <table:table-cell table:style-name="ce20"/>
          <table:table-cell office:value-type="date" office:date-value="2017-01-19T00:00:00" table:style-name="ce21">
            <text:p>19/01/2017</text:p>
          </table:table-cell>
          <table:table-cell office:value-type="date" office:date-value="2017-01-30T00:00:00" table:style-name="ce34">
            <text:p>30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4B1D06467</text:p>
          </table:table-cell>
          <table:table-cell office:value-type="date" office:date-value="2017-01-23T00:00:00" table:style-name="ce14">
            <text:p>23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2">
            <text:p>COSTI DI DEPURAZIONE <text:s/>ACQUE REFLUE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ERIDANIA SADAM SPA</text:p>
          </table:table-cell>
          <table:table-cell office:value-type="string" table:style-name="ce33">
            <text:p>02282311204</text:p>
          </table:table-cell>
          <table:table-cell office:value-type="string" table:style-name="ce22">
            <text:p>ERIDANIA SADAM SPA</text:p>
          </table:table-cell>
          <table:table-cell office:value-type="string" table:style-name="ce33">
            <text:p>02282311204</text:p>
          </table:table-cell>
          <table:table-cell office:value-type="currency" office:value="9352.2000000000007" table:style-name="ce19">
            <text:p><text:s/>€ 9.352,20<text:s/></text:p>
          </table:table-cell>
          <table:table-cell table:style-name="ce20"/>
          <table:table-cell office:value-type="date" office:date-value="2016-05-01T00:00:00" table:style-name="ce21">
            <text:p>01/05/2016</text:p>
          </table:table-cell>
          <table:table-cell office:value-type="date" office:date-value="2016-08-31T00:00:00" table:style-name="ce34">
            <text:p>31/08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051D06620</text:p>
          </table:table-cell>
          <table:table-cell office:value-type="date" office:date-value="2017-01-23T00:00:00" table:style-name="ce14">
            <text:p>23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CQUISTO PARETI DIVISORIE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ARCADIA</text:p>
          </table:table-cell>
          <table:table-cell office:value-type="string" table:style-name="ce18">
            <text:p>00827420670</text:p>
          </table:table-cell>
          <table:table-cell office:value-type="string" table:style-name="ce22">
            <text:p>ARCADIA</text:p>
          </table:table-cell>
          <table:table-cell office:value-type="string" table:style-name="ce18">
            <text:p>00827420670</text:p>
          </table:table-cell>
          <table:table-cell office:value-type="currency" office:value="4500" table:style-name="ce19">
            <text:p><text:s/>€ 4.500,00<text:s/></text:p>
          </table:table-cell>
          <table:table-cell table:style-name="ce20"/>
          <table:table-cell office:value-type="date" office:date-value="2017-01-23T00:00:00" table:style-name="ce21">
            <text:p>23/01/2017</text:p>
          </table:table-cell>
          <table:table-cell office:value-type="date" office:date-value="2017-02-23T00:00:00" table:style-name="ce21">
            <text:p>23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341D09712</text:p>
          </table:table-cell>
          <table:table-cell office:value-type="date" office:date-value="2017-01-23T00:00:00" table:style-name="ce14">
            <text:p>23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5">
            <text:p>fornitura misuratori acqu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WATERTECH S.P.A.</text:p>
          </table:table-cell>
          <table:table-cell office:value-type="string" table:style-name="ce33">
            <text:p>12635270155</text:p>
          </table:table-cell>
          <table:table-cell office:value-type="string" table:style-name="ce22">
            <text:p>WATERTECH S.P.A.</text:p>
          </table:table-cell>
          <table:table-cell office:value-type="string" table:style-name="ce33">
            <text:p>12635270155</text:p>
          </table:table-cell>
          <table:table-cell office:value-type="currency" office:value="2500" table:style-name="ce19">
            <text:p><text:s/>€ 2.500,00<text:s/></text:p>
          </table:table-cell>
          <table:table-cell table:style-name="ce20"/>
          <table:table-cell office:value-type="date" office:date-value="2017-01-23T00:00:00" table:style-name="ce29">
            <text:p>23/01/2017</text:p>
          </table:table-cell>
          <table:table-cell office:value-type="date" office:date-value="2017-06-30T00:00:00" table:style-name="ce29">
            <text:p>30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881D09FFC</text:p>
          </table:table-cell>
          <table:table-cell office:value-type="date" office:date-value="2017-01-23T00:00:00" table:style-name="ce14">
            <text:p>23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Valvole e minuterie per riduttori CS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SA SRL<text:s text:c="6"/></text:p>
          </table:table-cell>
          <table:table-cell office:value-type="string" table:style-name="ce21">
            <text:p>01612040343</text:p>
          </table:table-cell>
          <table:table-cell office:value-type="string" table:style-name="ce22">
            <text:p>CSA SRL<text:s text:c="6"/></text:p>
          </table:table-cell>
          <table:table-cell office:value-type="string" table:style-name="ce21">
            <text:p>01612040343</text:p>
          </table:table-cell>
          <table:table-cell office:value-type="currency" office:value="204" table:style-name="ce19">
            <text:p><text:s/>€ 204,00<text:s/></text:p>
          </table:table-cell>
          <table:table-cell table:style-name="ce20"/>
          <table:table-cell office:value-type="date" office:date-value="2016-02-01T00:00:00" table:style-name="ce21">
            <text:p>01/02/2016</text:p>
          </table:table-cell>
          <table:table-cell office:value-type="date" office:date-value="2017-01-31T00:00:00" table:style-name="ce21">
            <text:p>31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DD1D0A058</text:p>
          </table:table-cell>
          <table:table-cell office:value-type="date" office:date-value="2017-01-23T00:00:00" table:style-name="ce14">
            <text:p>23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Valvole e minuterie per adeguamento valvole di Colorn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SA SRL<text:s text:c="6"/></text:p>
          </table:table-cell>
          <table:table-cell office:value-type="string" table:style-name="ce21">
            <text:p>01612040343</text:p>
          </table:table-cell>
          <table:table-cell office:value-type="string" table:style-name="ce22">
            <text:p>CSA SRL<text:s text:c="6"/></text:p>
          </table:table-cell>
          <table:table-cell office:value-type="string" table:style-name="ce21">
            <text:p>01612040343</text:p>
          </table:table-cell>
          <table:table-cell office:value-type="currency" office:value="950" table:style-name="ce19">
            <text:p><text:s/>€ 950,00<text:s/></text:p>
          </table:table-cell>
          <table:table-cell table:style-name="ce20"/>
          <table:table-cell office:value-type="date" office:date-value="2016-02-01T00:00:00" table:style-name="ce21">
            <text:p>01/02/2016</text:p>
          </table:table-cell>
          <table:table-cell office:value-type="date" office:date-value="2017-01-31T00:00:00" table:style-name="ce21">
            <text:p>31/0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3D1D0AE16</text:p>
          </table:table-cell>
          <table:table-cell office:value-type="date" office:date-value="2017-01-24T00:00:00" table:style-name="ce14">
            <text:p>24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FORNITURE ELETTROPOMP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SALSO SPURGHI</text:p>
          </table:table-cell>
          <table:table-cell office:value-type="string" table:style-name="ce28">
            <text:p>GTTNDR72L23G337U</text:p>
          </table:table-cell>
          <table:table-cell office:value-type="string" table:style-name="ce22">
            <text:p>SALSO SPURGHI</text:p>
          </table:table-cell>
          <table:table-cell office:value-type="string" table:style-name="ce28">
            <text:p>GTTNDR72L23G337U</text:p>
          </table:table-cell>
          <table:table-cell office:value-type="currency" office:value="862" table:style-name="ce19">
            <text:p><text:s/>€ 862,00<text:s/></text:p>
          </table:table-cell>
          <table:table-cell table:style-name="ce20"/>
          <table:table-cell office:value-type="date" office:date-value="2016-12-31T00:00:00" table:style-name="ce29">
            <text:p>31/12/2016</text:p>
          </table:table-cell>
          <table:table-cell office:value-type="date" office:date-value="2017-12-31T00:00:00" table:style-name="ce29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881D0BB70</text:p>
          </table:table-cell>
          <table:table-cell office:value-type="date" office:date-value="2017-01-24T00:00:00" table:style-name="ce14">
            <text:p>24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GILET A.V. CON PERSONALIZZAZIONE</text:p>
          </table:table-cell>
          <table:table-cell office:value-type="string" table:style-name="ce17">
            <text:p>AFFIDAMENTO DIRETTO EX ART. 5 LEGGE N. 381/91</text:p>
          </table:table-cell>
          <table:table-cell office:value-type="string" table:style-name="ce22">
            <text:p>LINEA SICUREZZA S.R.L.</text:p>
          </table:table-cell>
          <table:table-cell office:value-type="string" table:style-name="ce28">
            <text:p>02126830344</text:p>
          </table:table-cell>
          <table:table-cell office:value-type="string" table:style-name="ce22">
            <text:p>LINEA SICUREZZA S.R.L.</text:p>
          </table:table-cell>
          <table:table-cell office:value-type="string" table:style-name="ce28">
            <text:p>02126830344</text:p>
          </table:table-cell>
          <table:table-cell office:value-type="currency" office:value="232" table:style-name="ce19">
            <text:p><text:s/>€ 232,00<text:s/></text:p>
          </table:table-cell>
          <table:table-cell table:style-name="ce20"/>
          <table:table-cell office:value-type="date" office:date-value="2017-01-01T00:00:00" table:style-name="ce29">
            <text:p>01/01/2017</text:p>
          </table:table-cell>
          <table:table-cell office:value-type="date" office:date-value="2017-12-31T00:00:00" table:style-name="ce29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EC1D123D9</text:p>
          </table:table-cell>
          <table:table-cell office:value-type="date" office:date-value="2017-01-25T00:00:00" table:style-name="ce14">
            <text:p>25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CANONE ASSISTENZA WINWASTE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GLOBAL SERVICE COMMUNICATION S.A.S.</text:p>
          </table:table-cell>
          <table:table-cell office:value-type="string" table:style-name="ce28">
            <text:p>01211470396</text:p>
            <draw:custom-shape svg:x="0.02083in" svg:y="0in" svg:width="0.01389in" svg:height="0.01389in" draw:z-index="422" draw:id="id421" draw:style-name="a507" draw:name="AutoShape 3">
              <svg:title/>
              <svg:desc>http://pixel-geo.prfct.co/cs/?partnerId=yah</svg:desc>
              <text:p text:style-name="a506" text:class-names="" text:cond-style-name=""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27" draw:id="id426" draw:style-name="a512" draw:name="Immagine 42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441" draw:id="id440" draw:style-name="a528" draw:name="Immagine 44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430" draw:id="id429" draw:style-name="a515" draw:name="Immagine 43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429" draw:id="id428" draw:style-name="a514" draw:name="Immagine 42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497" draw:id="id496" draw:style-name="a596" draw:name="Immagine 49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498" draw:id="id497" draw:style-name="a597" draw:name="Immagine 49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499" draw:id="id498" draw:style-name="a598" draw:name="Immagine 49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500" draw:id="id499" draw:style-name="a599" draw:name="Immagine 50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443" draw:id="id442" draw:style-name="a532" draw:name="Immagine 4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444" draw:id="id443" draw:style-name="a533" draw:name="Immagine 4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445" draw:id="id444" draw:style-name="a534" draw:name="Immagine 4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446" draw:id="id445" draw:style-name="a535" draw:name="Immagine 4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447" draw:id="id446" draw:style-name="a536" draw:name="Immagine 44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448" draw:id="id447" draw:style-name="a537" draw:name="Immagine 44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421" draw:id="id420" draw:style-name="a504" draw:name="Immagine 42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426" draw:id="id425" draw:style-name="a511" draw:name="Immagine 4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425" draw:id="id424" draw:style-name="a510" draw:name="Immagine 42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424" draw:id="id423" draw:style-name="a509" draw:name="Immagine 42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423" draw:id="id422" draw:style-name="a508" draw:name="Immagine 42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442" draw:id="id441" draw:style-name="a531" draw:name="AutoShape 3">
              <svg:title/>
              <svg:desc>http://pixel-geo.prfct.co/cs/?partnerId=yah</svg:desc>
              <text:p text:style-name="a530" text:class-names="" text:cond-style-name=""><text:span text:style-name="a5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28" draw:id="id427" draw:style-name="a513" draw:name="Immagine 42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449" draw:id="id448" draw:style-name="a538" draw:name="Immagine 44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450" draw:id="id449" draw:style-name="a539" draw:name="Immagine 45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471" draw:id="id470" draw:style-name="a564" draw:name="Immagine 47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72" draw:id="id471" draw:style-name="a567" draw:name="AutoShape 3">
              <svg:title/>
              <svg:desc>http://pixel-geo.prfct.co/cs/?partnerId=yah</svg:desc>
              <text:p text:style-name="a566" text:class-names="" text:cond-style-name=""><text:span text:style-name="a5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73" draw:id="id472" draw:style-name="a568" draw:name="Immagine 4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474" draw:id="id473" draw:style-name="a569" draw:name="Immagine 4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475" draw:id="id474" draw:style-name="a570" draw:name="Immagine 4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476" draw:id="id475" draw:style-name="a571" draw:name="Immagine 47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477" draw:id="id476" draw:style-name="a572" draw:name="Immagine 47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478" draw:id="id477" draw:style-name="a573" draw:name="Immagine 47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479" draw:id="id478" draw:style-name="a574" draw:name="Immagine 47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480" draw:id="id479" draw:style-name="a575" draw:name="Immagine 48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491" draw:id="id490" draw:style-name="a588" draw:name="Immagine 49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92" draw:id="id491" draw:style-name="a591" draw:name="AutoShape 3">
              <svg:title/>
              <svg:desc>http://pixel-geo.prfct.co/cs/?partnerId=yah</svg:desc>
              <text:p text:style-name="a590" text:class-names="" text:cond-style-name=""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93" draw:id="id492" draw:style-name="a592" draw:name="Immagine 49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494" draw:id="id493" draw:style-name="a593" draw:name="Immagine 49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495" draw:id="id494" draw:style-name="a594" draw:name="Immagine 49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496" draw:id="id495" draw:style-name="a595" draw:name="Immagine 49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</table:table-cell>
          <table:table-cell office:value-type="string" table:style-name="ce22">
            <text:p>GLOBAL SERVICE COMMUNICATION S.A.S.</text:p>
          </table:table-cell>
          <table:table-cell office:value-type="string" table:style-name="ce28">
            <text:p>01211470396</text:p>
            <draw:frame draw:z-index="228" draw:id="id227" draw:style-name="a273" draw:name="Immagine 22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229" draw:id="id228" draw:style-name="a274" draw:name="Immagine 22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230" draw:id="id229" draw:style-name="a275" draw:name="Immagine 23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241" draw:id="id240" draw:style-name="a288" draw:name="Immagine 24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42" draw:id="id241" draw:style-name="a291" draw:name="AutoShape 3">
              <svg:title/>
              <svg:desc>http://pixel-geo.prfct.co/cs/?partnerId=yah</svg:desc>
              <text:p text:style-name="a290" text:class-names="" text:cond-style-name=""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48" draw:id="id947" draw:style-name="a1137" draw:name="Immagine 49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949" draw:id="id948" draw:style-name="a1138" draw:name="Immagine 49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950" draw:id="id949" draw:style-name="a1139" draw:name="Immagine 50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221" draw:id="id220" draw:style-name="a264" draw:name="Immagine 22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226" draw:id="id225" draw:style-name="a271" draw:name="Immagine 2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225" draw:id="id224" draw:style-name="a270" draw:name="Immagine 22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224" draw:id="id223" draw:style-name="a269" draw:name="Immagine 22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223" draw:id="id222" draw:style-name="a268" draw:name="Immagine 22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244" draw:id="id243" draw:style-name="a293" draw:name="Immagine 2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245" draw:id="id244" draw:style-name="a294" draw:name="Immagine 2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246" draw:id="id245" draw:style-name="a295" draw:name="Immagine 2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247" draw:id="id246" draw:style-name="a296" draw:name="Immagine 24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248" draw:id="id247" draw:style-name="a297" draw:name="Immagine 24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249" draw:id="id248" draw:style-name="a298" draw:name="Immagine 24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275" draw:id="id274" draw:style-name="a330" draw:name="Immagine 2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276" draw:id="id275" draw:style-name="a331" draw:name="Immagine 27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277" draw:id="id276" draw:style-name="a332" draw:name="Immagine 27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278" draw:id="id277" draw:style-name="a333" draw:name="Immagine 27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279" draw:id="id278" draw:style-name="a334" draw:name="Immagine 27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280" draw:id="id279" draw:style-name="a335" draw:name="Immagine 28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custom-shape svg:x="0.02083in" svg:y="0in" svg:width="0.01389in" svg:height="0.01389in" draw:z-index="222" draw:id="id221" draw:style-name="a267" draw:name="AutoShape 3">
              <svg:title/>
              <svg:desc>http://pixel-geo.prfct.co/cs/?partnerId=yah</svg:desc>
              <text:p text:style-name="a266" text:class-names="" text:cond-style-name=""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7" draw:id="id226" draw:style-name="a272" draw:name="Immagine 22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273" draw:id="id272" draw:style-name="a328" draw:name="Immagine 2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272" draw:id="id271" draw:style-name="a327" draw:name="AutoShape 3">
              <svg:title/>
              <svg:desc>http://pixel-geo.prfct.co/cs/?partnerId=yah</svg:desc>
              <text:p text:style-name="a326" text:class-names="" text:cond-style-name=""><text:span text:style-name="a3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1" draw:id="id270" draw:style-name="a324" draw:name="Immagine 27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243" draw:id="id242" draw:style-name="a292" draw:name="Immagine 2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95" draw:id="id894" draw:style-name="a1074" draw:name="Immagine 4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896" draw:id="id895" draw:style-name="a1075" draw:name="Immagine 4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97" draw:id="id896" draw:style-name="a1076" draw:name="Immagine 44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898" draw:id="id897" draw:style-name="a1077" draw:name="Immagine 44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899" draw:id="id898" draw:style-name="a1078" draw:name="Immagine 44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900" draw:id="id899" draw:style-name="a1079" draw:name="Immagine 45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921" draw:id="id920" draw:style-name="a1104" draw:name="Immagine 47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922" draw:id="id921" draw:style-name="a1107" draw:name="AutoShape 3">
              <svg:title/>
              <svg:desc>http://pixel-geo.prfct.co/cs/?partnerId=yah</svg:desc>
              <text:p text:style-name="a1106" text:class-names="" text:cond-style-name=""><text:span text:style-name="a1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23" draw:id="id922" draw:style-name="a1108" draw:name="Immagine 47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924" draw:id="id923" draw:style-name="a1109" draw:name="Immagine 4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925" draw:id="id924" draw:style-name="a1110" draw:name="Immagine 47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926" draw:id="id925" draw:style-name="a1111" draw:name="Immagine 47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927" draw:id="id926" draw:style-name="a1112" draw:name="Immagine 47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928" draw:id="id927" draw:style-name="a1113" draw:name="Immagine 47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929" draw:id="id928" draw:style-name="a1114" draw:name="Immagine 47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930" draw:id="id929" draw:style-name="a1115" draw:name="Immagine 48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941" draw:id="id940" draw:style-name="a1128" draw:name="Immagine 49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942" draw:id="id941" draw:style-name="a1131" draw:name="AutoShape 3">
              <svg:title/>
              <svg:desc>http://pixel-geo.prfct.co/cs/?partnerId=yah</svg:desc>
              <text:p text:style-name="a1130" text:class-names="" text:cond-style-name=""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43" draw:id="id942" draw:style-name="a1132" draw:name="Immagine 49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944" draw:id="id943" draw:style-name="a1133" draw:name="Immagine 49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945" draw:id="id944" draw:style-name="a1134" draw:name="Immagine 49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946" draw:id="id945" draw:style-name="a1135" draw:name="Immagine 49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947" draw:id="id946" draw:style-name="a1136" draw:name="Immagine 49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879" draw:id="id878" draw:style-name="a1054" draw:name="Immagine 42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880" draw:id="id879" draw:style-name="a1055" draw:name="Immagine 43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891" draw:id="id890" draw:style-name="a1068" draw:name="Immagine 44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92" draw:id="id891" draw:style-name="a1071" draw:name="AutoShape 3">
              <svg:title/>
              <svg:desc>http://pixel-geo.prfct.co/cs/?partnerId=yah</svg:desc>
              <text:p text:style-name="a1070" text:class-names="" text:cond-style-name=""><text:span text:style-name="a10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93" draw:id="id892" draw:style-name="a1072" draw:name="Immagine 4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94" draw:id="id893" draw:style-name="a1073" draw:name="Immagine 4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291" draw:id="id290" draw:style-name="a348" draw:name="Immagine 29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92" draw:id="id291" draw:style-name="a351" draw:name="AutoShape 3">
              <svg:title/>
              <svg:desc>http://pixel-geo.prfct.co/cs/?partnerId=yah</svg:desc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3" draw:id="id292" draw:style-name="a352" draw:name="Immagine 29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294" draw:id="id293" draw:style-name="a353" draw:name="Immagine 29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295" draw:id="id294" draw:style-name="a354" draw:name="Immagine 29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296" draw:id="id295" draw:style-name="a355" draw:name="Immagine 29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73" draw:id="id872" draw:style-name="a1048" draw:name="Immagine 42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74" draw:id="id873" draw:style-name="a1049" draw:name="Immagine 42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875" draw:id="id874" draw:style-name="a1050" draw:name="Immagine 42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876" draw:id="id875" draw:style-name="a1051" draw:name="Immagine 4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77" draw:id="id876" draw:style-name="a1052" draw:name="Immagine 42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878" draw:id="id877" draw:style-name="a1053" draw:name="Immagine 42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297" draw:id="id296" draw:style-name="a356" draw:name="Immagine 29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298" draw:id="id297" draw:style-name="a357" draw:name="Immagine 29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299" draw:id="id298" draw:style-name="a358" draw:name="Immagine 29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300" draw:id="id299" draw:style-name="a359" draw:name="Immagine 30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871" draw:id="id870" draw:style-name="a1044" draw:name="Immagine 42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72" draw:id="id871" draw:style-name="a1047" draw:name="AutoShape 3">
              <svg:title/>
              <svg:desc>http://pixel-geo.prfct.co/cs/?partnerId=yah</svg:desc>
              <text:p text:style-name="a1046" text:class-names="" text:cond-style-name=""><text:span text:style-name="a10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0" draw:id="id249" draw:style-name="a299" draw:name="Immagine 25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274" draw:id="id273" draw:style-name="a329" draw:name="Immagine 27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</table:table-cell>
          <table:table-cell office:value-type="currency" office:value="690" table:style-name="ce19">
            <text:p><text:s/>€ 690,00<text:s/></text:p>
          </table:table-cell>
          <table:table-cell table:style-name="ce20"/>
          <table:table-cell office:value-type="date" office:date-value="2017-01-01T00:00:00" table:style-name="ce29">
            <text:p>01/01/2017</text:p>
          </table:table-cell>
          <table:table-cell office:value-type="date" office:date-value="2017-12-31T00:00:00" table:style-name="ce29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961D12433</text:p>
          </table:table-cell>
          <table:table-cell office:value-type="date" office:date-value="2017-01-25T00:00:00" table:style-name="ce14">
            <text:p>25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STRUMENTAZIONE PER DEPURATORI ACQUE REFLUE SAN SECONDO<text:s/>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CHEMITEC SRL</text:p>
          </table:table-cell>
          <table:table-cell office:value-type="string" table:style-name="ce28">
            <text:p>03507320483</text:p>
          </table:table-cell>
          <table:table-cell office:value-type="string" table:style-name="ce22">
            <text:p>CHEMITEC SRL</text:p>
          </table:table-cell>
          <table:table-cell office:value-type="string" table:style-name="ce28">
            <text:p>03507320483</text:p>
          </table:table-cell>
          <table:table-cell office:value-type="currency" office:value="635" table:style-name="ce19">
            <text:p><text:s/>€ 635,00<text:s/></text:p>
          </table:table-cell>
          <table:table-cell table:style-name="ce20"/>
          <table:table-cell office:value-type="date" office:date-value="2017-01-24T00:00:00" table:style-name="ce29">
            <text:p>24/01/2017</text:p>
          </table:table-cell>
          <table:table-cell office:value-type="date" office:date-value="2017-02-02T00:00:00" table:style-name="ce29">
            <text:p>02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E61D167D8</text:p>
          </table:table-cell>
          <table:table-cell office:value-type="date" office:date-value="2017-01-26T00:00:00" table:style-name="ce14">
            <text:p>26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FORNITURA CARBURANTE AUTOVETTURE ANNO 2017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KUWAIT PETROLEUM ITALIA SPA</text:p>
          </table:table-cell>
          <table:table-cell office:value-type="string" table:style-name="ce37">
            <text:p>00435970587</text:p>
          </table:table-cell>
          <table:table-cell office:value-type="string" table:style-name="ce22">
            <text:p>KUWAIT PETROLEUM ITALIA SPA</text:p>
          </table:table-cell>
          <table:table-cell office:value-type="string" table:style-name="ce37">
            <text:p>00435970587</text:p>
          </table:table-cell>
          <table:table-cell office:value-type="currency" office:value="6000" table:style-name="ce19">
            <text:p><text:s/>€ 6.000,00<text:s/></text:p>
          </table:table-cell>
          <table:table-cell table:style-name="ce20"/>
          <table:table-cell office:value-type="date" office:date-value="2017-01-01T00:00:00" table:style-name="ce29">
            <text:p>01/01/2017</text:p>
          </table:table-cell>
          <table:table-cell office:value-type="date" office:date-value="2017-12-31T00:00:00" table:style-name="ce29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7E1D174FE</text:p>
          </table:table-cell>
          <table:table-cell office:value-type="date" office:date-value="2017-01-26T00:00:00" table:style-name="ce14">
            <text:p>26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lavori di carpenteria metallica in centrali idriche, Pallavicina, bellengi, case farioli, Monfestone, lodesana, marzano chiesa</text:p>
          </table:table-cell>
          <table:table-cell office:value-type="string" table:style-name="ce17">
            <text:p>AFFIDAMENTO IN ECONOMIA - AFFIDAMENTO DIRETTO</text:p>
          </table:table-cell>
          <table:table-cell table:style-name="ce22"/>
          <table:table-cell table:style-name="ce37"/>
          <table:table-cell table:style-name="ce22"/>
          <table:table-cell table:style-name="ce37"/>
          <table:table-cell office:value-type="currency" office:value="39739.910000000003" table:style-name="ce19">
            <text:p><text:s/>€ 39.739,91<text:s/></text:p>
          </table:table-cell>
          <table:table-cell table:style-name="ce20"/>
          <table:table-cell office:value-type="date" office:date-value="2017-01-25T00:00:00" table:style-name="ce29">
            <text:p>25/01/2017</text:p>
          </table:table-cell>
          <table:table-cell office:value-type="date" office:date-value="2017-12-31T00:00:00" table:style-name="ce29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E51D1BDDB</text:p>
          </table:table-cell>
          <table:table-cell office:value-type="date" office:date-value="2017-01-27T00:00:00" table:style-name="ce14">
            <text:p>27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8">
            <text:p>Assistenza amminitrativa <text:s/>anno 20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MARCO GUARNERI<text:s/></text:p>
          </table:table-cell>
          <table:table-cell office:value-type="string" table:style-name="ce18">
            <text:p>GRNMRC65H18C816M</text:p>
          </table:table-cell>
          <table:table-cell office:value-type="string" table:style-name="ce22">
            <text:p>MARCO GUARNERI<text:s/></text:p>
          </table:table-cell>
          <table:table-cell office:value-type="string" table:style-name="ce18">
            <text:p>GRNMRC65H18C816M</text:p>
          </table:table-cell>
          <table:table-cell office:value-type="currency" office:value="19760" table:style-name="ce19">
            <text:p><text:s/>€ 19.760,00<text:s/></text:p>
          </table:table-cell>
          <table:table-cell table:style-name="ce20"/>
          <table:table-cell office:value-type="date" office:date-value="2016-01-01T00:00:00" table:style-name="ce21">
            <text:p>01/01/2016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CC1D1C7C9</text:p>
          </table:table-cell>
          <table:table-cell office:value-type="date" office:date-value="2016-01-27T00:00:00" table:style-name="ce14">
            <text:p>27/01/2016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onsulenza legale controllo analogo (Legge Madia) vertenza condominio Triestin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AVV. CATERINA BERSANI</text:p>
          </table:table-cell>
          <table:table-cell office:value-type="string" table:style-name="ce18">
            <text:p>BRSCRN69R58E648U</text:p>
          </table:table-cell>
          <table:table-cell office:value-type="string" table:style-name="ce22">
            <text:p>AVV. CATERINA BERSANI</text:p>
          </table:table-cell>
          <table:table-cell office:value-type="string" table:style-name="ce18">
            <text:p>BRSCRN69R58E648U</text:p>
          </table:table-cell>
          <table:table-cell office:value-type="currency" office:value="2392" table:style-name="ce19">
            <text:p><text:s/>€ 2.392,00<text:s/></text:p>
          </table:table-cell>
          <table:table-cell table:style-name="ce20"/>
          <table:table-cell table:number-columns-repeated="2" table:style-name="ce39"/>
          <table:table-cell table:number-columns-repeated="16370" table:style-name="ce7"/>
        </table:table-row>
        <table:table-row table:style-name="ro3">
          <table:table-cell office:value-type="string" table:style-name="ce13">
            <text:p>Z3D1D23A32</text:p>
          </table:table-cell>
          <table:table-cell office:value-type="date" office:date-value="2016-01-30T00:00:00" table:style-name="ce14">
            <text:p>30/01/2016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8">
            <text:p>Rinnovo Certificato SSL + Rinnovo Garanzia 3 Firewall XTM25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INFO.TEC SRL</text:p>
          </table:table-cell>
          <table:table-cell office:value-type="string" table:style-name="ce18">
            <text:p>02300890346</text:p>
          </table:table-cell>
          <table:table-cell office:value-type="string" table:style-name="ce22">
            <text:p>INFO.TEC SRL</text:p>
          </table:table-cell>
          <table:table-cell office:value-type="string" table:style-name="ce18">
            <text:p>02300890346</text:p>
          </table:table-cell>
          <table:table-cell office:value-type="currency" office:value="405" table:style-name="ce19">
            <text:p><text:s/>€ 405,00<text:s/></text:p>
          </table:table-cell>
          <table:table-cell table:style-name="ce20"/>
          <table:table-cell office:value-type="date" office:date-value="2017-03-12T00:00:00" table:style-name="ce21">
            <text:p>12/03/2017</text:p>
          </table:table-cell>
          <table:table-cell office:value-type="date" office:date-value="2018-03-11T00:00:00" table:style-name="ce21">
            <text:p>11/03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2C1D257EE</text:p>
          </table:table-cell>
          <table:table-cell office:value-type="string" table:style-name="ce14">
            <text:p>31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derattizzazion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ALFA-D</text:p>
          </table:table-cell>
          <table:table-cell office:value-type="string" table:style-name="ce24">
            <text:p>01564670345</text:p>
          </table:table-cell>
          <table:table-cell office:value-type="string" table:style-name="ce22">
            <text:p>ALFA-D</text:p>
          </table:table-cell>
          <table:table-cell office:value-type="string" table:style-name="ce24">
            <text:p>01564670345</text:p>
          </table:table-cell>
          <table:table-cell office:value-type="currency" office:value="3250" table:style-name="ce19">
            <text:p><text:s/>€ 3.250,00<text:s/></text:p>
          </table:table-cell>
          <table:table-cell table:style-name="ce20"/>
          <table:table-cell office:value-type="date" office:date-value="2017-01-27T00:00:00" table:style-name="ce21">
            <text:p>27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171D25827</text:p>
          </table:table-cell>
          <table:table-cell office:value-type="string" table:style-name="ce14">
            <text:p>31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rniture edil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entro edile di cattani diego</text:p>
          </table:table-cell>
          <table:table-cell office:value-type="string" table:style-name="ce24">
            <text:p>01686010347</text:p>
          </table:table-cell>
          <table:table-cell office:value-type="string" table:style-name="ce22">
            <text:p>centro edile di cattani diego</text:p>
          </table:table-cell>
          <table:table-cell office:value-type="string" table:style-name="ce24">
            <text:p>01686010347</text:p>
          </table:table-cell>
          <table:table-cell office:value-type="currency" office:value="1000" table:style-name="ce19">
            <text:p><text:s/>€ 1.000,00<text:s/></text:p>
          </table:table-cell>
          <table:table-cell table:style-name="ce20"/>
          <table:table-cell office:value-type="date" office:date-value="2017-01-27T00:00:00" table:style-name="ce21">
            <text:p>27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CA1D25A51</text:p>
          </table:table-cell>
          <table:table-cell office:value-type="string" table:style-name="ce14">
            <text:p>31.01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rnitura materiale acquedotto (valvole riduttori e sfiati)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SA SRL COMMERCIO SISTEMI ACQUEDOTTISTICI</text:p>
          </table:table-cell>
          <table:table-cell office:value-type="string" table:style-name="ce24">
            <text:p>01612040343</text:p>
          </table:table-cell>
          <table:table-cell office:value-type="string" table:style-name="ce22">
            <text:p>CSA SRL COMMERCIO SISTEMI ACQUEDOTTISTICI</text:p>
          </table:table-cell>
          <table:table-cell office:value-type="string" table:style-name="ce24">
            <text:p>01612040343</text:p>
          </table:table-cell>
          <table:table-cell office:value-type="currency" office:value="650" table:style-name="ce19">
            <text:p><text:s/>€ 650,00<text:s/></text:p>
          </table:table-cell>
          <table:table-cell table:style-name="ce20"/>
          <table:table-cell office:value-type="date" office:date-value="2017-01-31T00:00:00" table:style-name="ce21">
            <text:p>31/01/2017</text:p>
          </table:table-cell>
          <table:table-cell office:value-type="date" office:date-value="2017-06-30T00:00:00" table:style-name="ce21">
            <text:p>30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621D34703</text:p>
          </table:table-cell>
          <table:table-cell office:value-type="string" table:style-name="ce14">
            <text:p>02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ANONE CONNESSIONE DEP.SALSO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WIFI SOLUTION DI SCARAZZINI MICHELE</text:p>
          </table:table-cell>
          <table:table-cell office:value-type="string" table:style-name="ce40">
            <text:p>02531410344</text:p>
          </table:table-cell>
          <table:table-cell office:value-type="string" table:style-name="ce22">
            <text:p>WIFI SOLUTION DI SCARAZZINI MICHELE</text:p>
          </table:table-cell>
          <table:table-cell office:value-type="string" table:style-name="ce40">
            <text:p>02531410344</text:p>
          </table:table-cell>
          <table:table-cell office:value-type="currency" office:value="828" table:style-name="ce19">
            <text:p><text:s/>€ 828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AE1D346E8</text:p>
          </table:table-cell>
          <table:table-cell office:value-type="string" table:style-name="ce14">
            <text:p>02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ANONE MANUTENZIONE QUALIWARE BIENNALE, QUOTA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<text:s text:c="2"/></text:p>
          </table:table-cell>
          <table:table-cell office:value-type="string" table:style-name="ce40">
            <text:p>01687751204</text:p>
          </table:table-cell>
          <table:table-cell office:value-type="string" table:style-name="ce22">
            <text:p><text:s text:c="2"/></text:p>
          </table:table-cell>
          <table:table-cell office:value-type="string" table:style-name="ce40">
            <text:p>01687751204</text:p>
          </table:table-cell>
          <table:table-cell office:value-type="currency" office:value="1206" table:style-name="ce19">
            <text:p><text:s/>€ 1.206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E01D346A8</text:p>
          </table:table-cell>
          <table:table-cell office:value-type="string" table:style-name="ce14">
            <text:p>02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ONULENZE TECNICHE ADEGUAMENTO DEL.655/2015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OLOMBI ANTONIO</text:p>
          </table:table-cell>
          <table:table-cell office:value-type="string" table:style-name="ce40">
            <text:p>01990040345</text:p>
          </table:table-cell>
          <table:table-cell office:value-type="string" table:style-name="ce22">
            <text:p>COLOMBI ANTONIO</text:p>
          </table:table-cell>
          <table:table-cell office:value-type="string" table:style-name="ce40">
            <text:p>01990040345</text:p>
          </table:table-cell>
          <table:table-cell office:value-type="currency" office:value="20000" table:style-name="ce19">
            <text:p><text:s/>€ 20.000,00<text:s/></text:p>
          </table:table-cell>
          <table:table-cell table:style-name="ce20"/>
          <table:table-cell office:value-type="date" office:date-value="2016-01-01T00:00:00" table:style-name="ce29">
            <text:p>01/01/2016</text:p>
          </table:table-cell>
          <table:table-cell office:value-type="date" office:date-value="2016-12-31T00:00:00" table:style-name="ce29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371D2F7C5</text:p>
          </table:table-cell>
          <table:table-cell office:value-type="string" table:style-name="ce14">
            <text:p>01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SCARPE DPI CARTELLONISTICA DI SICUREZZ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LINEA SICUREZZA S.R.L.</text:p>
          </table:table-cell>
          <table:table-cell office:value-type="string" table:style-name="ce40">
            <text:p>02126830344</text:p>
          </table:table-cell>
          <table:table-cell office:value-type="string" table:style-name="ce22">
            <text:p>LINEA SICUREZZA S.R.L.</text:p>
          </table:table-cell>
          <table:table-cell office:value-type="string" table:style-name="ce40">
            <text:p>02126830344</text:p>
          </table:table-cell>
          <table:table-cell office:value-type="currency" office:value="213.29" table:style-name="ce19">
            <text:p><text:s/>€ 213,29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F71D2FB7A</text:p>
          </table:table-cell>
          <table:table-cell office:value-type="string" table:style-name="ce14">
            <text:p>01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rnitura materiale acquedotto (RIDUTTORE PRESISONE)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SA SRL COMMERCIO SISTEMI ACQUEDOTTISTICI</text:p>
          </table:table-cell>
          <table:table-cell office:value-type="string" table:style-name="ce40">
            <text:p>01612040343</text:p>
            <draw:frame draw:z-index="403" draw:id="id402" draw:style-name="a484" draw:name="Immagine 40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402" draw:id="id401" draw:style-name="a483" draw:name="AutoShape 3">
              <svg:title/>
              <svg:desc>http://pixel-geo.prfct.co/cs/?partnerId=yah</svg:desc>
              <text:p text:style-name="a482" text:class-names="" text:cond-style-name=""><text:span text:style-name="a4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04" draw:id="id403" draw:style-name="a485" draw:name="Immagine 40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401" draw:id="id400" draw:style-name="a480" draw:name="Immagine 40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405" draw:id="id404" draw:style-name="a486" draw:name="Immagine 40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451" draw:id="id450" draw:style-name="a540" draw:name="Immagine 45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452" draw:id="id451" draw:style-name="a543" draw:name="AutoShape 3">
              <svg:title/>
              <svg:desc>http://pixel-geo.prfct.co/cs/?partnerId=yah</svg:desc>
              <text:p text:style-name="a542" text:class-names="" text:cond-style-name=""><text:span text:style-name="a5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53" draw:id="id452" draw:style-name="a544" draw:name="Immagine 45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454" draw:id="id453" draw:style-name="a545" draw:name="Immagine 45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455" draw:id="id454" draw:style-name="a546" draw:name="Immagine 45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408" draw:id="id407" draw:style-name="a489" draw:name="Immagine 40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407" draw:id="id406" draw:style-name="a488" draw:name="Immagine 40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406" draw:id="id405" draw:style-name="a487" draw:name="Immagine 40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409" draw:id="id408" draw:style-name="a490" draw:name="Immagine 40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410" draw:id="id409" draw:style-name="a491" draw:name="Immagine 41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456" draw:id="id455" draw:style-name="a547" draw:name="Immagine 45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457" draw:id="id456" draw:style-name="a548" draw:name="Immagine 45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458" draw:id="id457" draw:style-name="a549" draw:name="Immagine 45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459" draw:id="id458" draw:style-name="a550" draw:name="Immagine 45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460" draw:id="id459" draw:style-name="a551" draw:name="Immagine 46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</table:table-cell>
          <table:table-cell office:value-type="string" table:style-name="ce22">
            <text:p>CSA SRL COMMERCIO SISTEMI ACQUEDOTTISTICI</text:p>
          </table:table-cell>
          <table:table-cell office:value-type="string" table:style-name="ce40">
            <text:p>01612040343</text:p>
            <draw:frame draw:z-index="201" draw:id="id200" draw:style-name="a240" draw:name="Immagine 20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251" draw:id="id250" draw:style-name="a300" draw:name="Immagine 25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52" draw:id="id251" draw:style-name="a303" draw:name="AutoShape 3">
              <svg:title/>
              <svg:desc>http://pixel-geo.prfct.co/cs/?partnerId=yah</svg:desc>
              <text:p text:style-name="a302" text:class-names="" text:cond-style-name=""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3" draw:id="id252" draw:style-name="a304" draw:name="Immagine 25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254" draw:id="id253" draw:style-name="a305" draw:name="Immagine 25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255" draw:id="id254" draw:style-name="a306" draw:name="Immagine 25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206" draw:id="id205" draw:style-name="a247" draw:name="Immagine 20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207" draw:id="id206" draw:style-name="a248" draw:name="Immagine 20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208" draw:id="id207" draw:style-name="a249" draw:name="Immagine 20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209" draw:id="id208" draw:style-name="a250" draw:name="Immagine 20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210" draw:id="id209" draw:style-name="a251" draw:name="Immagine 21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256" draw:id="id255" draw:style-name="a307" draw:name="Immagine 25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257" draw:id="id256" draw:style-name="a308" draw:name="Immagine 25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258" draw:id="id257" draw:style-name="a309" draw:name="Immagine 25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259" draw:id="id258" draw:style-name="a310" draw:name="Immagine 25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260" draw:id="id259" draw:style-name="a311" draw:name="Immagine 26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203" draw:id="id202" draw:style-name="a244" draw:name="Immagine 20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51" draw:id="id850" draw:style-name="a1020" draw:name="Immagine 40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52" draw:id="id851" draw:style-name="a1023" draw:name="AutoShape 3">
              <svg:title/>
              <svg:desc>http://pixel-geo.prfct.co/cs/?partnerId=yah</svg:desc>
              <text:p text:style-name="a1022" text:class-names="" text:cond-style-name=""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53" draw:id="id852" draw:style-name="a1024" draw:name="Immagine 40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54" draw:id="id853" draw:style-name="a1025" draw:name="Immagine 40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906" draw:id="id905" draw:style-name="a1087" draw:name="Immagine 45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907" draw:id="id906" draw:style-name="a1088" draw:name="Immagine 45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908" draw:id="id907" draw:style-name="a1089" draw:name="Immagine 45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909" draw:id="id908" draw:style-name="a1090" draw:name="Immagine 45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910" draw:id="id909" draw:style-name="a1091" draw:name="Immagine 46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205" draw:id="id204" draw:style-name="a246" draw:name="Immagine 20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204" draw:id="id203" draw:style-name="a245" draw:name="Immagine 20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custom-shape svg:x="0.02083in" svg:y="0in" svg:width="0.01389in" svg:height="0.01389in" draw:z-index="202" draw:id="id201" draw:style-name="a243" draw:name="AutoShape 3">
              <svg:title/>
              <svg:desc>http://pixel-geo.prfct.co/cs/?partnerId=yah</svg:desc>
              <text:p text:style-name="a242" text:class-names="" text:cond-style-name=""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56" draw:id="id855" draw:style-name="a1027" draw:name="Immagine 40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57" draw:id="id856" draw:style-name="a1028" draw:name="Immagine 40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858" draw:id="id857" draw:style-name="a1029" draw:name="Immagine 40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859" draw:id="id858" draw:style-name="a1030" draw:name="Immagine 40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860" draw:id="id859" draw:style-name="a1031" draw:name="Immagine 41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855" draw:id="id854" draw:style-name="a1026" draw:name="Immagine 40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901" draw:id="id900" draw:style-name="a1080" draw:name="Immagine 45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902" draw:id="id901" draw:style-name="a1083" draw:name="AutoShape 3">
              <svg:title/>
              <svg:desc>http://pixel-geo.prfct.co/cs/?partnerId=yah</svg:desc>
              <text:p text:style-name="a1082" text:class-names="" text:cond-style-name=""><text:span text:style-name="a10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03" draw:id="id902" draw:style-name="a1084" draw:name="Immagine 45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904" draw:id="id903" draw:style-name="a1085" draw:name="Immagine 45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905" draw:id="id904" draw:style-name="a1086" draw:name="Immagine 45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</table:table-cell>
          <table:table-cell office:value-type="currency" office:value="1500" table:style-name="ce19">
            <text:p><text:s/>€ 1.500,00<text:s/></text:p>
          </table:table-cell>
          <table:table-cell table:style-name="ce20"/>
          <table:table-cell office:value-type="date" office:date-value="2017-01-31T00:00:00" table:style-name="ce21">
            <text:p>31/01/2017</text:p>
          </table:table-cell>
          <table:table-cell office:value-type="date" office:date-value="2017-06-30T00:00:00" table:style-name="ce21">
            <text:p>30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B91D34302</text:p>
          </table:table-cell>
          <table:table-cell office:value-type="string" table:style-name="ce14">
            <text:p>02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riparazione apparecchiature per depuratore acque <text:s/>salsomaggiore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40">
            <text:p>01885070340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40">
            <text:p>01885070340</text:p>
          </table:table-cell>
          <table:table-cell office:value-type="currency" office:value="1680" table:style-name="ce19">
            <text:p><text:s/>€ 1.680,00<text:s/></text:p>
          </table:table-cell>
          <table:table-cell table:style-name="ce20"/>
          <table:table-cell office:value-type="date" office:date-value="2017-02-02T00:00:00" table:style-name="ce21">
            <text:p>02/02/2017</text:p>
          </table:table-cell>
          <table:table-cell office:value-type="date" office:date-value="2017-02-10T00:00:00" table:style-name="ce21">
            <text:p>10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491D34337</text:p>
          </table:table-cell>
          <table:table-cell office:value-type="string" table:style-name="ce14">
            <text:p>02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riparazione apparecchiature per depuratore acque <text:s/>polesine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40">
            <text:p>01885070340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40">
            <text:p>01885070340</text:p>
          </table:table-cell>
          <table:table-cell office:value-type="currency" office:value="386" table:style-name="ce19">
            <text:p><text:s/>€ 386,00<text:s/></text:p>
          </table:table-cell>
          <table:table-cell table:style-name="ce20"/>
          <table:table-cell office:value-type="date" office:date-value="2017-02-02T00:00:00" table:style-name="ce21">
            <text:p>02/02/2017</text:p>
          </table:table-cell>
          <table:table-cell office:value-type="date" office:date-value="2017-02-10T00:00:00" table:style-name="ce21">
            <text:p>10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241D350C6</text:p>
          </table:table-cell>
          <table:table-cell office:value-type="string" table:style-name="ce14">
            <text:p>02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Incarico professionale assistenza amministrativa generale <text:s/>anno 2017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Dott. Marco Guarneri<text:s/></text:p>
          </table:table-cell>
          <table:table-cell office:value-type="string" table:style-name="ce40">
            <text:p>11401420150</text:p>
          </table:table-cell>
          <table:table-cell office:value-type="string" table:style-name="ce22">
            <text:p>Dott. Marco Guarneri<text:s/></text:p>
          </table:table-cell>
          <table:table-cell office:value-type="string" table:style-name="ce40">
            <text:p>11401420150</text:p>
          </table:table-cell>
          <table:table-cell office:value-type="currency" office:value="20000" table:style-name="ce19">
            <text:p><text:s/>€ 20.000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801D3510F</text:p>
          </table:table-cell>
          <table:table-cell office:value-type="string" table:style-name="ce14">
            <text:p>02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ssistenze particolari anno 2017 per redazione bilancio e attività connesse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Dott. Marco Guarneri<text:s/></text:p>
          </table:table-cell>
          <table:table-cell office:value-type="string" table:style-name="ce40">
            <text:p>11401420150</text:p>
          </table:table-cell>
          <table:table-cell office:value-type="string" table:style-name="ce22">
            <text:p>Dott. Marco Guarneri<text:s/></text:p>
          </table:table-cell>
          <table:table-cell office:value-type="string" table:style-name="ce40">
            <text:p>11401420150</text:p>
          </table:table-cell>
          <table:table-cell office:value-type="currency" office:value="5500" table:style-name="ce19">
            <text:p><text:s/>€ 5.500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481D383A8</text:p>
          </table:table-cell>
          <table:table-cell office:value-type="string" table:style-name="ce14">
            <text:p>03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GGIORNAMENTO GSTARCAD VERS.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TECNOBIT SRL</text:p>
          </table:table-cell>
          <table:table-cell office:value-type="string" table:style-name="ce40">
            <text:p>02017240249</text:p>
          </table:table-cell>
          <table:table-cell office:value-type="string" table:style-name="ce22">
            <text:p>TECNOBIT SRL</text:p>
          </table:table-cell>
          <table:table-cell office:value-type="string" table:style-name="ce40">
            <text:p>02017240249</text:p>
          </table:table-cell>
          <table:table-cell office:value-type="currency" office:value="660" table:style-name="ce41">
            <text:p><text:s/>€ 660,00<text:s/></text:p>
          </table:table-cell>
          <table:table-cell table:style-name="ce20"/>
          <table:table-cell office:value-type="date" office:date-value="2017-01-01T00:00:00" table:style-name="ce29">
            <text:p>01/01/2017</text:p>
          </table:table-cell>
          <table:table-cell office:value-type="date" office:date-value="2017-12-31T00:00:00" table:style-name="ce29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941D436FA</text:p>
          </table:table-cell>
          <table:table-cell office:value-type="string" table:style-name="ce14">
            <text:p>07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Realizzazione file per Epanet</text:p>
          </table:table-cell>
          <table:table-cell office:value-type="string" table:style-name="ce17">
            <text:p>ACQUISIZIONE IN ECONOMIA - AFFIDAMENTO DIRETTO</text:p>
          </table:table-cell>
          <table:table-cell office:value-type="string" table:style-name="ce22">
            <text:p>Idrostudi srl - Trieste</text:p>
          </table:table-cell>
          <table:table-cell office:value-type="string" table:style-name="ce40">
            <text:p>01039560329</text:p>
          </table:table-cell>
          <table:table-cell office:value-type="string" table:style-name="ce22">
            <text:p>Idrostudi srl - Trieste</text:p>
          </table:table-cell>
          <table:table-cell office:value-type="string" table:style-name="ce40">
            <text:p>01039560329</text:p>
          </table:table-cell>
          <table:table-cell office:value-type="currency" office:value="2400" table:style-name="ce41">
            <text:p><text:s/>€ 2.400,00<text:s/></text:p>
          </table:table-cell>
          <table:table-cell table:style-name="ce20"/>
          <table:table-cell office:value-type="date" office:date-value="2017-02-10T00:00:00" table:style-name="ce21">
            <text:p>10/02/2017</text:p>
          </table:table-cell>
          <table:table-cell office:value-type="date" office:date-value="2017-03-10T00:00:00" table:style-name="ce21">
            <text:p>10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1E1D4368C</text:p>
          </table:table-cell>
          <table:table-cell office:value-type="string" table:style-name="ce14">
            <text:p>07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smaltimento fanghi dicembre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ECOLOGY SYSTEM SRL</text:p>
          </table:table-cell>
          <table:table-cell office:value-type="string" table:style-name="ce40">
            <text:p>01998920209</text:p>
          </table:table-cell>
          <table:table-cell office:value-type="string" table:style-name="ce22">
            <text:p>ECOLOGY SYSTEM SRL</text:p>
          </table:table-cell>
          <table:table-cell office:value-type="string" table:style-name="ce40">
            <text:p>01998920209</text:p>
          </table:table-cell>
          <table:table-cell office:value-type="currency" office:value="32854.639999999999" table:style-name="ce41">
            <text:p><text:s/>€ 32.854,64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string" table:style-name="ce21">
            <text:p>01/31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5D1D4592D</text:p>
          </table:table-cell>
          <table:table-cell office:value-type="string" table:style-name="ce14">
            <text:p>07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cquisto APPARECCHI ELETTRONIC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LACROIX SOFREL srl</text:p>
          </table:table-cell>
          <table:table-cell office:value-type="string" table:style-name="ce18">
            <text:p>01379940990</text:p>
          </table:table-cell>
          <table:table-cell office:value-type="string" table:style-name="ce22">
            <text:p>LACROIX SOFREL srl</text:p>
          </table:table-cell>
          <table:table-cell office:value-type="string" table:style-name="ce18">
            <text:p>01379940990</text:p>
          </table:table-cell>
          <table:table-cell office:value-type="currency" office:value="1600" table:style-name="ce41">
            <text:p><text:s/>€ 1.600,00<text:s/></text:p>
          </table:table-cell>
          <table:table-cell table:style-name="ce20"/>
          <table:table-cell office:value-type="date" office:date-value="2016-08-29T00:00:00" table:style-name="ce21">
            <text:p>29/08/2016</text:p>
          </table:table-cell>
          <table:table-cell office:value-type="date" office:date-value="2016-09-30T00:00:00" table:style-name="ce21">
            <text:p>30/09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1F1D4B356</text:p>
          </table:table-cell>
          <table:table-cell office:value-type="string" table:style-name="ce14">
            <text:p>08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Studio idraulic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STUDIO COLLESELLI &amp; Partners<text:s/></text:p>
            <text:p><text:s/>INGEGNERIA GEOTECNICA</text:p>
          </table:table-cell>
          <table:table-cell office:value-type="string" table:style-name="ce24">
            <text:p>4234380287</text:p>
          </table:table-cell>
          <table:table-cell office:value-type="string" table:style-name="ce22">
            <text:p>STUDIO COLLESELLI &amp; Partners<text:s/></text:p>
            <text:p><text:s/>INGEGNERIA GEOTECNICA</text:p>
          </table:table-cell>
          <table:table-cell office:value-type="string" table:style-name="ce24">
            <text:p>4234380287</text:p>
          </table:table-cell>
          <table:table-cell office:value-type="currency" office:value="2000" table:style-name="ce41">
            <text:p><text:s/>€ 2.000,00<text:s/></text:p>
          </table:table-cell>
          <table:table-cell table:style-name="ce20"/>
          <table:table-cell office:value-type="date" office:date-value="2017-02-08T00:00:00" table:style-name="ce21">
            <text:p>08/02/2017</text:p>
          </table:table-cell>
          <table:table-cell office:value-type="date" office:date-value="2017-02-18T00:00:00" table:style-name="ce21">
            <text:p>18/02/2017</text:p>
          </table:table-cell>
          <table:table-cell table:number-columns-repeated="16370" table:style-name="ce7"/>
        </table:table-row>
        <table:table-row table:style-name="ro3">
          <table:table-cell office:value-type="string" table:number-columns-spanned="1" table:number-rows-spanned="4" table:style-name="ce59">
            <text:p>6959292D6C</text:p>
          </table:table-cell>
          <table:table-cell office:value-type="date" office:date-value="2017-01-26T00:00:00" table:number-columns-spanned="1" table:number-rows-spanned="4" table:style-name="ce60">
            <text:p>26/01/2017</text:p>
          </table:table-cell>
          <table:table-cell office:value-type="string" table:number-columns-spanned="1" table:number-rows-spanned="4" table:style-name="ce61">
            <text:p>EMILIAMBIENTE SPA</text:p>
          </table:table-cell>
          <table:table-cell office:value-type="string" table:number-columns-spanned="1" table:number-rows-spanned="4" table:style-name="ce62">
            <text:p>02504010345</text:p>
          </table:table-cell>
          <table:table-cell office:value-type="string" table:number-columns-spanned="1" table:number-rows-spanned="4" table:style-name="ce63">
            <text:p>Servizio di smaltimento o recupero di rifiuti speciali non pericolosi prodotti dagli impianti di depurazione di acque reflue urbane gestiti da emiliambiente spa costituiti da: fanghi disidratati umidi prodotti dal trattamento di acque reflue urbaane con codice cer 19,08,05, sabbie con codice cer 19,08,02 e vaglio con codice cer 19,08,01</text:p>
          </table:table-cell>
          <table:table-cell office:value-type="string" table:number-columns-spanned="1" table:number-rows-spanned="4" table:style-name="ce63">
            <text:p>PROCEDURA NEGOZIATA SENZA PREVIA PUBBLICAZIONE BANDO DI GARA</text:p>
          </table:table-cell>
          <table:table-cell office:value-type="string" table:style-name="ce42">
            <text:p>SEPRO SRL</text:p>
          </table:table-cell>
          <table:table-cell office:value-type="string" table:style-name="ce43">
            <text:p>"02986650279</text:p>
          </table:table-cell>
          <table:table-cell office:value-type="string" table:number-columns-spanned="1" table:number-rows-spanned="4" table:style-name="ce64">
            <text:p>ECOLOGY SYSTEM SRL</text:p>
          </table:table-cell>
          <table:table-cell office:value-type="string" table:number-columns-spanned="1" table:number-rows-spanned="4" table:style-name="ce65">
            <text:p>"01998920209</text:p>
            <draw:frame draw:z-index="141" draw:id="id140" draw:style-name="a168" draw:name="Immagine 14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42" draw:id="id141" draw:style-name="a171" draw:name="AutoShape 3">
              <svg:title/>
              <svg:desc>http://pixel-geo.prfct.co/cs/?partnerId=yah</svg:desc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3" draw:id="id142" draw:style-name="a172" draw:name="Immagine 1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44" draw:id="id143" draw:style-name="a173" draw:name="Immagine 1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45" draw:id="id144" draw:style-name="a174" draw:name="Immagine 1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06" draw:id="id105" draw:style-name="a127" draw:name="Immagine 10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07" draw:id="id106" draw:style-name="a128" draw:name="Immagine 10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108" draw:id="id107" draw:style-name="a129" draw:name="Immagine 10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109" draw:id="id108" draw:style-name="a130" draw:name="Immagine 10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110" draw:id="id109" draw:style-name="a131" draw:name="Immagine 11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147" draw:id="id146" draw:style-name="a176" draw:name="Immagine 14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148" draw:id="id147" draw:style-name="a177" draw:name="Immagine 14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149" draw:id="id148" draw:style-name="a178" draw:name="Immagine 14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150" draw:id="id149" draw:style-name="a179" draw:name="Immagine 15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105" draw:id="id104" draw:style-name="a126" draw:name="Immagine 10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01" draw:id="id100" draw:style-name="a120" draw:name="Immagine 10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102" draw:id="id101" draw:style-name="a123" draw:name="AutoShape 3">
              <svg:title/>
              <svg:desc>http://pixel-geo.prfct.co/cs/?partnerId=yah</svg:desc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03" draw:id="id102" draw:style-name="a124" draw:name="Immagine 10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04" draw:id="id103" draw:style-name="a125" draw:name="Immagine 10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46" draw:id="id145" draw:style-name="a175" draw:name="Immagine 1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671" draw:id="id670" draw:style-name="a804" draw:name="Immagine 1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72" draw:id="id671" draw:style-name="a807" draw:name="AutoShape 3">
              <svg:title/>
              <svg:desc>http://pixel-geo.prfct.co/cs/?partnerId=yah</svg:desc>
              <text:p text:style-name="a806" text:class-names="" text:cond-style-name=""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73" draw:id="id672" draw:style-name="a808" draw:name="Immagine 1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674" draw:id="id673" draw:style-name="a809" draw:name="Immagine 1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987" draw:id="id986" draw:style-name="a1184" draw:name="Immagine 14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988" draw:id="id987" draw:style-name="a1185" draw:name="Immagine 14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989" draw:id="id988" draw:style-name="a1186" draw:name="Immagine 14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990" draw:id="id989" draw:style-name="a1187" draw:name="Immagine 15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676" draw:id="id675" draw:style-name="a811" draw:name="Immagine 1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677" draw:id="id676" draw:style-name="a812" draw:name="Immagine 1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678" draw:id="id677" draw:style-name="a813" draw:name="Immagine 1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679" draw:id="id678" draw:style-name="a814" draw:name="Immagine 1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680" draw:id="id679" draw:style-name="a815" draw:name="Immagine 2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711" draw:id="id710" draw:style-name="a852" draw:name="Immagine 5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12" draw:id="id711" draw:style-name="a855" draw:name="AutoShape 3">
              <svg:title/>
              <svg:desc>http://pixel-geo.prfct.co/cs/?partnerId=yah</svg:desc>
              <text:p text:style-name="a854" text:class-names="" text:cond-style-name=""><text:span text:style-name="a8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13" draw:id="id712" draw:style-name="a856" draw:name="Immagine 5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14" draw:id="id713" draw:style-name="a857" draw:name="Immagine 5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715" draw:id="id714" draw:style-name="a858" draw:name="Immagine 5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716" draw:id="id715" draw:style-name="a859" draw:name="Immagine 5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17" draw:id="id716" draw:style-name="a860" draw:name="Immagine 5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718" draw:id="id717" draw:style-name="a861" draw:name="Immagine 5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719" draw:id="id718" draw:style-name="a862" draw:name="Immagine 5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720" draw:id="id719" draw:style-name="a863" draw:name="Immagine 6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751" draw:id="id750" draw:style-name="a900" draw:name="Immagine 10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52" draw:id="id751" draw:style-name="a903" draw:name="AutoShape 3">
              <svg:title/>
              <svg:desc>http://pixel-geo.prfct.co/cs/?partnerId=yah</svg:desc>
              <text:p text:style-name="a902" text:class-names="" text:cond-style-name=""><text:span text:style-name="a9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53" draw:id="id752" draw:style-name="a904" draw:name="Immagine 10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54" draw:id="id753" draw:style-name="a905" draw:name="Immagine 10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755" draw:id="id754" draw:style-name="a906" draw:name="Immagine 10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756" draw:id="id755" draw:style-name="a907" draw:name="Immagine 10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57" draw:id="id756" draw:style-name="a908" draw:name="Immagine 10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758" draw:id="id757" draw:style-name="a909" draw:name="Immagine 10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759" draw:id="id758" draw:style-name="a910" draw:name="Immagine 10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975" draw:id="id974" draw:style-name="a1170" draw:name="Immagine 10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976" draw:id="id975" draw:style-name="a1171" draw:name="Immagine 10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977" draw:id="id976" draw:style-name="a1172" draw:name="Immagine 10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978" draw:id="id977" draw:style-name="a1173" draw:name="Immagine 10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979" draw:id="id978" draw:style-name="a1174" draw:name="Immagine 10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980" draw:id="id979" draw:style-name="a1175" draw:name="Immagine 11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981" draw:id="id980" draw:style-name="a1176" draw:name="Immagine 14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982" draw:id="id981" draw:style-name="a1179" draw:name="AutoShape 3">
              <svg:title/>
              <svg:desc>http://pixel-geo.prfct.co/cs/?partnerId=yah</svg:desc>
              <text:p text:style-name="a1178" text:class-names="" text:cond-style-name=""><text:span text:style-name="a1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83" draw:id="id982" draw:style-name="a1180" draw:name="Immagine 1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984" draw:id="id983" draw:style-name="a1181" draw:name="Immagine 1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985" draw:id="id984" draw:style-name="a1182" draw:name="Immagine 1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986" draw:id="id985" draw:style-name="a1183" draw:name="Immagine 1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60" draw:id="id759" draw:style-name="a911" draw:name="Immagine 11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791" draw:id="id790" draw:style-name="a948" draw:name="Immagine 14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92" draw:id="id791" draw:style-name="a951" draw:name="AutoShape 3">
              <svg:title/>
              <svg:desc>http://pixel-geo.prfct.co/cs/?partnerId=yah</svg:desc>
              <text:p text:style-name="a950" text:class-names="" text:cond-style-name=""><text:span text:style-name="a9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93" draw:id="id792" draw:style-name="a952" draw:name="Immagine 1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94" draw:id="id793" draw:style-name="a953" draw:name="Immagine 1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795" draw:id="id794" draw:style-name="a954" draw:name="Immagine 1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75" draw:id="id674" draw:style-name="a810" draw:name="Immagine 1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796" draw:id="id795" draw:style-name="a955" draw:name="Immagine 1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97" draw:id="id796" draw:style-name="a956" draw:name="Immagine 14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798" draw:id="id797" draw:style-name="a957" draw:name="Immagine 14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799" draw:id="id798" draw:style-name="a958" draw:name="Immagine 14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800" draw:id="id799" draw:style-name="a959" draw:name="Immagine 15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951" draw:id="id950" draw:style-name="a1140" draw:name="Immagine 1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952" draw:id="id951" draw:style-name="a1143" draw:name="AutoShape 3">
              <svg:title/>
              <svg:desc>http://pixel-geo.prfct.co/cs/?partnerId=yah</svg:desc>
              <text:p text:style-name="a1142" text:class-names="" text:cond-style-name=""><text:span text:style-name="a1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53" draw:id="id952" draw:style-name="a1144" draw:name="Immagine 1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954" draw:id="id953" draw:style-name="a1145" draw:name="Immagine 1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955" draw:id="id954" draw:style-name="a1146" draw:name="Immagine 1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956" draw:id="id955" draw:style-name="a1147" draw:name="Immagine 1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957" draw:id="id956" draw:style-name="a1148" draw:name="Immagine 1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958" draw:id="id957" draw:style-name="a1149" draw:name="Immagine 1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959" draw:id="id958" draw:style-name="a1150" draw:name="Immagine 1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960" draw:id="id959" draw:style-name="a1151" draw:name="Immagine 2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961" draw:id="id960" draw:style-name="a1152" draw:name="Immagine 5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962" draw:id="id961" draw:style-name="a1155" draw:name="AutoShape 3">
              <svg:title/>
              <svg:desc>http://pixel-geo.prfct.co/cs/?partnerId=yah</svg:desc>
              <text:p text:style-name="a1154" text:class-names="" text:cond-style-name=""><text:span text:style-name="a1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63" draw:id="id962" draw:style-name="a1156" draw:name="Immagine 5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964" draw:id="id963" draw:style-name="a1157" draw:name="Immagine 5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965" draw:id="id964" draw:style-name="a1158" draw:name="Immagine 5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966" draw:id="id965" draw:style-name="a1159" draw:name="Immagine 5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967" draw:id="id966" draw:style-name="a1160" draw:name="Immagine 5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968" draw:id="id967" draw:style-name="a1161" draw:name="Immagine 5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969" draw:id="id968" draw:style-name="a1162" draw:name="Immagine 5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970" draw:id="id969" draw:style-name="a1163" draw:name="Immagine 6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971" draw:id="id970" draw:style-name="a1164" draw:name="Immagine 10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972" draw:id="id971" draw:style-name="a1167" draw:name="AutoShape 3">
              <svg:title/>
              <svg:desc>http://pixel-geo.prfct.co/cs/?partnerId=yah</svg:desc>
              <text:p text:style-name="a1166" text:class-names="" text:cond-style-name=""><text:span text:style-name="a1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73" draw:id="id972" draw:style-name="a1168" draw:name="Immagine 10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974" draw:id="id973" draw:style-name="a1169" draw:name="Immagine 10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</table:table-cell>
          <table:table-cell office:value-type="string" table:number-columns-spanned="1" table:number-rows-spanned="4" table:style-name="ce66">
            <text:p>400,000,00</text:p>
          </table:table-cell>
          <table:table-cell table:number-columns-spanned="1" table:number-rows-spanned="4" table:style-name="ce67"/>
          <table:table-cell table:number-columns-spanned="1" table:number-rows-spanned="4" table:style-name="ce67"/>
          <table:table-cell table:number-columns-spanned="1" table:number-rows-spanned="4" table:style-name="ce67"/>
          <table:table-cell table:number-columns-repeated="16370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EVERGREEN ITALIA SRL</text:p>
          </table:table-cell>
          <table:table-cell office:value-type="string" table:style-name="ce44">
            <text:p>"022104401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ECOLOGY SYSTEM SRL</text:p>
          </table:table-cell>
          <table:table-cell office:value-type="string" table:style-name="ce43">
            <text:p>"01998920209</text:p>
            <draw:frame draw:z-index="16" draw:id="id15" draw:style-name="a19" draw:name="Immagine 1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7" draw:id="id16" draw:style-name="a20" draw:name="Immagine 1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18" draw:id="id17" draw:style-name="a21" draw:name="Immagine 1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19" draw:id="id18" draw:style-name="a22" draw:name="Immagine 1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20" draw:id="id19" draw:style-name="a23" draw:name="Immagine 2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350" draw:id="id349" draw:style-name="a419" draw:name="Immagine 15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15" draw:id="id14" draw:style-name="a18" draw:name="Immagine 1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4" draw:id="id13" draw:style-name="a17" draw:name="Immagine 1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3" draw:id="id12" draw:style-name="a16" draw:name="Immagine 1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12" draw:id="id11" draw:style-name="a15" draw:name="AutoShape 3">
              <svg:title/>
              <svg:desc>http://pixel-geo.prfct.co/cs/?partnerId=yah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8" draw:id="id307" draw:style-name="a369" draw:name="Immagine 10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309" draw:id="id308" draw:style-name="a370" draw:name="Immagine 10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310" draw:id="id309" draw:style-name="a371" draw:name="Immagine 11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341" draw:id="id340" draw:style-name="a408" draw:name="Immagine 14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42" draw:id="id341" draw:style-name="a411" draw:name="AutoShape 3">
              <svg:title/>
              <svg:desc>http://pixel-geo.prfct.co/cs/?partnerId=yah</svg:desc>
              <text:p text:style-name="a410" text:class-names="" text:cond-style-name=""><text:span text:style-name="a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43" draw:id="id342" draw:style-name="a412" draw:name="Immagine 14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344" draw:id="id343" draw:style-name="a413" draw:name="Immagine 14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345" draw:id="id344" draw:style-name="a414" draw:name="Immagine 14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346" draw:id="id345" draw:style-name="a415" draw:name="Immagine 14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47" draw:id="id346" draw:style-name="a416" draw:name="Immagine 14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348" draw:id="id347" draw:style-name="a417" draw:name="Immagine 14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349" draw:id="id348" draw:style-name="a418" draw:name="Immagine 14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56" draw:id="id55" draw:style-name="a67" draw:name="Immagine 5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57" draw:id="id56" draw:style-name="a68" draw:name="Immagine 5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58" draw:id="id57" draw:style-name="a69" draw:name="Immagine 5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59" draw:id="id58" draw:style-name="a70" draw:name="Immagine 5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60" draw:id="id59" draw:style-name="a71" draw:name="Immagine 6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301" draw:id="id300" draw:style-name="a360" draw:name="Immagine 10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11" draw:id="id10" draw:style-name="a12" draw:name="Immagine 1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51" draw:id="id50" draw:style-name="a60" draw:name="Immagine 5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52" draw:id="id51" draw:style-name="a63" draw:name="AutoShape 3">
              <svg:title/>
              <svg:desc>http://pixel-geo.prfct.co/cs/?partnerId=yah</svg:desc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3" draw:id="id52" draw:style-name="a64" draw:name="Immagine 5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54" draw:id="id53" draw:style-name="a65" draw:name="Immagine 5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55" draw:id="id54" draw:style-name="a66" draw:name="Immagine 5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custom-shape svg:x="0.02083in" svg:y="0in" svg:width="0.01389in" svg:height="0.01389in" draw:z-index="302" draw:id="id301" draw:style-name="a363" draw:name="AutoShape 3">
              <svg:title/>
              <svg:desc>http://pixel-geo.prfct.co/cs/?partnerId=yah</svg:desc>
              <text:p text:style-name="a362" text:class-names="" text:cond-style-name=""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03" draw:id="id302" draw:style-name="a364" draw:name="Immagine 10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304" draw:id="id303" draw:style-name="a365" draw:name="Immagine 10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305" draw:id="id304" draw:style-name="a366" draw:name="Immagine 10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306" draw:id="id305" draw:style-name="a367" draw:name="Immagine 10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07" draw:id="id306" draw:style-name="a368" draw:name="Immagine 10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AMBIENTHESIS SPA</text:p>
          </table:table-cell>
          <table:table-cell office:value-type="string" table:style-name="ce43">
            <text:p>"101903701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3">
          <table:table-cell office:value-type="string" table:style-name="ce13">
            <text:p>Z2E1D506CC</text:p>
          </table:table-cell>
          <table:table-cell office:value-type="string" table:style-name="ce14">
            <text:p>09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CQUISTO 16 LICENZE WINDOWS SERVER STANDARD 2016, SWITCH RETE E PC PORTATILE</text:p>
          </table:table-cell>
          <table:table-cell office:value-type="string" table:style-name="ce17">
            <text:p>AFFIDAMENTO DIRETTO IN ADESIONE AD ACCORDO QUADRO/CONVENZIONE</text:p>
          </table:table-cell>
          <table:table-cell office:value-type="string" table:style-name="ce22">
            <text:p>C2 SRL</text:p>
          </table:table-cell>
          <table:table-cell office:value-type="string" table:style-name="ce18">
            <text:p>01121130197</text:p>
          </table:table-cell>
          <table:table-cell office:value-type="string" table:style-name="ce22">
            <text:p>C2 SRL</text:p>
          </table:table-cell>
          <table:table-cell office:value-type="string" table:style-name="ce18">
            <text:p>01121130197</text:p>
          </table:table-cell>
          <table:table-cell office:value-type="currency" office:value="2886.29" table:style-name="ce41">
            <text:p><text:s/>€ 2.886,29<text:s/></text:p>
          </table:table-cell>
          <table:table-cell table:style-name="ce20"/>
          <table:table-cell office:value-type="date" office:date-value="2017-02-10T00:00:00" table:style-name="ce21">
            <text:p>10/02/2017</text:p>
          </table:table-cell>
          <table:table-cell office:value-type="date" office:date-value="2017-02-28T00:00:00" table:style-name="ce21">
            <text:p>28/02/201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13">
            <text:p>Z931D50691</text:p>
          </table:table-cell>
          <table:table-cell office:value-type="string" table:style-name="ce14">
            <text:p>09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ttività recupero crediti stragiudiziale - Gen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SO CENTRO DI SERVIZI IN OUTSOURCING S.R.L.</text:p>
          </table:table-cell>
          <table:table-cell office:value-type="string" table:style-name="ce18">
            <text:p>11874700153</text:p>
          </table:table-cell>
          <table:table-cell office:value-type="string" table:style-name="ce22">
            <text:p>CSO CENTRO DI SERVIZI IN OUTSOURCING S.R.L.</text:p>
          </table:table-cell>
          <table:table-cell office:value-type="string" table:style-name="ce18">
            <text:p>11874700153</text:p>
          </table:table-cell>
          <table:table-cell office:value-type="currency" office:value="110.82" table:style-name="ce41">
            <text:p><text:s/>€ 110,82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01-31T00:00:00" table:style-name="ce21">
            <text:p>31/01/201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13">
            <text:p>Z9F1D544A1</text:p>
          </table:table-cell>
          <table:table-cell office:value-type="string" table:style-name="ce14">
            <text:p>10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CQUISTO STAMPANTI UFFICI AMMINISTRAZIONE, PERSONALE E LABORATORIO</text:p>
          </table:table-cell>
          <table:table-cell office:value-type="string" table:style-name="ce17">
            <text:p>AFFIDAMENTO DIRETTO IN ADESIONE AD ACCORDO QUADRO/CONVENZIONE</text:p>
          </table:table-cell>
          <table:table-cell office:value-type="string" table:style-name="ce22">
            <text:p>C2 SRL</text:p>
          </table:table-cell>
          <table:table-cell office:value-type="string" table:style-name="ce24">
            <text:p>01121130197</text:p>
          </table:table-cell>
          <table:table-cell office:value-type="string" table:style-name="ce22">
            <text:p>C2 SRL</text:p>
          </table:table-cell>
          <table:table-cell office:value-type="string" table:style-name="ce24">
            <text:p>01121130197</text:p>
          </table:table-cell>
          <table:table-cell office:value-type="currency" office:value="438" table:style-name="ce41">
            <text:p><text:s/>€ 438,00<text:s/></text:p>
          </table:table-cell>
          <table:table-cell table:style-name="ce20"/>
          <table:table-cell office:value-type="date" office:date-value="2017-02-10T00:00:00" table:style-name="ce21">
            <text:p>10/02/2017</text:p>
          </table:table-cell>
          <table:table-cell office:value-type="date" office:date-value="2017-02-28T00:00:00" table:style-name="ce21">
            <text:p>28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211D545F7</text:p>
          </table:table-cell>
          <table:table-cell office:value-type="string" table:style-name="ce14">
            <text:p>10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8">
            <text:p>CANONE TIM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TELECOM ITALIA SPA</text:p>
          </table:table-cell>
          <table:table-cell office:value-type="string" table:style-name="ce24">
            <text:p>00488410010</text:p>
          </table:table-cell>
          <table:table-cell office:value-type="string" table:style-name="ce22">
            <text:p>TELECOM ITALIA SPA</text:p>
          </table:table-cell>
          <table:table-cell office:value-type="string" table:style-name="ce24">
            <text:p>00488410010</text:p>
          </table:table-cell>
          <table:table-cell office:value-type="currency" office:value="30000" table:style-name="ce41">
            <text:p><text:s/>€ 30.000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721D5463A</text:p>
          </table:table-cell>
          <table:table-cell office:value-type="string" table:style-name="ce14">
            <text:p>10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5">
            <text:p>CANONE TELECOM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TELECOM ITALIA SPA</text:p>
          </table:table-cell>
          <table:table-cell office:value-type="string" table:style-name="ce24">
            <text:p>00488410010</text:p>
          </table:table-cell>
          <table:table-cell office:value-type="string" table:style-name="ce22">
            <text:p>TELECOM ITALIA SPA</text:p>
          </table:table-cell>
          <table:table-cell office:value-type="string" table:style-name="ce24">
            <text:p>00488410010</text:p>
          </table:table-cell>
          <table:table-cell office:value-type="currency" office:value="12000" table:style-name="ce41">
            <text:p><text:s/>€ 12.000,00<text:s/></text:p>
          </table:table-cell>
          <table:table-cell table:style-name="ce20"/>
          <table:table-cell office:value-type="date" office:date-value="2017-01-01T00:00:00" table:style-name="ce29">
            <text:p>01/01/2017</text:p>
          </table:table-cell>
          <table:table-cell office:value-type="date" office:date-value="2017-12-31T00:00:00" table:style-name="ce29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2A1D5466E</text:p>
          </table:table-cell>
          <table:table-cell office:value-type="string" table:style-name="ce14">
            <text:p>10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ANONE WIND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WIND TRE SPA</text:p>
          </table:table-cell>
          <table:table-cell office:value-type="string" table:style-name="ce18">
            <text:p>13378520152</text:p>
          </table:table-cell>
          <table:table-cell office:value-type="string" table:style-name="ce22">
            <text:p>WIND TRE SPA</text:p>
          </table:table-cell>
          <table:table-cell office:value-type="string" table:style-name="ce18">
            <text:p>13378520152</text:p>
          </table:table-cell>
          <table:table-cell office:value-type="currency" office:value="7000" table:style-name="ce41">
            <text:p><text:s/>€ 7.000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3D1D546A6</text:p>
          </table:table-cell>
          <table:table-cell office:value-type="string" table:style-name="ce14">
            <text:p>10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CANONE VODAFONE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VODAFONE ITALIA SPA</text:p>
          </table:table-cell>
          <table:table-cell office:value-type="string" table:style-name="ce18">
            <text:p>08539010010</text:p>
          </table:table-cell>
          <table:table-cell office:value-type="string" table:style-name="ce22">
            <text:p>VODAFONE ITALIA SPA</text:p>
          </table:table-cell>
          <table:table-cell office:value-type="string" table:style-name="ce18">
            <text:p>08539010010</text:p>
          </table:table-cell>
          <table:table-cell office:value-type="currency" office:value="15000" table:style-name="ce41">
            <text:p><text:s/>€ 15.000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D51D61F1F</text:p>
          </table:table-cell>
          <table:table-cell office:value-type="string" table:style-name="ce14">
            <text:p>15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Progetto elettric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Ingegneri Architetti Parma Studio associato Ing. Marinelli Ing. Nasuti</text:p>
          </table:table-cell>
          <table:table-cell office:value-type="string" table:style-name="ce18">
            <text:p>1700570342</text:p>
          </table:table-cell>
          <table:table-cell office:value-type="string" table:style-name="ce22">
            <text:p>Ingegneri Architetti Parma Studio associato Ing. Marinelli Ing. Nasuti</text:p>
          </table:table-cell>
          <table:table-cell office:value-type="string" table:style-name="ce18">
            <text:p>1700570342</text:p>
          </table:table-cell>
          <table:table-cell office:value-type="currency" office:value="5400" table:style-name="ce41">
            <text:p><text:s/>€ 5.400,00<text:s/></text:p>
          </table:table-cell>
          <table:table-cell table:style-name="ce20"/>
          <table:table-cell office:value-type="date" office:date-value="2017-02-13T00:00:00" table:style-name="ce21">
            <text:p>13/02/2017</text:p>
          </table:table-cell>
          <table:table-cell office:value-type="date" office:date-value="2017-02-28T00:00:00" table:style-name="ce21">
            <text:p>28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091D57471</text:p>
          </table:table-cell>
          <table:table-cell office:value-type="string" table:style-name="ce14">
            <text:p>13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Installazione elettrovalvola San Secondo con raccordi e tubazion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SA SRL<text:s text:c="6"/></text:p>
          </table:table-cell>
          <table:table-cell office:value-type="string" table:style-name="ce18">
            <text:p>0 1612040343</text:p>
          </table:table-cell>
          <table:table-cell office:value-type="string" table:style-name="ce22">
            <text:p>CSA SRL<text:s text:c="6"/></text:p>
          </table:table-cell>
          <table:table-cell office:value-type="string" table:style-name="ce18">
            <text:p>0 1612040343</text:p>
          </table:table-cell>
          <table:table-cell office:value-type="currency" office:value="470" table:style-name="ce41">
            <text:p><text:s/>€ 470,00<text:s/></text:p>
          </table:table-cell>
          <table:table-cell table:style-name="ce20"/>
          <table:table-cell office:value-type="date" office:date-value="2017-02-15T00:00:00" table:style-name="ce21">
            <text:p>15/02/2017</text:p>
          </table:table-cell>
          <table:table-cell office:value-type="date" office:date-value="2017-03-15T00:00:00" table:style-name="ce21">
            <text:p>15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E01D598D2</text:p>
          </table:table-cell>
          <table:table-cell table:style-name="ce14"/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Verifica presenza ordigni bellic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Istituto Ricerche Esplosivistiche</text:p>
          </table:table-cell>
          <table:table-cell office:value-type="string" table:style-name="ce18">
            <text:p>02295910349</text:p>
          </table:table-cell>
          <table:table-cell office:value-type="string" table:style-name="ce16">
            <text:p>Istituto Ricerche Esplosivistiche</text:p>
          </table:table-cell>
          <table:table-cell office:value-type="string" table:style-name="ce18">
            <text:p>02295910349</text:p>
          </table:table-cell>
          <table:table-cell office:value-type="currency" office:value="1400" table:style-name="ce41">
            <text:p><text:s/>€ 1.400,00<text:s/></text:p>
          </table:table-cell>
          <table:table-cell table:style-name="ce20"/>
          <table:table-cell office:value-type="date" office:date-value="2017-02-20T00:00:00" table:style-name="ce21">
            <text:p>20/02/2017</text:p>
          </table:table-cell>
          <table:table-cell office:value-type="date" office:date-value="2017-03-13T00:00:00" table:style-name="ce21">
            <text:p>13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491D64BBF</text:p>
          </table:table-cell>
          <table:table-cell office:value-type="string" table:style-name="ce14">
            <text:p>15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Vidimazione scritture contabili per decreto ingiuntivo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STUDIO NOTARILE CANTARELLI</text:p>
          </table:table-cell>
          <table:table-cell office:value-type="string" table:style-name="ce24">
            <text:p>CNTMSM71C28G337P</text:p>
          </table:table-cell>
          <table:table-cell office:value-type="string" table:style-name="ce22">
            <text:p>STUDIO NOTARILE CANTARELLI</text:p>
          </table:table-cell>
          <table:table-cell office:value-type="string" table:style-name="ce24">
            <text:p>CNTMSM71C28G337P</text:p>
          </table:table-cell>
          <table:table-cell office:value-type="currency" office:value="146.6" table:style-name="ce41">
            <text:p><text:s/>€ 146,60<text:s/></text:p>
          </table:table-cell>
          <table:table-cell table:style-name="ce20"/>
          <table:table-cell office:value-type="string" table:style-name="ce21">
            <text:p>15.02.2017</text:p>
          </table:table-cell>
          <table:table-cell office:value-type="date" office:date-value="2017-02-15T00:00:00" table:style-name="ce21">
            <text:p>15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661D770E1</text:p>
          </table:table-cell>
          <table:table-cell office:value-type="string" table:style-name="ce14">
            <text:p>21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0">
            <text:p>Vidimazione scritture contabili per decreto ingiuntiv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STUDIO NOTARILE CANTARELLI</text:p>
          </table:table-cell>
          <table:table-cell office:value-type="string" table:style-name="ce18">
            <text:p>CNTMSM71C28G337P</text:p>
          </table:table-cell>
          <table:table-cell office:value-type="string" table:style-name="ce22">
            <text:p>STUDIO NOTARILE CANTARELLI</text:p>
          </table:table-cell>
          <table:table-cell office:value-type="string" table:style-name="ce18">
            <text:p>CNTMSM71C28G337P</text:p>
          </table:table-cell>
          <table:table-cell office:value-type="currency" office:value="48.8" table:style-name="ce41">
            <text:p><text:s/>€ 48,80<text:s/></text:p>
          </table:table-cell>
          <table:table-cell table:style-name="ce20"/>
          <table:table-cell office:value-type="date" office:date-value="2017-02-15T00:00:00" table:style-name="ce21">
            <text:p>15/02/2017</text:p>
          </table:table-cell>
          <table:table-cell office:value-type="date" office:date-value="2017-02-15T00:00:00" table:style-name="ce21">
            <text:p>15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EC1D6A9AF</text:p>
          </table:table-cell>
          <table:table-cell office:value-type="string" table:style-name="ce14">
            <text:p>16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0">
            <text:p>ANALISI CHIMICHE E BATTEREOLOGICHE 6° BIMESTRE 2016</text:p>
          </table:table-cell>
          <table:table-cell office:value-type="string" table:style-name="ce17">
            <text:p>AFFIDAMENTO DIRETTO IN ADESIONE AD ACCORDO QUADRO/CONVENZIONE</text:p>
          </table:table-cell>
          <table:table-cell office:value-type="string" table:style-name="ce22">
            <text:p>LABORATORI IREN ACQUA GAS SPA</text:p>
          </table:table-cell>
          <table:table-cell office:value-type="string" table:style-name="ce18">
            <text:p>01762460069</text:p>
          </table:table-cell>
          <table:table-cell office:value-type="string" table:style-name="ce22">
            <text:p>LABORATORI IREN ACQUA GAS SPA</text:p>
          </table:table-cell>
          <table:table-cell office:value-type="string" table:style-name="ce18">
            <text:p>01762460069</text:p>
          </table:table-cell>
          <table:table-cell office:value-type="currency" office:value="7855.5" table:style-name="ce41">
            <text:p><text:s/>€ 7.855,50<text:s/></text:p>
          </table:table-cell>
          <table:table-cell table:style-name="ce20"/>
          <table:table-cell office:value-type="date" office:date-value="2016-01-01T00:00:00" table:style-name="ce21">
            <text:p>01/01/2016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9A1D7712B</text:p>
          </table:table-cell>
          <table:table-cell office:value-type="string" table:style-name="ce14">
            <text:p>21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45">
            <text:p>SPURGO FOGN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REGGIANI SPURGHI</text:p>
          </table:table-cell>
          <table:table-cell office:value-type="string" table:style-name="ce46">
            <text:p>00795000348</text:p>
          </table:table-cell>
          <table:table-cell office:value-type="string" table:style-name="ce16">
            <text:p>REGGIANI SPURGHI</text:p>
          </table:table-cell>
          <table:table-cell office:value-type="string" table:style-name="ce46">
            <text:p>00795000348</text:p>
          </table:table-cell>
          <table:table-cell office:value-type="currency" office:value="3273.5" table:style-name="ce41">
            <text:p><text:s/>€ 3.273,50<text:s/></text:p>
          </table:table-cell>
          <table:table-cell table:style-name="ce20"/>
          <table:table-cell office:value-type="date" office:date-value="2016-11-23T00:00:00" table:style-name="ce29">
            <text:p>23/11/2016</text:p>
          </table:table-cell>
          <table:table-cell office:value-type="date" office:date-value="2017-02-28T00:00:00" table:style-name="ce29">
            <text:p>28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681D7716B</text:p>
          </table:table-cell>
          <table:table-cell office:value-type="string" table:style-name="ce14">
            <text:p>21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PERMUTA NUOVO MISURATORE OCM KAPTOR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BM TECNOLOGIE INDUSTRIALI SRL</text:p>
          </table:table-cell>
          <table:table-cell office:value-type="string" table:style-name="ce24">
            <text:p>02459940280</text:p>
          </table:table-cell>
          <table:table-cell office:value-type="string" table:style-name="ce16">
            <text:p>BM TECNOLOGIE INDUSTRIALI SRL</text:p>
          </table:table-cell>
          <table:table-cell office:value-type="string" table:style-name="ce24">
            <text:p>02459940280</text:p>
          </table:table-cell>
          <table:table-cell office:value-type="currency" office:value="2000" table:style-name="ce41">
            <text:p><text:s/>€ 2.000,00<text:s/></text:p>
          </table:table-cell>
          <table:table-cell table:style-name="ce20"/>
          <table:table-cell table:number-columns-repeated="2" table:style-name="ce29"/>
          <table:table-cell table:number-columns-repeated="16370" table:style-name="ce7"/>
        </table:table-row>
        <table:table-row table:style-name="ro3">
          <table:table-cell office:value-type="string" table:style-name="ce13">
            <text:p>Z371D7C933</text:p>
          </table:table-cell>
          <table:table-cell office:value-type="string" table:style-name="ce14">
            <text:p>22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CARBURANTE AUTOMEZZI A ZIENDALI ANNO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METANO FIDENZA SRL</text:p>
          </table:table-cell>
          <table:table-cell office:value-type="string" table:style-name="ce28">
            <text:p>01732810344</text:p>
          </table:table-cell>
          <table:table-cell office:value-type="string" table:style-name="ce16">
            <text:p>METANO FIDENZA SRL</text:p>
          </table:table-cell>
          <table:table-cell office:value-type="string" table:style-name="ce28">
            <text:p>01732810344</text:p>
          </table:table-cell>
          <table:table-cell office:value-type="currency" office:value="15500" table:style-name="ce41">
            <text:p><text:s/>€ 15.500,00<text:s/></text:p>
          </table:table-cell>
          <table:table-cell table:style-name="ce20"/>
          <table:table-cell office:value-type="date" office:date-value="2017-01-01T00:00:00" table:style-name="ce29">
            <text:p>01/01/2017</text:p>
          </table:table-cell>
          <table:table-cell office:value-type="date" office:date-value="2017-12-31T00:00:00" table:style-name="ce29">
            <text:p>31/12/2017</text:p>
          </table:table-cell>
          <table:table-cell table:number-columns-repeated="16370" table:style-name="ce7"/>
        </table:table-row>
        <table:table-row table:style-name="ro3">
          <table:table-cell table:style-name="ce13"/>
          <table:table-cell table:style-name="ce14"/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INTERVENTO PER MANUTENZION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GREINER S.p.A.</text:p>
          </table:table-cell>
          <table:table-cell office:value-type="string" table:style-name="ce24">
            <text:p>IT00547620989</text:p>
          </table:table-cell>
          <table:table-cell office:value-type="string" table:style-name="ce16">
            <text:p>GREINER S.p.A.</text:p>
          </table:table-cell>
          <table:table-cell office:value-type="string" table:style-name="ce24">
            <text:p>00547620989</text:p>
          </table:table-cell>
          <table:table-cell office:value-type="currency" office:value="250" table:style-name="ce41">
            <text:p><text:s/>€ 250,00<text:s/></text:p>
          </table:table-cell>
          <table:table-cell table:style-name="ce20"/>
          <table:table-cell office:value-type="date" office:date-value="2016-10-28T00:00:00" table:style-name="ce29">
            <text:p>28/10/2016</text:p>
          </table:table-cell>
          <table:table-cell office:value-type="date" office:date-value="2016-10-28T00:00:00" table:style-name="ce29">
            <text:p>28/10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<text:s text:c="2"/>Z591D88AB1</text:p>
            <text:p/>
          </table:table-cell>
          <table:table-cell office:value-type="string" table:style-name="ce14">
            <text:p>24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ANCELLERIA ANNO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ALESSANDRI SRL</text:p>
          </table:table-cell>
          <table:table-cell office:value-type="string" table:style-name="ce28">
            <text:p>01802180347</text:p>
          </table:table-cell>
          <table:table-cell office:value-type="string" table:style-name="ce16">
            <text:p>ALESSANDRI SRL</text:p>
          </table:table-cell>
          <table:table-cell office:value-type="string" table:style-name="ce28">
            <text:p>01802180347</text:p>
          </table:table-cell>
          <table:table-cell office:value-type="currency" office:value="2000" table:style-name="ce41">
            <text:p><text:s/>€ 2.000,00<text:s/></text:p>
          </table:table-cell>
          <table:table-cell table:style-name="ce20"/>
          <table:table-cell office:value-type="date" office:date-value="2017-02-24T00:00:00" table:style-name="ce21">
            <text:p>24/02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D71D88A56</text:p>
          </table:table-cell>
          <table:table-cell office:value-type="string" table:style-name="ce14">
            <text:p>24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ANCELLERIA ANNO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LYRECO ITALIA SPA</text:p>
          </table:table-cell>
          <table:table-cell office:value-type="string" table:style-name="ce28">
            <text:p>11582010150</text:p>
          </table:table-cell>
          <table:table-cell office:value-type="string" table:style-name="ce22">
            <text:p>LYRECO ITALIA SPA</text:p>
          </table:table-cell>
          <table:table-cell office:value-type="string" table:style-name="ce28">
            <text:p>11582010150</text:p>
          </table:table-cell>
          <table:table-cell office:value-type="currency" office:value="2000" table:style-name="ce41">
            <text:p><text:s/>€ 2.000,00<text:s/></text:p>
          </table:table-cell>
          <table:table-cell table:style-name="ce20"/>
          <table:table-cell office:value-type="date" office:date-value="2017-02-24T00:00:00" table:style-name="ce21">
            <text:p>24/02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E91D89126</text:p>
          </table:table-cell>
          <table:table-cell office:value-type="string" table:style-name="ce14">
            <text:p>24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ANCELLERIA ANNO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MYO SRL</text:p>
          </table:table-cell>
          <table:table-cell office:value-type="string" table:style-name="ce28">
            <text:p>03222970406</text:p>
          </table:table-cell>
          <table:table-cell office:value-type="string" table:style-name="ce22">
            <text:p>MYO SRL</text:p>
          </table:table-cell>
          <table:table-cell office:value-type="string" table:style-name="ce28">
            <text:p>03222970406</text:p>
          </table:table-cell>
          <table:table-cell office:value-type="currency" office:value="1000" table:style-name="ce41">
            <text:p><text:s/>€ 1.000,00<text:s/></text:p>
          </table:table-cell>
          <table:table-cell table:style-name="ce20"/>
          <table:table-cell office:value-type="date" office:date-value="2017-02-24T00:00:00" table:style-name="ce21">
            <text:p>24/02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F81D9650D</text:p>
          </table:table-cell>
          <table:table-cell office:value-type="string" table:style-name="ce14">
            <text:p>01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fornitura strument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bimatik sas</text:p>
          </table:table-cell>
          <table:table-cell office:value-type="string" table:style-name="ce18">
            <text:p>6076150967</text:p>
          </table:table-cell>
          <table:table-cell office:value-type="string" table:style-name="ce22">
            <text:p>bimatik sas</text:p>
          </table:table-cell>
          <table:table-cell office:value-type="string" table:style-name="ce18">
            <text:p>6076150967</text:p>
          </table:table-cell>
          <table:table-cell office:value-type="currency" office:value="1000" table:style-name="ce41">
            <text:p><text:s/>€ 1.000,00<text:s/></text:p>
          </table:table-cell>
          <table:table-cell table:style-name="ce20"/>
          <table:table-cell office:value-type="date" office:date-value="2017-02-28T00:00:00" table:style-name="ce21">
            <text:p>28/02/2017</text:p>
          </table:table-cell>
          <table:table-cell office:value-type="string" table:style-name="ce21">
            <text:p>31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CB1D98410</text:p>
          </table:table-cell>
          <table:table-cell office:value-type="string" table:style-name="ce14">
            <text:p>01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CANONE MANUTENZIONE ARCA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MINO CARPANINI SRL</text:p>
          </table:table-cell>
          <table:table-cell office:value-type="string" table:style-name="ce18">
            <text:p>00594270340</text:p>
            <draw:frame draw:z-index="383" draw:id="id382" draw:style-name="a460" draw:name="Immagine 38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381" draw:id="id380" draw:style-name="a456" draw:name="Immagine 38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82" draw:id="id381" draw:style-name="a459" draw:name="AutoShape 3">
              <svg:title/>
              <svg:desc>http://pixel-geo.prfct.co/cs/?partnerId=yah</svg:desc>
              <text:p text:style-name="a458" text:class-names="" text:cond-style-name=""><text:span text:style-name="a4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8" draw:id="id387" draw:style-name="a465" draw:name="Immagine 38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387" draw:id="id386" draw:style-name="a464" draw:name="Immagine 38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398" draw:id="id397" draw:style-name="a477" draw:name="Immagine 39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399" draw:id="id398" draw:style-name="a478" draw:name="Immagine 39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400" draw:id="id399" draw:style-name="a479" draw:name="Immagine 40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384" draw:id="id383" draw:style-name="a461" draw:name="Immagine 38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385" draw:id="id384" draw:style-name="a462" draw:name="Immagine 38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386" draw:id="id385" draw:style-name="a463" draw:name="Immagine 38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89" draw:id="id388" draw:style-name="a466" draw:name="Immagine 38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390" draw:id="id389" draw:style-name="a467" draw:name="Immagine 39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391" draw:id="id390" draw:style-name="a468" draw:name="Immagine 39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92" draw:id="id391" draw:style-name="a471" draw:name="AutoShape 3">
              <svg:title/>
              <svg:desc>http://pixel-geo.prfct.co/cs/?partnerId=yah</svg:desc>
              <text:p text:style-name="a470" text:class-names="" text:cond-style-name=""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93" draw:id="id392" draw:style-name="a472" draw:name="Immagine 39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394" draw:id="id393" draw:style-name="a473" draw:name="Immagine 39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395" draw:id="id394" draw:style-name="a474" draw:name="Immagine 39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396" draw:id="id395" draw:style-name="a475" draw:name="Immagine 39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97" draw:id="id396" draw:style-name="a476" draw:name="Immagine 39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</table:table-cell>
          <table:table-cell office:value-type="string" table:style-name="ce22">
            <text:p>MINO CARPANINI SRL</text:p>
          </table:table-cell>
          <table:table-cell office:value-type="string" table:style-name="ce18">
            <text:p>00594270340</text:p>
            <draw:custom-shape svg:x="0.02083in" svg:y="0in" svg:width="0.01389in" svg:height="0.01389in" draw:z-index="192" draw:id="id191" draw:style-name="a231" draw:name="AutoShape 3">
              <svg:title/>
              <svg:desc>http://pixel-geo.prfct.co/cs/?partnerId=yah</svg:desc>
              <text:p text:style-name="a230" text:class-names="" text:cond-style-name=""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3" draw:id="id192" draw:style-name="a232" draw:name="Immagine 19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94" draw:id="id193" draw:style-name="a233" draw:name="Immagine 19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95" draw:id="id194" draw:style-name="a234" draw:name="Immagine 19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96" draw:id="id195" draw:style-name="a235" draw:name="Immagine 19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48" draw:id="id847" draw:style-name="a1017" draw:name="Immagine 39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849" draw:id="id848" draw:style-name="a1018" draw:name="Immagine 39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850" draw:id="id849" draw:style-name="a1019" draw:name="Immagine 40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185" draw:id="id184" draw:style-name="a222" draw:name="Immagine 18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83" draw:id="id182" draw:style-name="a220" draw:name="Immagine 18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182" draw:id="id181" draw:style-name="a219" draw:name="AutoShape 3">
              <svg:title/>
              <svg:desc>http://pixel-geo.prfct.co/cs/?partnerId=yah</svg:desc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1" draw:id="id180" draw:style-name="a216" draw:name="Immagine 18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184" draw:id="id183" draw:style-name="a221" draw:name="Immagine 18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88" draw:id="id187" draw:style-name="a225" draw:name="Immagine 18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187" draw:id="id186" draw:style-name="a224" draw:name="Immagine 18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186" draw:id="id185" draw:style-name="a223" draw:name="Immagine 18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89" draw:id="id188" draw:style-name="a226" draw:name="Immagine 18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190" draw:id="id189" draw:style-name="a227" draw:name="Immagine 19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191" draw:id="id190" draw:style-name="a228" draw:name="Immagine 19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198" draw:id="id197" draw:style-name="a237" draw:name="Immagine 19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199" draw:id="id198" draw:style-name="a238" draw:name="Immagine 19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200" draw:id="id199" draw:style-name="a239" draw:name="Immagine 20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197" draw:id="id196" draw:style-name="a236" draw:name="Immagine 19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831" draw:id="id830" draw:style-name="a996" draw:name="Immagine 38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32" draw:id="id831" draw:style-name="a999" draw:name="AutoShape 3">
              <svg:title/>
              <svg:desc>http://pixel-geo.prfct.co/cs/?partnerId=yah</svg:desc>
              <text:p text:style-name="a998" text:class-names="" text:cond-style-name=""><text:span text:style-name="a9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33" draw:id="id832" draw:style-name="a1000" draw:name="Immagine 38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34" draw:id="id833" draw:style-name="a1001" draw:name="Immagine 38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835" draw:id="id834" draw:style-name="a1002" draw:name="Immagine 38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836" draw:id="id835" draw:style-name="a1003" draw:name="Immagine 38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37" draw:id="id836" draw:style-name="a1004" draw:name="Immagine 38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838" draw:id="id837" draw:style-name="a1005" draw:name="Immagine 38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839" draw:id="id838" draw:style-name="a1006" draw:name="Immagine 38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840" draw:id="id839" draw:style-name="a1007" draw:name="Immagine 39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841" draw:id="id840" draw:style-name="a1008" draw:name="Immagine 39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42" draw:id="id841" draw:style-name="a1011" draw:name="AutoShape 3">
              <svg:title/>
              <svg:desc>http://pixel-geo.prfct.co/cs/?partnerId=yah</svg:desc>
              <text:p text:style-name="a1010" text:class-names="" text:cond-style-name=""><text:span text:style-name="a10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43" draw:id="id842" draw:style-name="a1012" draw:name="Immagine 39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44" draw:id="id843" draw:style-name="a1013" draw:name="Immagine 39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845" draw:id="id844" draw:style-name="a1014" draw:name="Immagine 39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846" draw:id="id845" draw:style-name="a1015" draw:name="Immagine 39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47" draw:id="id846" draw:style-name="a1016" draw:name="Immagine 39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</table:table-cell>
          <table:table-cell office:value-type="currency" office:value="780" table:style-name="ce41">
            <text:p><text:s/>€ 780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251D9846C</text:p>
          </table:table-cell>
          <table:table-cell office:value-type="date" office:date-value="2017-01-01T00:00:00" table:style-name="ce14">
            <text:p>01/01/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47">
            <text:p>CANONE SVL BILANCIO EUROPEO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48">
            <text:p>TSS SPA</text:p>
          </table:table-cell>
          <table:table-cell office:value-type="string" table:style-name="ce40">
            <text:p>12811210157</text:p>
            <draw:frame draw:z-index="311" draw:id="id310" draw:style-name="a372" draw:name="Immagine 11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12" draw:id="id311" draw:style-name="a375" draw:name="AutoShape 3">
              <svg:title/>
              <svg:desc>http://pixel-geo.prfct.co/cs/?partnerId=yah</svg:desc>
              <text:p text:style-name="a374" text:class-names="" text:cond-style-name=""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13" draw:id="id312" draw:style-name="a376" draw:name="Immagine 11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314" draw:id="id313" draw:style-name="a377" draw:name="Immagine 11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315" draw:id="id314" draw:style-name="a378" draw:name="Immagine 11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316" draw:id="id315" draw:style-name="a379" draw:name="Immagine 11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57" draw:id="id356" draw:style-name="a428" draw:name="Immagine 15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355" draw:id="id354" draw:style-name="a426" draw:name="Immagine 15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custom-shape svg:x="0.02083in" svg:y="0in" svg:width="0.01389in" svg:height="0.01389in" draw:z-index="62" draw:id="id61" draw:style-name="a75" draw:name="AutoShape 3">
              <svg:title/>
              <svg:desc>http://pixel-geo.prfct.co/cs/?partnerId=yah</svg:desc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3" draw:id="id62" draw:style-name="a76" draw:name="Immagine 6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64" draw:id="id63" draw:style-name="a77" draw:name="Immagine 6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65" draw:id="id64" draw:style-name="a78" draw:name="Immagine 6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6" draw:id="id65" draw:style-name="a79" draw:name="Immagine 6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17" draw:id="id316" draw:style-name="a380" draw:name="Immagine 11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318" draw:id="id317" draw:style-name="a381" draw:name="Immagine 11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319" draw:id="id318" draw:style-name="a382" draw:name="Immagine 11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320" draw:id="id319" draw:style-name="a383" draw:name="Immagine 12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351" draw:id="id350" draw:style-name="a420" draw:name="Immagine 15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352" draw:id="id351" draw:style-name="a423" draw:name="AutoShape 3">
              <svg:title/>
              <svg:desc>http://pixel-geo.prfct.co/cs/?partnerId=yah</svg:desc>
              <text:p text:style-name="a422" text:class-names="" text:cond-style-name=""><text:span text:style-name="a4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1" draw:id="id20" draw:style-name="a24" draw:name="Immagine 2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25" draw:id="id24" draw:style-name="a30" draw:name="Immagine 2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24" draw:id="id23" draw:style-name="a29" draw:name="Immagine 2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23" draw:id="id22" draw:style-name="a28" draw:name="Immagine 2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22" draw:id="id21" draw:style-name="a27" draw:name="AutoShape 3">
              <svg:title/>
              <svg:desc>http://pixel-geo.prfct.co/cs/?partnerId=yah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7" draw:id="id66" draw:style-name="a80" draw:name="Immagine 6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68" draw:id="id67" draw:style-name="a81" draw:name="Immagine 6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69" draw:id="id68" draw:style-name="a82" draw:name="Immagine 6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70" draw:id="id69" draw:style-name="a83" draw:name="Immagine 7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359" draw:id="id358" draw:style-name="a430" draw:name="Immagine 15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360" draw:id="id359" draw:style-name="a431" draw:name="Immagine 16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354" draw:id="id353" draw:style-name="a425" draw:name="Immagine 15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358" draw:id="id357" draw:style-name="a429" draw:name="Immagine 15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356" draw:id="id355" draw:style-name="a427" draw:name="Immagine 15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353" draw:id="id352" draw:style-name="a424" draw:name="Immagine 15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26" draw:id="id25" draw:style-name="a31" draw:name="Immagine 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28" draw:id="id27" draw:style-name="a33" draw:name="Immagine 2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27" draw:id="id26" draw:style-name="a32" draw:name="Immagine 2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29" draw:id="id28" draw:style-name="a34" draw:name="Immagine 2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30" draw:id="id29" draw:style-name="a35" draw:name="Immagine 3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61" draw:id="id60" draw:style-name="a72" draw:name="Immagine 6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</table:table-cell>
          <table:table-cell office:value-type="string" table:style-name="ce48">
            <text:p>TSS SPA</text:p>
          </table:table-cell>
          <table:table-cell office:value-type="string" table:style-name="ce40">
            <text:p>12811210157</text:p>
            <draw:frame draw:z-index="111" draw:id="id110" draw:style-name="a132" draw:name="Immagine 11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119" draw:id="id118" draw:style-name="a142" draw:name="Immagine 11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154" draw:id="id153" draw:style-name="a185" draw:name="Immagine 15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55" draw:id="id154" draw:style-name="a186" draw:name="Immagine 15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56" draw:id="id155" draw:style-name="a187" draw:name="Immagine 15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57" draw:id="id156" draw:style-name="a188" draw:name="Immagine 15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158" draw:id="id157" draw:style-name="a189" draw:name="Immagine 15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159" draw:id="id158" draw:style-name="a190" draw:name="Immagine 15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160" draw:id="id159" draw:style-name="a191" draw:name="Immagine 16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153" draw:id="id152" draw:style-name="a184" draw:name="Immagine 15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152" draw:id="id151" draw:style-name="a183" draw:name="AutoShape 3">
              <svg:title/>
              <svg:desc>http://pixel-geo.prfct.co/cs/?partnerId=yah</svg:desc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8" draw:id="id117" draw:style-name="a141" draw:name="Immagine 11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120" draw:id="id119" draw:style-name="a143" draw:name="Immagine 12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custom-shape svg:x="0.02083in" svg:y="0in" svg:width="0.01389in" svg:height="0.01389in" draw:z-index="112" draw:id="id111" draw:style-name="a135" draw:name="AutoShape 3">
              <svg:title/>
              <svg:desc>http://pixel-geo.prfct.co/cs/?partnerId=yah</svg:desc>
              <text:p text:style-name="a134" text:class-names="" text:cond-style-name=""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3" draw:id="id112" draw:style-name="a136" draw:name="Immagine 11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114" draw:id="id113" draw:style-name="a137" draw:name="Immagine 11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15" draw:id="id114" draw:style-name="a138" draw:name="Immagine 11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16" draw:id="id115" draw:style-name="a139" draw:name="Immagine 11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117" draw:id="id116" draw:style-name="a140" draw:name="Immagine 11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151" draw:id="id150" draw:style-name="a180" draw:name="Immagine 15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681" draw:id="id680" draw:style-name="a816" draw:name="Immagine 2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82" draw:id="id681" draw:style-name="a819" draw:name="AutoShape 3">
              <svg:title/>
              <svg:desc>http://pixel-geo.prfct.co/cs/?partnerId=yah</svg:desc>
              <text:p text:style-name="a818" text:class-names="" text:cond-style-name=""><text:span text:style-name="a8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83" draw:id="id682" draw:style-name="a820" draw:name="Immagine 2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684" draw:id="id683" draw:style-name="a821" draw:name="Immagine 2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686" draw:id="id685" draw:style-name="a823" draw:name="Immagine 2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687" draw:id="id686" draw:style-name="a824" draw:name="Immagine 2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688" draw:id="id687" draw:style-name="a825" draw:name="Immagine 2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689" draw:id="id688" draw:style-name="a826" draw:name="Immagine 2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690" draw:id="id689" draw:style-name="a827" draw:name="Immagine 3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721" draw:id="id720" draw:style-name="a864" draw:name="Immagine 6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22" draw:id="id721" draw:style-name="a867" draw:name="AutoShape 3">
              <svg:title/>
              <svg:desc>http://pixel-geo.prfct.co/cs/?partnerId=yah</svg:desc>
              <text:p text:style-name="a866" text:class-names="" text:cond-style-name=""><text:span text:style-name="a8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23" draw:id="id722" draw:style-name="a868" draw:name="Immagine 6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24" draw:id="id723" draw:style-name="a869" draw:name="Immagine 6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725" draw:id="id724" draw:style-name="a870" draw:name="Immagine 6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726" draw:id="id725" draw:style-name="a871" draw:name="Immagine 6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27" draw:id="id726" draw:style-name="a872" draw:name="Immagine 6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728" draw:id="id727" draw:style-name="a873" draw:name="Immagine 6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729" draw:id="id728" draw:style-name="a874" draw:name="Immagine 6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730" draw:id="id729" draw:style-name="a875" draw:name="Immagine 7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761" draw:id="id760" draw:style-name="a912" draw:name="Immagine 11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762" draw:id="id761" draw:style-name="a915" draw:name="AutoShape 3">
              <svg:title/>
              <svg:desc>http://pixel-geo.prfct.co/cs/?partnerId=yah</svg:desc>
              <text:p text:style-name="a914" text:class-names="" text:cond-style-name=""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63" draw:id="id762" draw:style-name="a916" draw:name="Immagine 11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764" draw:id="id763" draw:style-name="a917" draw:name="Immagine 11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765" draw:id="id764" draw:style-name="a918" draw:name="Immagine 11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766" draw:id="id765" draw:style-name="a919" draw:name="Immagine 11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67" draw:id="id766" draw:style-name="a920" draw:name="Immagine 11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768" draw:id="id767" draw:style-name="a921" draw:name="Immagine 11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769" draw:id="id768" draw:style-name="a922" draw:name="Immagine 11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770" draw:id="id769" draw:style-name="a923" draw:name="Immagine 12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801" draw:id="id800" draw:style-name="a960" draw:name="Immagine 15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802" draw:id="id801" draw:style-name="a963" draw:name="AutoShape 3">
              <svg:title/>
              <svg:desc>http://pixel-geo.prfct.co/cs/?partnerId=yah</svg:desc>
              <text:p text:style-name="a962" text:class-names="" text:cond-style-name=""><text:span text:style-name="a9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3" draw:id="id802" draw:style-name="a964" draw:name="Immagine 15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804" draw:id="id803" draw:style-name="a965" draw:name="Immagine 15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805" draw:id="id804" draw:style-name="a966" draw:name="Immagine 15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85" draw:id="id684" draw:style-name="a822" draw:name="Immagine 2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806" draw:id="id805" draw:style-name="a967" draw:name="Immagine 15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807" draw:id="id806" draw:style-name="a968" draw:name="Immagine 15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808" draw:id="id807" draw:style-name="a969" draw:name="Immagine 15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809" draw:id="id808" draw:style-name="a970" draw:name="Immagine 15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810" draw:id="id809" draw:style-name="a971" draw:name="Immagine 16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</table:table-cell>
          <table:table-cell office:value-type="currency" office:value="706.25" table:style-name="ce41">
            <text:p><text:s/>€ 706,25<text:s/></text:p>
          </table:table-cell>
          <table:table-cell table:style-name="ce20"/>
          <table:table-cell office:value-type="date" office:date-value="2017-01-01T00:00:00" table:style-name="ce15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13">
            <text:p>ZA41D9449B</text:p>
          </table:table-cell>
          <table:table-cell office:value-type="string" table:style-name="ce14">
            <text:p>28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49">
            <text:p>Lavori enel per depuratore di San Plo Torrile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16">
            <text:p>ENEL DISTRIBUZIONE S.p.A. - Di</text:p>
          </table:table-cell>
          <table:table-cell office:value-type="currency" office:value="5779711000" table:style-name="ce50">
            <text:p>€ 5.779.711.000,00</text:p>
          </table:table-cell>
          <table:table-cell office:value-type="string" table:style-name="ce16">
            <text:p>ENEL DISTRIBUZIONE S.p.A. - Di</text:p>
          </table:table-cell>
          <table:table-cell office:value-type="string" table:style-name="ce50">
            <text:p>06655971007</text:p>
          </table:table-cell>
          <table:table-cell office:value-type="currency" office:value="164.58" table:style-name="ce41">
            <text:p><text:s/>€ 164,58<text:s/></text:p>
          </table:table-cell>
          <table:table-cell table:style-name="ce20"/>
          <table:table-cell office:value-type="date" office:date-value="2017-03-09T00:00:00" table:style-name="ce21">
            <text:p>09/03/2017</text:p>
          </table:table-cell>
          <table:table-cell office:value-type="date" office:date-value="2017-03-09T00:00:00" table:style-name="ce21">
            <text:p>09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A81D945AF</text:p>
          </table:table-cell>
          <table:table-cell office:value-type="string" table:style-name="ce14">
            <text:p>28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51">
            <text:p>riparazione apparecchiature per depuratore acque <text:s/>FORNIO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8">
            <text:p>ALLEGRI GEOM. PRIMO SRL</text:p>
          </table:table-cell>
          <table:table-cell office:value-type="string" table:style-name="ce24">
            <text:p>01619860347</text:p>
          </table:table-cell>
          <table:table-cell office:value-type="string" table:style-name="ce28">
            <text:p>ALLEGRI GEOM. PRIMO SRL</text:p>
          </table:table-cell>
          <table:table-cell office:value-type="string" table:style-name="ce24">
            <text:p>01619860347</text:p>
          </table:table-cell>
          <table:table-cell office:value-type="currency" office:value="2250" table:style-name="ce41">
            <text:p><text:s/>€ 2.250,00<text:s/></text:p>
          </table:table-cell>
          <table:table-cell table:style-name="ce20"/>
          <table:table-cell office:value-type="date" office:date-value="2017-02-02T00:00:00" table:style-name="ce21">
            <text:p>02/02/2017</text:p>
          </table:table-cell>
          <table:table-cell office:value-type="date" office:date-value="2017-02-10T00:00:00" table:style-name="ce21">
            <text:p>10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051D944E4</text:p>
          </table:table-cell>
          <table:table-cell office:value-type="string" table:style-name="ce14">
            <text:p>28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geolocalizzazione : incarichi e notifica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8">
            <text:p>S@S SVILUPPO AMBIENTE SICUREZZA SRL</text:p>
          </table:table-cell>
          <table:table-cell office:value-type="string" table:style-name="ce28">
            <text:p>01823380355</text:p>
          </table:table-cell>
          <table:table-cell office:value-type="string" table:style-name="ce28">
            <text:p>S@S SVILUPPO AMBIENTE SICUREZZA SRL</text:p>
          </table:table-cell>
          <table:table-cell office:value-type="string" table:style-name="ce28">
            <text:p>01823380355</text:p>
          </table:table-cell>
          <table:table-cell office:value-type="currency" office:value="500" table:style-name="ce41">
            <text:p><text:s/>€ 500,00<text:s/></text:p>
          </table:table-cell>
          <table:table-cell table:style-name="ce20"/>
          <table:table-cell office:value-type="date" office:date-value="2017-03-01T00:00:00" table:style-name="ce29">
            <text:p>01/03/2017</text:p>
          </table:table-cell>
          <table:table-cell office:value-type="date" office:date-value="2017-06-30T00:00:00" table:style-name="ce21">
            <text:p>30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841D944CE</text:p>
          </table:table-cell>
          <table:table-cell office:value-type="string" table:style-name="ce14">
            <text:p>28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consulenza e assistenza privacy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8">
            <text:p>S@S SVILUPPO AMBIENTE SICUREZZA SRL</text:p>
          </table:table-cell>
          <table:table-cell office:value-type="string" table:style-name="ce28">
            <text:p>01823380355</text:p>
          </table:table-cell>
          <table:table-cell office:value-type="string" table:style-name="ce28">
            <text:p>S@S SVILUPPO AMBIENTE SICUREZZA SRL</text:p>
          </table:table-cell>
          <table:table-cell office:value-type="string" table:style-name="ce28">
            <text:p>01823380355</text:p>
          </table:table-cell>
          <table:table-cell office:value-type="currency" office:value="1500" table:style-name="ce41">
            <text:p><text:s/>€ 1.500,00<text:s/></text:p>
          </table:table-cell>
          <table:table-cell table:style-name="ce20"/>
          <table:table-cell office:value-type="date" office:date-value="2017-03-01T00:00:00" table:style-name="ce29">
            <text:p>01/03/2017</text:p>
          </table:table-cell>
          <table:table-cell office:value-type="date" office:date-value="2020-02-28T00:00:00" table:style-name="ce29">
            <text:p>28/02/2020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0d1d99772</text:p>
          </table:table-cell>
          <table:table-cell office:value-type="string" table:style-name="ce14">
            <text:p>01.02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52">
            <text:p>Monitoraggio c.le di Priorato</text:p>
          </table:table-cell>
          <table:table-cell office:value-type="string" table:style-name="ce17">
            <text:p>ACQUISIZIONE IN ECONOMIA - AFFIDAMENTO DIRETTO</text:p>
          </table:table-cell>
          <table:table-cell office:value-type="string" table:style-name="ce53">
            <text:p>Ati Dadomo Andrea e Picinotti Francesco</text:p>
          </table:table-cell>
          <table:table-cell office:value-type="string" table:style-name="ce54">
            <text:p>DDMNDR76H21D611W -<text:s/></text:p>
            <text:p>PCNFFR66P22G337U</text:p>
          </table:table-cell>
          <table:table-cell office:value-type="string" table:style-name="ce53">
            <text:p>Ati Dadomo Andrea e Picinotti Francesco</text:p>
          </table:table-cell>
          <table:table-cell office:value-type="string" table:style-name="ce54">
            <text:p>DDMNDR76H21D611W -<text:s/></text:p>
            <text:p>PCNFFR66P22G337U</text:p>
          </table:table-cell>
          <table:table-cell office:value-type="currency" office:value="12340" table:style-name="ce41">
            <text:p><text:s/>€ 12.340,00<text:s/></text:p>
          </table:table-cell>
          <table:table-cell table:style-name="ce20"/>
          <table:table-cell office:value-type="date" office:date-value="2017-03-10T00:00:00" table:style-name="ce39">
            <text:p>10/03/2017</text:p>
          </table:table-cell>
          <table:table-cell office:value-type="date" office:date-value="2017-12-31T00:00:00" table:style-name="ce39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<text:s text:c="2"/></text:p>
            <text:p>Z571DB0870</text:p>
          </table:table-cell>
          <table:table-cell office:value-type="string" table:style-name="ce14">
            <text:p>06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INCARICO MEMBRO COMMISSIONE DI GARA APPALTO</text:p>
          </table:table-cell>
          <table:table-cell office:value-type="string" table:style-name="ce17">
            <text:p>ACQUISIZIONE IN ECONOMIA - AFFIDAMENTO DIRETTO</text:p>
          </table:table-cell>
          <table:table-cell office:value-type="string" table:style-name="ce22">
            <text:p>Studio Dondi <text:s/>Ing Dondi Susanna</text:p>
          </table:table-cell>
          <table:table-cell office:value-type="string" table:style-name="ce18">
            <text:p>DNDSNN64T71I153I</text:p>
          </table:table-cell>
          <table:table-cell office:value-type="string" table:style-name="ce22">
            <text:p>Studio Dondi <text:s/>Ing Dondi Susanna</text:p>
          </table:table-cell>
          <table:table-cell office:value-type="string" table:style-name="ce18">
            <text:p>DNDSNN64T71I153I</text:p>
          </table:table-cell>
          <table:table-cell office:value-type="currency" office:value="1243.8399999999999" table:style-name="ce41">
            <text:p><text:s/>€ 1.243,84<text:s/></text:p>
          </table:table-cell>
          <table:table-cell table:style-name="ce20"/>
          <table:table-cell office:value-type="date" office:date-value="2016-12-12T00:00:00" table:style-name="ce21">
            <text:p>12/12/2016</text:p>
          </table:table-cell>
          <table:table-cell office:value-type="date" office:date-value="2017-02-14T00:00:00" table:style-name="ce21">
            <text:p>14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<text:s text:c="2"/></text:p>
            <text:p>Z711DB0895</text:p>
          </table:table-cell>
          <table:table-cell office:value-type="string" table:style-name="ce14">
            <text:p>06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INCARICO MEMBRO COMMISSIONE DI GARA APPALTO</text:p>
          </table:table-cell>
          <table:table-cell office:value-type="string" table:style-name="ce17">
            <text:p>ACQUISIZIONE IN ECONOMIA - AFFIDAMENTO DIRETTO</text:p>
          </table:table-cell>
          <table:table-cell office:value-type="string" table:style-name="ce22">
            <text:p>A.I. ERRE ENGINEERING SRL</text:p>
          </table:table-cell>
          <table:table-cell office:value-type="string" table:style-name="ce18">
            <text:p>01720770344</text:p>
          </table:table-cell>
          <table:table-cell office:value-type="string" table:style-name="ce22">
            <text:p>A.I. ERRE ENGINEERING SRL</text:p>
          </table:table-cell>
          <table:table-cell office:value-type="string" table:style-name="ce18">
            <text:p>01720770344</text:p>
          </table:table-cell>
          <table:table-cell office:value-type="currency" office:value="1243.8399999999999" table:style-name="ce41">
            <text:p><text:s/>€ 1.243,84<text:s/></text:p>
          </table:table-cell>
          <table:table-cell table:style-name="ce20"/>
          <table:table-cell office:value-type="date" office:date-value="2016-12-12T00:00:00" table:style-name="ce21">
            <text:p>12/12/2016</text:p>
          </table:table-cell>
          <table:table-cell office:value-type="date" office:date-value="2017-02-14T00:00:00" table:style-name="ce21">
            <text:p>14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421DB08A9</text:p>
          </table:table-cell>
          <table:table-cell office:value-type="string" table:style-name="ce14">
            <text:p>06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INCARICO PRESIDENTE COMMISSIONE DI GARA APPALTO</text:p>
          </table:table-cell>
          <table:table-cell office:value-type="string" table:style-name="ce17">
            <text:p>ACQUISIZIONE IN ECONOMIA - AFFIDAMENTO DIRETTO</text:p>
          </table:table-cell>
          <table:table-cell office:value-type="string" table:style-name="ce22">
            <text:p>ING. GLAUCO BUFO</text:p>
          </table:table-cell>
          <table:table-cell office:value-type="string" table:style-name="ce18">
            <text:p>BFUGLC61E13A662O</text:p>
          </table:table-cell>
          <table:table-cell office:value-type="string" table:style-name="ce22">
            <text:p>ING. GLAUCO BUFO</text:p>
          </table:table-cell>
          <table:table-cell office:value-type="string" table:style-name="ce18">
            <text:p>BFUGLC61E13A662O</text:p>
          </table:table-cell>
          <table:table-cell office:value-type="currency" office:value="1492.61" table:style-name="ce41">
            <text:p><text:s/>€ 1.492,61<text:s/></text:p>
          </table:table-cell>
          <table:table-cell table:style-name="ce20"/>
          <table:table-cell office:value-type="date" office:date-value="2016-12-12T00:00:00" table:style-name="ce21">
            <text:p>12/12/2016</text:p>
          </table:table-cell>
          <table:table-cell office:value-type="date" office:date-value="2017-02-14T00:00:00" table:style-name="ce21">
            <text:p>14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2F1DB87E7</text:p>
          </table:table-cell>
          <table:table-cell office:value-type="string" table:style-name="ce14">
            <text:p>08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Spese legali per pratiche recupero giudizial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AVV. MONICA MARCHESINI</text:p>
          </table:table-cell>
          <table:table-cell office:value-type="string" table:style-name="ce18">
            <text:p>MRCMNC73E51G535N</text:p>
          </table:table-cell>
          <table:table-cell office:value-type="string" table:style-name="ce22">
            <text:p>AVV. MONICA MARCHESINI</text:p>
          </table:table-cell>
          <table:table-cell office:value-type="string" table:style-name="ce18">
            <text:p>MRCMNC73E51G535N</text:p>
          </table:table-cell>
          <table:table-cell office:value-type="currency" office:value="205.33" table:style-name="ce41">
            <text:p><text:s/>€ 205,33<text:s/></text:p>
          </table:table-cell>
          <table:table-cell table:style-name="ce20"/>
          <table:table-cell office:value-type="date" office:date-value="2017-03-02T00:00:00" table:style-name="ce21">
            <text:p>02/03/2017</text:p>
          </table:table-cell>
          <table:table-cell office:value-type="date" office:date-value="2017-03-02T00:00:00" table:style-name="ce21">
            <text:p>02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DD1DB87BD</text:p>
          </table:table-cell>
          <table:table-cell office:value-type="string" table:style-name="ce14">
            <text:p>08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OFFERTA SVILUPPO PORTALE CONTACT CENTER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PL CONCORDIA SOC. COOP</text:p>
          </table:table-cell>
          <table:table-cell office:value-type="string" table:style-name="ce18">
            <text:p>00154950364</text:p>
          </table:table-cell>
          <table:table-cell office:value-type="string" table:style-name="ce22">
            <text:p>CPL CONCORDIA SOC. COOP</text:p>
          </table:table-cell>
          <table:table-cell office:value-type="string" table:style-name="ce18">
            <text:p>00154950364</text:p>
          </table:table-cell>
          <table:table-cell office:value-type="currency" office:value="9750" table:style-name="ce41">
            <text:p><text:s/>€ 9.750,00<text:s/></text:p>
          </table:table-cell>
          <table:table-cell table:style-name="ce20"/>
          <table:table-cell office:value-type="date" office:date-value="2016-12-01T00:00:00" table:style-name="ce21">
            <text:p>01/12/2016</text:p>
          </table:table-cell>
          <table:table-cell office:value-type="date" office:date-value="2017-04-30T00:00:00" table:style-name="ce21">
            <text:p>30/04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F81DAD5B5</text:p>
          </table:table-cell>
          <table:table-cell office:value-type="string" table:style-name="ce14">
            <text:p>06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CQUISTO AUTOVEICOLO 8 LOTTO 11 - TIPOLOGIA 11A ISUZU SINGLE SATELLITE PICK UP 4X4</text:p>
          </table:table-cell>
          <table:table-cell office:value-type="string" table:style-name="ce17">
            <text:p>AFFIDAMENTO DIRETTO IN ADESIONE AD ACCORDO QUADRO/CONVENZIONE</text:p>
          </table:table-cell>
          <table:table-cell office:value-type="string" table:style-name="ce22">
            <text:p>MIDI EUROPE</text:p>
          </table:table-cell>
          <table:table-cell office:value-type="string" table:style-name="ce18">
            <text:p>02560040236</text:p>
          </table:table-cell>
          <table:table-cell office:value-type="string" table:style-name="ce22">
            <text:p>MIDI EUROPE</text:p>
          </table:table-cell>
          <table:table-cell office:value-type="string" table:style-name="ce18">
            <text:p>02560040236</text:p>
          </table:table-cell>
          <table:table-cell office:value-type="currency" office:value="17226.73" table:style-name="ce41">
            <text:p><text:s/>€ 17.226,73<text:s/></text:p>
          </table:table-cell>
          <table:table-cell table:style-name="ce20"/>
          <table:table-cell office:value-type="date" office:date-value="2017-09-01T00:00:00" table:style-name="ce21">
            <text:p>01/09/2017</text:p>
          </table:table-cell>
          <table:table-cell office:value-type="date" office:date-value="2017-09-30T00:00:00" table:style-name="ce21">
            <text:p>30/09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B01DB71CE</text:p>
          </table:table-cell>
          <table:table-cell office:value-type="string" table:style-name="ce14">
            <text:p>07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SCARPE DPI CARTELLONISTICA DI SICUREZZ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LINEA SICUREZZA S.R.L.</text:p>
          </table:table-cell>
          <table:table-cell office:value-type="string" table:style-name="ce18">
            <text:p>02126830344</text:p>
          </table:table-cell>
          <table:table-cell office:value-type="string" table:style-name="ce22">
            <text:p>LINEA SICUREZZA S.R.L.</text:p>
          </table:table-cell>
          <table:table-cell office:value-type="string" table:style-name="ce18">
            <text:p>02126830344</text:p>
          </table:table-cell>
          <table:table-cell office:value-type="currency" office:value="343.29" table:style-name="ce41">
            <text:p><text:s/>€ 343,29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031DB723D</text:p>
          </table:table-cell>
          <table:table-cell office:value-type="string" table:style-name="ce14">
            <text:p>07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pparecchiatura ( Pompa) per sollevamenti fognari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ZENIT ITALIA SRL<text:s text:c="34"/></text:p>
          </table:table-cell>
          <table:table-cell office:value-type="string" table:style-name="ce40">
            <text:p>03098700366</text:p>
          </table:table-cell>
          <table:table-cell office:value-type="string" table:style-name="ce22">
            <text:p>ZENIT ITALIA SRL<text:s text:c="34"/></text:p>
          </table:table-cell>
          <table:table-cell office:value-type="string" table:style-name="ce40">
            <text:p>03098700366</text:p>
          </table:table-cell>
          <table:table-cell office:value-type="currency" office:value="1800" table:style-name="ce41">
            <text:p><text:s/>€ 1.800,00<text:s/></text:p>
          </table:table-cell>
          <table:table-cell table:style-name="ce20"/>
          <table:table-cell office:value-type="date" office:date-value="2017-03-06T00:00:00" table:style-name="ce21">
            <text:p>06/03/2017</text:p>
          </table:table-cell>
          <table:table-cell office:value-type="date" office:date-value="2017-03-10T00:00:00" table:style-name="ce21">
            <text:p>10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1F1DB71F1</text:p>
          </table:table-cell>
          <table:table-cell office:value-type="string" table:style-name="ce14">
            <text:p>07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RIPARAZIONE POMPA<text:s/>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INTI s.r.l.</text:p>
          </table:table-cell>
          <table:table-cell office:value-type="string" table:style-name="ce18">
            <text:p>00644251209</text:p>
          </table:table-cell>
          <table:table-cell office:value-type="string" table:style-name="ce22">
            <text:p>CINTI s.r.l.</text:p>
          </table:table-cell>
          <table:table-cell office:value-type="string" table:style-name="ce18">
            <text:p>00644251209</text:p>
          </table:table-cell>
          <table:table-cell office:value-type="currency" office:value="3856.4" table:style-name="ce41">
            <text:p><text:s/>€ 3.856,40<text:s/></text:p>
          </table:table-cell>
          <table:table-cell table:style-name="ce20"/>
          <table:table-cell office:value-type="date" office:date-value="2017-03-03T00:00:00" table:style-name="ce21">
            <text:p>03/03/2017</text:p>
          </table:table-cell>
          <table:table-cell office:value-type="date" office:date-value="2017-03-31T00:00:00" table:style-name="ce21">
            <text:p>31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541DB8812</text:p>
          </table:table-cell>
          <table:table-cell office:value-type="string" table:style-name="ce14">
            <text:p>08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ANONE ANNUALE NUMERI VERDI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1">
            <text:p>COMESER SRL</text:p>
          </table:table-cell>
          <table:table-cell office:value-type="string" table:style-name="ce18">
            <text:p>02324050349</text:p>
            <draw:frame draw:z-index="5" draw:id="id4" draw:style-name="a6" draw:name="Immagine 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1" draw:id="id0" draw:style-name="a0" draw:name="Immagine 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2" draw:id="id1" draw:style-name="a3" draw:name="AutoShape 3">
              <svg:title/>
              <svg:desc>http://pixel-geo.prfct.co/cs/?partnerId=yah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4" draw:name="Immagine 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4" draw:id="id3" draw:style-name="a5" draw:name="Immagine 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10" draw:id="id9" draw:style-name="a11" draw:name="Immagine 1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6" draw:id="id5" draw:style-name="a7" draw:name="Immagine 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7" draw:id="id6" draw:style-name="a8" draw:name="Immagine 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8" draw:id="id7" draw:style-name="a9" draw:name="Immagine 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9" draw:id="id8" draw:style-name="a10" draw:name="Immagine 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</table:table-cell>
          <table:table-cell office:value-type="string" table:style-name="ce21">
            <text:p>COMESER SRL</text:p>
          </table:table-cell>
          <table:table-cell office:value-type="string" table:style-name="ce18">
            <text:p>02324050349</text:p>
            <draw:frame draw:z-index="95" draw:id="id94" draw:style-name="a114" draw:name="Immagine 9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94" draw:id="id93" draw:style-name="a113" draw:name="Immagine 9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93" draw:id="id92" draw:style-name="a112" draw:name="Immagine 9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custom-shape svg:x="0.02083in" svg:y="0in" svg:width="0.01389in" svg:height="0.01389in" draw:z-index="92" draw:id="id91" draw:style-name="a111" draw:name="AutoShape 3">
              <svg:title/>
              <svg:desc>http://pixel-geo.prfct.co/cs/?partnerId=yah</svg:desc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91" draw:id="id90" draw:style-name="a108" draw:name="Immagine 9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frame draw:z-index="667" draw:id="id666" draw:style-name="a800" draw:name="Immagine 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668" draw:id="id667" draw:style-name="a801" draw:name="Immagine 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669" draw:id="id668" draw:style-name="a802" draw:name="Immagine 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670" draw:id="id669" draw:style-name="a803" draw:name="Immagine 1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100" draw:id="id99" draw:style-name="a119" draw:name="Immagine 100" svg:x="0.1875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>http://ib.adnxs.com/seg?t=2&amp;add=1196727</svg:desc>
            </draw:frame>
            <draw:frame draw:z-index="96" draw:id="id95" draw:style-name="a115" draw:name="Immagine 9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  <draw:frame draw:z-index="97" draw:id="id96" draw:style-name="a116" draw:name="Immagine 97" svg:x="0.125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goo</svg:desc>
            </draw:frame>
            <draw:frame draw:z-index="98" draw:id="id97" draw:style-name="a117" draw:name="Immagine 98" svg:x="0.14583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fbx</svg:desc>
            </draw:frame>
            <draw:frame draw:z-index="99" draw:id="id98" draw:style-name="a118" draw:name="Immagine 99" svg:x="0.16667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seg/?add=1196727&amp;source=js_tag&amp;a_id=1989</svg:desc>
            </draw:frame>
            <draw:frame draw:z-index="661" draw:id="id660" draw:style-name="a792" draw:name="Immagine 1" svg:x="0in" svg:y="0in" svg:width="0.01389in" svg:height="0.01389in" style:rel-width="scale" style:rel-height="scale">
              <draw:image xlink:href="media/image2.gif" xlink:type="simple" xlink:show="embed" xlink:actuate="onLoad"/>
              <svg:title/>
              <svg:desc>http://pixel-geo.prfct.co/cs/?partnerId=mrin</svg:desc>
            </draw:frame>
            <draw:custom-shape svg:x="0.02083in" svg:y="0in" svg:width="0.01389in" svg:height="0.01389in" draw:z-index="662" draw:id="id661" draw:style-name="a795" draw:name="AutoShape 3">
              <svg:title/>
              <svg:desc>http://pixel-geo.prfct.co/cs/?partnerId=yah</svg:desc>
              <text:p text:style-name="a794" text:class-names="" text:cond-style-name=""><text:span text:style-name="a7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63" draw:id="id662" draw:style-name="a796" draw:name="Immagine 3" svg:x="0.04167in" svg:y="0in" svg:width="0.01389in" svg:height="0.01389in" style:rel-width="scale" style:rel-height="scale">
              <draw:image xlink:href="media/image3.gif" xlink:type="simple" xlink:show="embed" xlink:actuate="onLoad"/>
              <svg:title/>
              <svg:desc>http://pixel-geo.prfct.co/cs/?partnerId=twtr</svg:desc>
            </draw:frame>
            <draw:frame draw:z-index="664" draw:id="id663" draw:style-name="a797" draw:name="Immagine 4" svg:x="0.0625in" svg:y="0in" svg:width="0.01389in" svg:height="0.01389in" style:rel-width="scale" style:rel-height="scale">
              <draw:image xlink:href="media/image4.gif" xlink:type="simple" xlink:show="embed" xlink:actuate="onLoad"/>
              <svg:title/>
              <svg:desc>http://pixel-geo.prfct.co/cs/?partnerId=opx</svg:desc>
            </draw:frame>
            <draw:frame draw:z-index="665" draw:id="id664" draw:style-name="a798" draw:name="Immagine 5" svg:x="0.08333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pub</svg:desc>
            </draw:frame>
            <draw:frame draw:z-index="666" draw:id="id665" draw:style-name="a799" draw:name="Immagine 6" svg:x="0.10417in" svg:y="0in" svg:width="0.01389in" svg:height="0.01389in" style:rel-width="scale" style:rel-height="scale">
              <draw:image xlink:href="media/image5.gif" xlink:type="simple" xlink:show="embed" xlink:actuate="onLoad"/>
              <svg:title/>
              <svg:desc>http://pixel-geo.prfct.co/cs/?partnerId=rbcn</svg:desc>
            </draw:frame>
          </table:table-cell>
          <table:table-cell office:value-type="currency" office:value="14000" table:style-name="ce41">
            <text:p><text:s/>€ 14.000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DF1DB8847</text:p>
          </table:table-cell>
          <table:table-cell office:value-type="string" table:style-name="ce14">
            <text:p>08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ANONE ANNUALE CONNESSIONE COMESER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55">
            <text:p>COMESER SRL</text:p>
          </table:table-cell>
          <table:table-cell office:value-type="string" table:style-name="ce24">
            <text:p>02324050349</text:p>
          </table:table-cell>
          <table:table-cell office:value-type="string" table:style-name="ce55">
            <text:p>COMESER SRL</text:p>
          </table:table-cell>
          <table:table-cell office:value-type="string" table:style-name="ce24">
            <text:p>02324050349</text:p>
          </table:table-cell>
          <table:table-cell office:value-type="currency" office:value="26000" table:style-name="ce41">
            <text:p><text:s/>€ 26.000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0F1DC1645</text:p>
          </table:table-cell>
          <table:table-cell office:value-type="string" table:style-name="ce14">
            <text:p>09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PRESTAZIONI SANITARIE DI MEDICINA DEL LAVOR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8">
            <text:p>DOTT. BIANCHI PIETRO</text:p>
          </table:table-cell>
          <table:table-cell office:value-type="string" table:style-name="ce24">
            <text:p>BNCPTR72LD14D150F</text:p>
          </table:table-cell>
          <table:table-cell office:value-type="string" table:style-name="ce28">
            <text:p>DOTT. BIANCHI PIETRO</text:p>
          </table:table-cell>
          <table:table-cell office:value-type="string" table:style-name="ce24">
            <text:p>BNCPTR72LD14D150F</text:p>
          </table:table-cell>
          <table:table-cell office:value-type="string" table:style-name="ce41">
            <text:p>€          1.782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7-03-31T00:00:00" table:style-name="ce21">
            <text:p>31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A11DC1667</text:p>
          </table:table-cell>
          <table:table-cell office:value-type="string" table:style-name="ce14">
            <text:p>09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INSTALLAZIONE INVERTER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8">
            <text:p>PROGEMA S.R.L.</text:p>
          </table:table-cell>
          <table:table-cell office:value-type="string" table:style-name="ce24">
            <text:p>02240780342</text:p>
          </table:table-cell>
          <table:table-cell office:value-type="string" table:style-name="ce28">
            <text:p>PROGEMA S.R.L.</text:p>
          </table:table-cell>
          <table:table-cell office:value-type="string" table:style-name="ce24">
            <text:p>02240780342</text:p>
          </table:table-cell>
          <table:table-cell office:value-type="currency" office:value="28390" table:style-name="ce41">
            <text:p><text:s/>€ 28.390,00<text:s/></text:p>
          </table:table-cell>
          <table:table-cell table:style-name="ce20"/>
          <table:table-cell office:value-type="date" office:date-value="2017-03-20T00:00:00" table:style-name="ce21">
            <text:p>20/03/2017</text:p>
          </table:table-cell>
          <table:table-cell office:value-type="date" office:date-value="2017-04-30T00:00:00" table:style-name="ce21">
            <text:p>30/04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601DC1688</text:p>
          </table:table-cell>
          <table:table-cell office:value-type="string" table:style-name="ce14">
            <text:p>09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Vidimazione scritture contabili per decreto ingiuntiv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STUDIO NOTARILE CANTARELLI</text:p>
          </table:table-cell>
          <table:table-cell office:value-type="string" table:style-name="ce26">
            <text:p>CNTMSM71C28G337P</text:p>
          </table:table-cell>
          <table:table-cell office:value-type="string" table:style-name="ce16">
            <text:p>STUDIO NOTARILE CANTARELLI</text:p>
          </table:table-cell>
          <table:table-cell office:value-type="string" table:style-name="ce26">
            <text:p>CNTMSM71C28G337P</text:p>
          </table:table-cell>
          <table:table-cell office:value-type="currency" office:value="341.6" table:style-name="ce41">
            <text:p><text:s/>€ 341,60<text:s/></text:p>
          </table:table-cell>
          <table:table-cell table:style-name="ce20"/>
          <table:table-cell office:value-type="date" office:date-value="2017-03-09T00:00:00" table:style-name="ce29">
            <text:p>09/03/2017</text:p>
          </table:table-cell>
          <table:table-cell office:value-type="date" office:date-value="2017-03-09T00:00:00" table:style-name="ce29">
            <text:p>09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D51DC16B1</text:p>
          </table:table-cell>
          <table:table-cell office:value-type="string" table:style-name="ce14">
            <text:p>09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FORNITURA VENTOL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CINTI s.r.l.</text:p>
          </table:table-cell>
          <table:table-cell office:value-type="string" table:style-name="ce26">
            <text:p>00644251209</text:p>
          </table:table-cell>
          <table:table-cell office:value-type="string" table:style-name="ce16">
            <text:p>CINTI s.r.l.</text:p>
          </table:table-cell>
          <table:table-cell office:value-type="string" table:style-name="ce26">
            <text:p>00644251209</text:p>
          </table:table-cell>
          <table:table-cell office:value-type="currency" office:value="355" table:style-name="ce41">
            <text:p><text:s/>€ 355,00<text:s/></text:p>
          </table:table-cell>
          <table:table-cell table:style-name="ce20"/>
          <table:table-cell office:value-type="date" office:date-value="2017-03-03T00:00:00" table:style-name="ce29">
            <text:p>03/03/2017</text:p>
          </table:table-cell>
          <table:table-cell office:value-type="date" office:date-value="2017-03-31T00:00:00" table:style-name="ce29">
            <text:p>31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8C1DC4F7E</text:p>
          </table:table-cell>
          <table:table-cell office:value-type="string" table:style-name="ce14">
            <text:p>10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deguamento documentazione sicurezz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S@S SVILUPPO AMBIENTE SICUREZZA SRL</text:p>
          </table:table-cell>
          <table:table-cell office:value-type="string" table:style-name="ce26">
            <text:p>01823380355</text:p>
          </table:table-cell>
          <table:table-cell office:value-type="string" table:style-name="ce16">
            <text:p>S@S SVILUPPO AMBIENTE SICUREZZA SRL</text:p>
          </table:table-cell>
          <table:table-cell office:value-type="string" table:style-name="ce26">
            <text:p>01823380355</text:p>
          </table:table-cell>
          <table:table-cell office:value-type="currency" office:value="3060" table:style-name="ce41">
            <text:p><text:s/>€ 3.060,00<text:s/></text:p>
          </table:table-cell>
          <table:table-cell table:style-name="ce20"/>
          <table:table-cell office:value-type="date" office:date-value="2017-03-10T00:00:00" table:style-name="ce21">
            <text:p>10/03/2017</text:p>
          </table:table-cell>
          <table:table-cell office:value-type="date" office:date-value="2017-05-31T00:00:00" table:style-name="ce21">
            <text:p>31/05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531DD12EE</text:p>
          </table:table-cell>
          <table:table-cell office:value-type="string" table:style-name="ce14">
            <text:p>1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ttività recupero crediti stragiudiziale - Feb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SO CENTRO DI SERVIZI IN OUTSOURCING S.R.L.</text:p>
          </table:table-cell>
          <table:table-cell office:value-type="string" table:style-name="ce18">
            <text:p>11874700153</text:p>
          </table:table-cell>
          <table:table-cell office:value-type="string" table:style-name="ce22">
            <text:p>CSO CENTRO DI SERVIZI IN OUTSOURCING S.R.L.</text:p>
          </table:table-cell>
          <table:table-cell office:value-type="string" table:style-name="ce18">
            <text:p>11874700153</text:p>
          </table:table-cell>
          <table:table-cell office:value-type="currency" office:value="18.82" table:style-name="ce41">
            <text:p><text:s/>€ 18,82<text:s/></text:p>
          </table:table-cell>
          <table:table-cell table:style-name="ce20"/>
          <table:table-cell office:value-type="date" office:date-value="2017-02-01T00:00:00" table:style-name="ce21">
            <text:p>01/02/2017</text:p>
          </table:table-cell>
          <table:table-cell office:value-type="date" office:date-value="2017-02-28T00:00:00" table:style-name="ce21">
            <text:p>28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001DD131C</text:p>
          </table:table-cell>
          <table:table-cell office:value-type="string" table:style-name="ce14">
            <text:p>1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MANUTENZIONE CARRI-P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Metalmeccanica Spaggiari</text:p>
          </table:table-cell>
          <table:table-cell office:value-type="string" table:style-name="ce18">
            <text:p>02580190342</text:p>
          </table:table-cell>
          <table:table-cell office:value-type="string" table:style-name="ce22">
            <text:p>Metalmeccanica Spaggiari</text:p>
          </table:table-cell>
          <table:table-cell office:value-type="string" table:style-name="ce18">
            <text:p>02580190342</text:p>
          </table:table-cell>
          <table:table-cell office:value-type="currency" office:value="1386" table:style-name="ce41">
            <text:p><text:s/>€ 1.386,00<text:s/></text:p>
          </table:table-cell>
          <table:table-cell table:style-name="ce20"/>
          <table:table-cell office:value-type="date" office:date-value="2017-03-15T00:00:00" table:style-name="ce21">
            <text:p>15/03/2017</text:p>
          </table:table-cell>
          <table:table-cell office:value-type="date" office:date-value="2017-03-20T00:00:00" table:style-name="ce21">
            <text:p>20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0F1DCBCF3</text:p>
          </table:table-cell>
          <table:table-cell office:value-type="string" table:style-name="ce14">
            <text:p>13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ANCELLERI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BE.MA PROFESSIONE UFFICIO SNC</text:p>
          </table:table-cell>
          <table:table-cell office:value-type="string" table:style-name="ce18">
            <text:p>00153600341</text:p>
          </table:table-cell>
          <table:table-cell office:value-type="string" table:style-name="ce16">
            <text:p>BE.MA PROFESSIONE UFFICIO SNC</text:p>
          </table:table-cell>
          <table:table-cell office:value-type="string" table:style-name="ce18">
            <text:p>00153600341</text:p>
          </table:table-cell>
          <table:table-cell office:value-type="currency" office:value="75.819999999999993" table:style-name="ce41">
            <text:p><text:s/>€ 75,82<text:s/></text:p>
          </table:table-cell>
          <table:table-cell table:style-name="ce20"/>
          <table:table-cell office:value-type="date" office:date-value="2017-02-13T00:00:00" table:style-name="ce21">
            <text:p>13/02/2017</text:p>
          </table:table-cell>
          <table:table-cell office:value-type="date" office:date-value="2017-02-13T00:00:00" table:style-name="ce21">
            <text:p>13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6C1DD12CE</text:p>
          </table:table-cell>
          <table:table-cell office:value-type="string" table:style-name="ce14">
            <text:p>1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smaltimento fanghi febbraio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56">
            <text:p>ECOLOGY SYSTEM SRL</text:p>
          </table:table-cell>
          <table:table-cell office:value-type="string" table:style-name="ce24">
            <text:p>01998920209</text:p>
          </table:table-cell>
          <table:table-cell office:value-type="string" table:style-name="ce56">
            <text:p>ECOLOGY SYSTEM SRL</text:p>
          </table:table-cell>
          <table:table-cell office:value-type="string" table:style-name="ce24">
            <text:p>01998920209</text:p>
          </table:table-cell>
          <table:table-cell office:value-type="currency" office:value="29690.400000000001" table:style-name="ce41">
            <text:p><text:s/>€ 29.690,40<text:s/></text:p>
          </table:table-cell>
          <table:table-cell table:style-name="ce20"/>
          <table:table-cell office:value-type="date" office:date-value="2017-02-01T00:00:00" table:style-name="ce29">
            <text:p>01/02/2017</text:p>
          </table:table-cell>
          <table:table-cell office:value-type="date" office:date-value="2017-02-28T00:00:00" table:style-name="ce29">
            <text:p>28/0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6D1DD140E</text:p>
          </table:table-cell>
          <table:table-cell office:value-type="string" table:style-name="ce14">
            <text:p>1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SPURGH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56">
            <text:p>SALSO SPURGHI</text:p>
          </table:table-cell>
          <table:table-cell office:value-type="string" table:style-name="ce24">
            <text:p>GTTNDR72L23G337U</text:p>
          </table:table-cell>
          <table:table-cell office:value-type="string" table:style-name="ce56">
            <text:p>SALSO SPURGHI</text:p>
          </table:table-cell>
          <table:table-cell office:value-type="string" table:style-name="ce24">
            <text:p>GTTNDR72L23G337U</text:p>
          </table:table-cell>
          <table:table-cell office:value-type="currency" office:value="245" table:style-name="ce41">
            <text:p><text:s/>€ 245,00<text:s/></text:p>
          </table:table-cell>
          <table:table-cell table:style-name="ce20"/>
          <table:table-cell office:value-type="date" office:date-value="2017-03-13T00:00:00" table:style-name="ce29">
            <text:p>13/03/2017</text:p>
          </table:table-cell>
          <table:table-cell office:value-type="date" office:date-value="2017-12-31T00:00:00" table:style-name="ce29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9C1DD13FA</text:p>
          </table:table-cell>
          <table:table-cell office:value-type="string" table:style-name="ce14">
            <text:p>1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FERRAMENT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56">
            <text:p>FERRAMENTA SALSESE</text:p>
          </table:table-cell>
          <table:table-cell office:value-type="string" table:style-name="ce24">
            <text:p>00696610344</text:p>
          </table:table-cell>
          <table:table-cell office:value-type="string" table:style-name="ce56">
            <text:p>FERRAMENTA SALSESE</text:p>
          </table:table-cell>
          <table:table-cell office:value-type="string" table:style-name="ce24">
            <text:p>00696610344</text:p>
          </table:table-cell>
          <table:table-cell office:value-type="currency" office:value="2000" table:style-name="ce41">
            <text:p><text:s/>€ 2.000,00<text:s/></text:p>
          </table:table-cell>
          <table:table-cell table:style-name="ce20"/>
          <table:table-cell office:value-type="date" office:date-value="2017-03-13T00:00:00" table:style-name="ce29">
            <text:p>13/03/2017</text:p>
          </table:table-cell>
          <table:table-cell office:value-type="date" office:date-value="2017-12-31T00:00:00" table:style-name="ce29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201DD13E4</text:p>
          </table:table-cell>
          <table:table-cell office:value-type="string" table:style-name="ce14">
            <text:p>1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AUTOTRASPOTI ACQU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56">
            <text:p>BONAFINI LORIS</text:p>
          </table:table-cell>
          <table:table-cell office:value-type="string" table:style-name="ce24">
            <text:p>BNFLRS66E06B2961</text:p>
          </table:table-cell>
          <table:table-cell office:value-type="string" table:style-name="ce56">
            <text:p>BONAFINI LORIS</text:p>
          </table:table-cell>
          <table:table-cell office:value-type="string" table:style-name="ce24">
            <text:p>BNFLRS66E06B2961</text:p>
          </table:table-cell>
          <table:table-cell office:value-type="currency" office:value="3000" table:style-name="ce41">
            <text:p><text:s/>€ 3.000,00<text:s/></text:p>
          </table:table-cell>
          <table:table-cell table:style-name="ce20"/>
          <table:table-cell office:value-type="date" office:date-value="2017-03-13T00:00:00" table:style-name="ce29">
            <text:p>13/03/2017</text:p>
          </table:table-cell>
          <table:table-cell office:value-type="date" office:date-value="2017-12-31T00:00:00" table:style-name="ce29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D91DD13C0</text:p>
          </table:table-cell>
          <table:table-cell office:value-type="string" table:style-name="ce14">
            <text:p>1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FORNITURE EDIL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56">
            <text:p>CENTRO EDILE</text:p>
          </table:table-cell>
          <table:table-cell office:value-type="string" table:style-name="ce18">
            <text:p>01686010347</text:p>
          </table:table-cell>
          <table:table-cell office:value-type="string" table:style-name="ce56">
            <text:p>CENTRO EDILE</text:p>
          </table:table-cell>
          <table:table-cell office:value-type="string" table:style-name="ce18">
            <text:p>01686010347</text:p>
          </table:table-cell>
          <table:table-cell office:value-type="currency" office:value="2000" table:style-name="ce41">
            <text:p><text:s/>€ 2.000,00<text:s/></text:p>
          </table:table-cell>
          <table:table-cell table:style-name="ce20"/>
          <table:table-cell office:value-type="date" office:date-value="2017-03-13T00:00:00" table:style-name="ce21">
            <text:p>13/03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AD1DD13A8</text:p>
          </table:table-cell>
          <table:table-cell office:value-type="string" table:style-name="ce14">
            <text:p>1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RNITURE IDRAULICHE</text:p>
          </table:table-cell>
          <table:table-cell office:value-type="string" table:style-name="ce17">
            <text:p>AFFIDAMENTO IN ECONOMIA - AFFIDAMENTO DIRETT</text:p>
          </table:table-cell>
          <table:table-cell office:value-type="string" table:style-name="ce56">
            <text:p>VENDER</text:p>
          </table:table-cell>
          <table:table-cell office:value-type="string" table:style-name="ce18">
            <text:p>0151630349</text:p>
          </table:table-cell>
          <table:table-cell office:value-type="string" table:style-name="ce56">
            <text:p>VENDER</text:p>
          </table:table-cell>
          <table:table-cell office:value-type="string" table:style-name="ce18">
            <text:p>0151630349</text:p>
          </table:table-cell>
          <table:table-cell office:value-type="currency" office:value="2000" table:style-name="ce41">
            <text:p><text:s/>€ 2.000,00<text:s/></text:p>
          </table:table-cell>
          <table:table-cell table:style-name="ce20"/>
          <table:table-cell office:value-type="date" office:date-value="2017-03-13T00:00:00" table:style-name="ce21">
            <text:p>13/03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A91DD138F</text:p>
          </table:table-cell>
          <table:table-cell office:value-type="string" table:style-name="ce14">
            <text:p>1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rniture elettrich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56">
            <text:p>industriale elettrica</text:p>
          </table:table-cell>
          <table:table-cell office:value-type="string" table:style-name="ce18">
            <text:p>00530160340</text:p>
          </table:table-cell>
          <table:table-cell office:value-type="string" table:style-name="ce56">
            <text:p>industriale elettrica</text:p>
          </table:table-cell>
          <table:table-cell office:value-type="string" table:style-name="ce18">
            <text:p>00530160340</text:p>
          </table:table-cell>
          <table:table-cell office:value-type="currency" office:value="1000" table:style-name="ce41">
            <text:p><text:s/>€ 1.000,00<text:s/></text:p>
          </table:table-cell>
          <table:table-cell table:style-name="ce20"/>
          <table:table-cell office:value-type="date" office:date-value="2017-03-13T00:00:00" table:style-name="ce21">
            <text:p>13/03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551DD1378</text:p>
          </table:table-cell>
          <table:table-cell office:value-type="string" table:style-name="ce14">
            <text:p>1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RNITURE ELETTROPOMP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56">
            <text:p>IDRO ELETTRICA</text:p>
          </table:table-cell>
          <table:table-cell office:value-type="string" table:style-name="ce24">
            <text:p>01021580368</text:p>
          </table:table-cell>
          <table:table-cell office:value-type="string" table:style-name="ce56">
            <text:p>IDRO ELETTRICA</text:p>
          </table:table-cell>
          <table:table-cell office:value-type="string" table:style-name="ce24">
            <text:p>01021580368</text:p>
          </table:table-cell>
          <table:table-cell office:value-type="currency" office:value="4980.8500000000004" table:style-name="ce41">
            <text:p><text:s/>€ 4.980,85<text:s/></text:p>
          </table:table-cell>
          <table:table-cell table:style-name="ce20"/>
          <table:table-cell office:value-type="date" office:date-value="2017-03-13T00:00:00" table:style-name="ce21">
            <text:p>13/03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961DD1357</text:p>
          </table:table-cell>
          <table:table-cell office:value-type="string" table:style-name="ce14">
            <text:p>1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RNITURE IDROVALVOL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56">
            <text:p>CSA</text:p>
          </table:table-cell>
          <table:table-cell office:value-type="string" table:style-name="ce18">
            <text:p>01612040343</text:p>
          </table:table-cell>
          <table:table-cell office:value-type="string" table:style-name="ce56">
            <text:p>CSA</text:p>
          </table:table-cell>
          <table:table-cell office:value-type="string" table:style-name="ce18">
            <text:p>01612040343</text:p>
          </table:table-cell>
          <table:table-cell office:value-type="currency" office:value="200" table:style-name="ce41">
            <text:p><text:s/>€ 200,00<text:s/></text:p>
          </table:table-cell>
          <table:table-cell table:style-name="ce20"/>
          <table:table-cell office:value-type="date" office:date-value="2017-03-13T00:00:00" table:style-name="ce21">
            <text:p>13/03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421DD1340</text:p>
          </table:table-cell>
          <table:table-cell office:value-type="string" table:style-name="ce14">
            <text:p>1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FERRAMENT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P&amp;P</text:p>
          </table:table-cell>
          <table:table-cell office:value-type="string" table:style-name="ce46">
            <text:p>02057220341</text:p>
          </table:table-cell>
          <table:table-cell office:value-type="string" table:style-name="ce22">
            <text:p>P&amp;P</text:p>
          </table:table-cell>
          <table:table-cell office:value-type="string" table:style-name="ce46">
            <text:p>02057220341</text:p>
          </table:table-cell>
          <table:table-cell office:value-type="currency" office:value="2000" table:style-name="ce41">
            <text:p><text:s/>€ 2.000,00<text:s/></text:p>
          </table:table-cell>
          <table:table-cell table:style-name="ce20"/>
          <table:table-cell office:value-type="date" office:date-value="2004-03-13T00:00:00" table:style-name="ce29">
            <text:p>13/03/2004</text:p>
          </table:table-cell>
          <table:table-cell office:value-type="date" office:date-value="2017-12-31T00:00:00" table:style-name="ce29">
            <text:p>31/12/2017</text:p>
          </table:table-cell>
          <table:table-cell table:number-columns-repeated="16370" table:style-name="ce57"/>
        </table:table-row>
        <table:table-row table:style-name="ro3">
          <table:table-cell office:value-type="string" table:style-name="ce13">
            <text:p>Z4D1DD9D85</text:p>
          </table:table-cell>
          <table:table-cell office:value-type="string" table:style-name="ce14">
            <text:p>16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INTRVENTO MANUTENTIV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APA Antincendi</text:p>
          </table:table-cell>
          <table:table-cell office:value-type="string" table:style-name="ce24">
            <text:p>02421160348</text:p>
          </table:table-cell>
          <table:table-cell office:value-type="string" table:style-name="ce22">
            <text:p>APA Antincendi</text:p>
          </table:table-cell>
          <table:table-cell office:value-type="string" table:style-name="ce24">
            <text:p>02421160348</text:p>
          </table:table-cell>
          <table:table-cell office:value-type="currency" office:value="160" table:style-name="ce41">
            <text:p><text:s/>€ 160,00<text:s/></text:p>
          </table:table-cell>
          <table:table-cell table:style-name="ce20"/>
          <table:table-cell office:value-type="date" office:date-value="2017-03-06T00:00:00" table:style-name="ce29">
            <text:p>06/03/2017</text:p>
          </table:table-cell>
          <table:table-cell office:value-type="date" office:date-value="2017-03-06T00:00:00" table:style-name="ce29">
            <text:p>06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311DD592F</text:p>
          </table:table-cell>
          <table:table-cell office:value-type="string" table:style-name="ce14">
            <text:p>15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36">
            <text:p>MANUTENZIONE LAND ROVER ZA487WE - TAGLIAND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Schiatticlass srl</text:p>
          </table:table-cell>
          <table:table-cell office:value-type="string" table:style-name="ce24">
            <text:p>01728360353</text:p>
          </table:table-cell>
          <table:table-cell office:value-type="string" table:style-name="ce22">
            <text:p>Schiatticlass srl</text:p>
          </table:table-cell>
          <table:table-cell office:value-type="string" table:style-name="ce24">
            <text:p>01728360353</text:p>
          </table:table-cell>
          <table:table-cell office:value-type="currency" office:value="375.22" table:style-name="ce41">
            <text:p><text:s/>€ 375,22<text:s/></text:p>
          </table:table-cell>
          <table:table-cell table:style-name="ce20"/>
          <table:table-cell office:value-type="date" office:date-value="2017-03-02T00:00:00" table:style-name="ce29">
            <text:p>02/03/2017</text:p>
          </table:table-cell>
          <table:table-cell office:value-type="date" office:date-value="2017-03-02T00:00:00" table:style-name="ce29">
            <text:p>02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591DD9DD0</text:p>
          </table:table-cell>
          <table:table-cell office:value-type="string" table:style-name="ce14">
            <text:p>16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ssistenza caldaie sede via botton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G&amp;G TECH SNC</text:p>
          </table:table-cell>
          <table:table-cell office:value-type="string" table:style-name="ce18">
            <text:p>2641470345</text:p>
          </table:table-cell>
          <table:table-cell office:value-type="string" table:style-name="ce22">
            <text:p>G&amp;G TECH SNC</text:p>
          </table:table-cell>
          <table:table-cell office:value-type="string" table:style-name="ce18">
            <text:p>2641470345</text:p>
          </table:table-cell>
          <table:table-cell office:value-type="currency" office:value="150" table:style-name="ce41">
            <text:p><text:s/>€ 150,00<text:s/></text:p>
          </table:table-cell>
          <table:table-cell table:style-name="ce20"/>
          <table:table-cell office:value-type="date" office:date-value="2017-03-15T00:00:00" table:style-name="ce21">
            <text:p>15/03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C51DE0184</text:p>
          </table:table-cell>
          <table:table-cell office:value-type="string" table:style-name="ce14">
            <text:p>17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ORSO FORMAZIONE PER ADDETTI ANTINCENDI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SAS  SRL</text:p>
          </table:table-cell>
          <table:table-cell office:value-type="float" office:value="1823380355" table:style-name="ce18">
            <text:p>1823380355</text:p>
          </table:table-cell>
          <table:table-cell office:value-type="string" table:style-name="ce22">
            <text:p>SAS  SRL</text:p>
          </table:table-cell>
          <table:table-cell office:value-type="float" office:value="1823380355" table:style-name="ce18">
            <text:p>1823380355</text:p>
          </table:table-cell>
          <table:table-cell office:value-type="string" table:style-name="ce41">
            <office:annotation draw:style-name="a1188" svg:x="24.7916666666667in" svg:y="81.4479166666667in" svg:width="1.44791666666667in" svg:height="0.78125in">
              <dc:creator>Daniela Daparma</dc:creator>
              <text:p><text:span text:style-name="T1">Daniela Daparma:</text:span><text:span text:style-name="T2"/></text:p>
              <text:p><text:span text:style-name="T2">Integrazione chiesta il 15/06/2016.</text:span><text:span text:style-name="T2"/></text:p>
              <text:p/>
            </office:annotation>
            <text:p>€          1.000,00<text:s/></text:p>
          </table:table-cell>
          <table:table-cell table:style-name="ce20"/>
          <table:table-cell office:value-type="date" office:date-value="2017-04-01T00:00:00" table:style-name="ce21">
            <text:p>01/04/2017</text:p>
          </table:table-cell>
          <table:table-cell office:value-type="date" office:date-value="2017-06-30T00:00:00" table:style-name="ce21">
            <text:p>30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811DE01D1</text:p>
          </table:table-cell>
          <table:table-cell office:value-type="string" table:style-name="ce14">
            <text:p>17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Riparazione apparecchiatura per depuratorie Fidenza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18">
            <text:p>01885070340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18">
            <text:p>01885070340</text:p>
          </table:table-cell>
          <table:table-cell office:value-type="currency" office:value="1600" table:style-name="ce41">
            <text:p><text:s/>€ 1.600,00<text:s/></text:p>
          </table:table-cell>
          <table:table-cell table:style-name="ce20"/>
          <table:table-cell office:value-type="date" office:date-value="2017-03-17T00:00:00" table:style-name="ce21">
            <text:p>17/03/2017</text:p>
          </table:table-cell>
          <table:table-cell office:value-type="date" office:date-value="2017-03-30T00:00:00" table:style-name="ce21">
            <text:p>30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391DE0205</text:p>
          </table:table-cell>
          <table:table-cell office:value-type="string" table:style-name="ce14">
            <text:p>17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Riparazione apparecchiatura per depuratorie Busseto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18">
            <text:p>01885070340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18">
            <text:p>01885070340</text:p>
          </table:table-cell>
          <table:table-cell office:value-type="currency" office:value="770" table:style-name="ce41">
            <text:p><text:s/>€ 770,00<text:s/></text:p>
          </table:table-cell>
          <table:table-cell table:style-name="ce20"/>
          <table:table-cell office:value-type="date" office:date-value="2017-03-17T00:00:00" table:style-name="ce21">
            <text:p>17/03/2017</text:p>
          </table:table-cell>
          <table:table-cell office:value-type="date" office:date-value="2017-03-30T00:00:00" table:style-name="ce21">
            <text:p>30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531DE44D6</text:p>
          </table:table-cell>
          <table:table-cell office:value-type="string" table:style-name="ce14">
            <text:p>20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Somministrazione dal 20.03.2017 al 21.04.2017 - Costo del servizio<text:s/>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UMANA S.p.a</text:p>
          </table:table-cell>
          <table:table-cell office:value-type="string" table:style-name="ce18">
            <text:p>05391311007</text:p>
          </table:table-cell>
          <table:table-cell office:value-type="string" table:style-name="ce22">
            <text:p>UMANA S.p.a</text:p>
          </table:table-cell>
          <table:table-cell office:value-type="string" table:style-name="ce18">
            <text:p>05391311007</text:p>
          </table:table-cell>
          <table:table-cell office:value-type="currency" office:value="550" table:style-name="ce41">
            <text:p><text:s/>€ 550,00<text:s/></text:p>
          </table:table-cell>
          <table:table-cell table:style-name="ce20"/>
          <table:table-cell office:value-type="string" table:style-name="ce21">
            <text:p>20.03.2017</text:p>
          </table:table-cell>
          <table:table-cell office:value-type="date" office:date-value="2017-04-21T00:00:00" table:style-name="ce21">
            <text:p>21/04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891DEB27F</text:p>
          </table:table-cell>
          <table:table-cell office:value-type="string" table:style-name="ce14">
            <text:p>21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Pratica x VIGILI del FUOCO</text:p>
          </table:table-cell>
          <table:table-cell office:value-type="string" table:style-name="ce17">
            <text:p>AFFIDAMENTO IN ECONOMIA - COTTIMO FIDUCIARIO</text:p>
          </table:table-cell>
          <table:table-cell office:value-type="string" table:style-name="ce22">
            <text:p>RAINIERI Studio Tecnico</text:p>
          </table:table-cell>
          <table:table-cell office:value-type="string" table:style-name="ce18">
            <text:p>02663620348</text:p>
          </table:table-cell>
          <table:table-cell office:value-type="string" table:style-name="ce22">
            <text:p>RAINIERI Studio Tecnico</text:p>
          </table:table-cell>
          <table:table-cell office:value-type="string" table:style-name="ce18">
            <text:p>02663620348</text:p>
          </table:table-cell>
          <table:table-cell office:value-type="currency" office:value="525" table:style-name="ce41">
            <text:p><text:s/>€ 525,00<text:s/></text:p>
          </table:table-cell>
          <table:table-cell table:style-name="ce20"/>
          <table:table-cell office:value-type="date" office:date-value="2017-03-24T00:00:00" table:style-name="ce21">
            <text:p>24/03/2017</text:p>
          </table:table-cell>
          <table:table-cell office:value-type="date" office:date-value="2017-03-31T00:00:00" table:style-name="ce21">
            <text:p>31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551DE9E99</text:p>
          </table:table-cell>
          <table:table-cell office:value-type="string" table:style-name="ce14">
            <text:p>21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Riparazione apparecchiatura per depuratorie Fidenza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18">
            <text:p>01885070340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18">
            <text:p>01885070340</text:p>
          </table:table-cell>
          <table:table-cell office:value-type="currency" office:value="1600" table:style-name="ce41">
            <text:p><text:s/>€ 1.600,00<text:s/></text:p>
          </table:table-cell>
          <table:table-cell table:style-name="ce20"/>
          <table:table-cell office:value-type="date" office:date-value="2017-03-17T00:00:00" table:style-name="ce21">
            <text:p>17/03/2017</text:p>
          </table:table-cell>
          <table:table-cell office:value-type="date" office:date-value="2017-03-30T00:00:00" table:style-name="ce21">
            <text:p>30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F31DE9F06</text:p>
          </table:table-cell>
          <table:table-cell office:value-type="string" table:style-name="ce14">
            <text:p>21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Riparazione apparecchiatura per depuratorie Busseto</text:p>
          </table:table-cell>
          <table:table-cell office:value-type="string" table:style-name="ce17">
            <text:p>AFFIDAMENTO IN ECONOMIA <text:s/>AFFIDAMENTO DIRETTO<text:s/>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18">
            <text:p>01885070340</text:p>
          </table:table-cell>
          <table:table-cell office:value-type="string" table:style-name="ce22">
            <text:p>M.C.R. <text:s/>DI RUBALTELLI ANDREA SNC</text:p>
          </table:table-cell>
          <table:table-cell office:value-type="string" table:style-name="ce18">
            <text:p>01885070340</text:p>
          </table:table-cell>
          <table:table-cell office:value-type="currency" office:value="770" table:style-name="ce41">
            <text:p><text:s/>€ 770,00<text:s/></text:p>
          </table:table-cell>
          <table:table-cell table:style-name="ce20"/>
          <table:table-cell office:value-type="date" office:date-value="2017-03-17T00:00:00" table:style-name="ce21">
            <text:p>17/03/2017</text:p>
          </table:table-cell>
          <table:table-cell office:value-type="date" office:date-value="2017-03-30T00:00:00" table:style-name="ce21">
            <text:p>30/03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CB1DEB2A3</text:p>
          </table:table-cell>
          <table:table-cell office:value-type="string" table:style-name="ce14">
            <text:p>21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fornitura misuratori acqu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WATERTECH S.P.A.</text:p>
          </table:table-cell>
          <table:table-cell office:value-type="string" table:style-name="ce18">
            <text:p>12635270155</text:p>
          </table:table-cell>
          <table:table-cell office:value-type="string" table:style-name="ce22">
            <text:p>WATERTECH S.P.A.</text:p>
          </table:table-cell>
          <table:table-cell office:value-type="string" table:style-name="ce18">
            <text:p>12635270155</text:p>
          </table:table-cell>
          <table:table-cell office:value-type="currency" office:value="3500" table:style-name="ce41">
            <text:p><text:s/>€ 3.500,00<text:s/></text:p>
          </table:table-cell>
          <table:table-cell table:style-name="ce20"/>
          <table:table-cell office:value-type="date" office:date-value="2017-03-21T00:00:00" table:style-name="ce21">
            <text:p>21/03/2017</text:p>
          </table:table-cell>
          <table:table-cell office:value-type="date" office:date-value="2017-06-30T00:00:00" table:style-name="ce21">
            <text:p>30/06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C11DF082F</text:p>
          </table:table-cell>
          <table:table-cell office:value-type="string" table:style-name="ce14">
            <text:p>22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RINNOVO WATCHGUARD FIREWALL XTM25 LIVE SECURITY DEP.SAN POLO 03/17-02/18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INFO.TEC SRL</text:p>
          </table:table-cell>
          <table:table-cell office:value-type="string" table:style-name="ce18">
            <text:p>02300890346</text:p>
          </table:table-cell>
          <table:table-cell office:value-type="string" table:style-name="ce22">
            <text:p>INFO.TEC SRL</text:p>
          </table:table-cell>
          <table:table-cell office:value-type="string" table:style-name="ce18">
            <text:p>02300890346</text:p>
          </table:table-cell>
          <table:table-cell office:value-type="currency" office:value="105" table:style-name="ce41">
            <text:p><text:s/>€ 105,00<text:s/></text:p>
          </table:table-cell>
          <table:table-cell table:style-name="ce20"/>
          <table:table-cell office:value-type="date" office:date-value="2017-03-01T00:00:00" table:style-name="ce29">
            <text:p>01/03/2017</text:p>
          </table:table-cell>
          <table:table-cell office:value-type="date" office:date-value="2018-02-28T00:00:00" table:style-name="ce21">
            <text:p>28/02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C51DF0848</text:p>
          </table:table-cell>
          <table:table-cell office:value-type="string" table:style-name="ce14">
            <text:p>22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RINNOVO BACKUP ASSIST 1 ANNO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INFO.TEC SRL</text:p>
          </table:table-cell>
          <table:table-cell office:value-type="string" table:style-name="ce18">
            <text:p>02300890346</text:p>
          </table:table-cell>
          <table:table-cell office:value-type="string" table:style-name="ce22">
            <text:p>INFO.TEC SRL</text:p>
          </table:table-cell>
          <table:table-cell office:value-type="string" table:style-name="ce18">
            <text:p>02300890346</text:p>
          </table:table-cell>
          <table:table-cell office:value-type="currency" office:value="720" table:style-name="ce41">
            <text:p><text:s/>€ 720,00<text:s/></text:p>
          </table:table-cell>
          <table:table-cell table:style-name="ce20"/>
          <table:table-cell office:value-type="date" office:date-value="2017-03-01T00:00:00" table:style-name="ce29">
            <text:p>01/03/2017</text:p>
          </table:table-cell>
          <table:table-cell office:value-type="date" office:date-value="2018-02-28T00:00:00" table:style-name="ce21">
            <text:p>28/02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F21DF5810</text:p>
          </table:table-cell>
          <table:table-cell office:value-type="string" table:style-name="ce14">
            <text:p>23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rnitura sale per addolcitore monfeston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parma sale</text:p>
          </table:table-cell>
          <table:table-cell office:value-type="string" table:style-name="ce18">
            <text:p>02059400347</text:p>
          </table:table-cell>
          <table:table-cell office:value-type="string" table:style-name="ce22">
            <text:p>parma sale</text:p>
          </table:table-cell>
          <table:table-cell office:value-type="string" table:style-name="ce18">
            <text:p>02059400347</text:p>
          </table:table-cell>
          <table:table-cell office:value-type="currency" office:value="2000" table:style-name="ce41">
            <text:p><text:s/>€ 2.000,00<text:s/></text:p>
          </table:table-cell>
          <table:table-cell table:style-name="ce20"/>
          <table:table-cell office:value-type="date" office:date-value="2017-12-23T00:00:00" table:style-name="ce21">
            <text:p>23/12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771DF845E</text:p>
          </table:table-cell>
          <table:table-cell office:value-type="string" table:style-name="ce14">
            <text:p>2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onsulenza per audit norma ISO 9001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S@S SVILUPPO AMBIENTE SICUREZZA SRL</text:p>
          </table:table-cell>
          <table:table-cell office:value-type="string" table:style-name="ce18">
            <text:p>01823380355</text:p>
          </table:table-cell>
          <table:table-cell office:value-type="string" table:style-name="ce22">
            <text:p>S@S SVILUPPO AMBIENTE SICUREZZA SRL</text:p>
          </table:table-cell>
          <table:table-cell office:value-type="string" table:style-name="ce18">
            <text:p>01823380355</text:p>
          </table:table-cell>
          <table:table-cell office:value-type="currency" office:value="7250" table:style-name="ce41">
            <text:p><text:s/>€ 7.250,00<text:s/></text:p>
          </table:table-cell>
          <table:table-cell table:style-name="ce20"/>
          <table:table-cell office:value-type="date" office:date-value="2017-01-01T00:00:00" table:style-name="ce21">
            <text:p>01/01/2017</text:p>
          </table:table-cell>
          <table:table-cell office:value-type="date" office:date-value="2018-07-01T00:00:00" table:style-name="ce21">
            <text:p>01/07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331DF84AB</text:p>
          </table:table-cell>
          <table:table-cell office:value-type="string" table:style-name="ce14">
            <text:p>24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Consulenza tecnica - Sistema regolazione del servizio idrico - adempimenti qualità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LABORATORIO UTILITIES &amp; ENTI LOCALI</text:p>
          </table:table-cell>
          <table:table-cell office:value-type="string" table:style-name="ce18">
            <text:p>02246011205</text:p>
          </table:table-cell>
          <table:table-cell office:value-type="string" table:style-name="ce22">
            <text:p>LABORATORIO UTILITIES &amp; ENTI LOCALI</text:p>
          </table:table-cell>
          <table:table-cell office:value-type="string" table:style-name="ce18">
            <text:p>02246011205</text:p>
          </table:table-cell>
          <table:table-cell office:value-type="currency" office:value="5000" table:style-name="ce41">
            <text:p><text:s/>€ 5.000,00<text:s/></text:p>
          </table:table-cell>
          <table:table-cell table:style-name="ce20"/>
          <table:table-cell office:value-type="date" office:date-value="2017-03-20T00:00:00" table:style-name="ce21">
            <text:p>20/03/2017</text:p>
          </table:table-cell>
          <table:table-cell office:value-type="date" office:date-value="2018-03-20T00:00:00" table:style-name="ce21">
            <text:p>20/03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311DFDC5F</text:p>
          </table:table-cell>
          <table:table-cell office:value-type="string" table:style-name="ce14">
            <text:p>27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Invii telematici pagamenti f24 anno 2016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FGA SERVICE SRL</text:p>
          </table:table-cell>
          <table:table-cell office:value-type="string" table:style-name="ce18">
            <text:p>12643050151</text:p>
          </table:table-cell>
          <table:table-cell office:value-type="string" table:style-name="ce22">
            <text:p>FGA SERVICE SRL</text:p>
          </table:table-cell>
          <table:table-cell office:value-type="string" table:style-name="ce18">
            <text:p>12643050151</text:p>
          </table:table-cell>
          <table:table-cell office:value-type="currency" office:value="120" table:style-name="ce41">
            <text:p><text:s/>€ 120,00<text:s/></text:p>
          </table:table-cell>
          <table:table-cell table:style-name="ce20"/>
          <table:table-cell office:value-type="date" office:date-value="2016-01-01T00:00:00" table:style-name="ce21">
            <text:p>01/01/2016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801E01EC4</text:p>
          </table:table-cell>
          <table:table-cell office:value-type="string" table:style-name="ce14">
            <text:p>28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RIPARAZIONE UTENSIL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CAE</text:p>
          </table:table-cell>
          <table:table-cell office:value-type="string" table:style-name="ce18">
            <text:p>CSSNCL60L10B034V</text:p>
          </table:table-cell>
          <table:table-cell office:value-type="string" table:style-name="ce22">
            <text:p>CAE</text:p>
          </table:table-cell>
          <table:table-cell office:value-type="string" table:style-name="ce18">
            <text:p>CSSNCL60L10B034V</text:p>
          </table:table-cell>
          <table:table-cell office:value-type="currency" office:value="90" table:style-name="ce41">
            <text:p><text:s/>€ 90,00<text:s/></text:p>
          </table:table-cell>
          <table:table-cell table:style-name="ce20"/>
          <table:table-cell office:value-type="date" office:date-value="2017-03-27T00:00:00" table:style-name="ce21">
            <text:p>27/03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9E1E01F02</text:p>
          </table:table-cell>
          <table:table-cell office:value-type="string" table:style-name="ce14">
            <text:p>28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VALUTAZIONE IMPATTO ACUSTICO n.4 GRUPPI ELETTROGEN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OIKOS SCRL</text:p>
          </table:table-cell>
          <table:table-cell office:value-type="string" table:style-name="ce18">
            <text:p>01665860340</text:p>
          </table:table-cell>
          <table:table-cell office:value-type="string" table:style-name="ce22">
            <text:p>OIKOS SCRL</text:p>
          </table:table-cell>
          <table:table-cell office:value-type="string" table:style-name="ce18">
            <text:p>01665860340</text:p>
          </table:table-cell>
          <table:table-cell office:value-type="currency" office:value="2000" table:style-name="ce41">
            <text:p><text:s/>€ 2.000,00<text:s/></text:p>
          </table:table-cell>
          <table:table-cell table:style-name="ce20"/>
          <table:table-cell table:number-columns-repeated="2" table:style-name="ce21"/>
          <table:table-cell table:number-columns-repeated="16370" table:style-name="ce7"/>
        </table:table-row>
        <table:table-row table:style-name="ro3">
          <table:table-cell office:value-type="string" table:style-name="ce13">
            <text:p>Z3F1E01EE5</text:p>
          </table:table-cell>
          <table:table-cell office:value-type="string" table:style-name="ce14">
            <text:p>28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servizio recapito fatture per i Comuni di Fidenza, Salsomaggiore Terme, Torrile, Colorno, Busseto di EmiliAmbiente S.p.A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16">
            <text:p>OKRECAPITI SRL</text:p>
          </table:table-cell>
          <table:table-cell office:value-type="string" table:style-name="ce16">
            <text:p>02753580345</text:p>
          </table:table-cell>
          <table:table-cell office:value-type="string" table:style-name="ce16">
            <text:p>OKRECAPITI SRL</text:p>
          </table:table-cell>
          <table:table-cell office:value-type="string" table:style-name="ce16">
            <text:p>02753580345</text:p>
          </table:table-cell>
          <table:table-cell office:value-type="currency" office:value="38448" table:style-name="ce41">
            <text:p><text:s/>€ 38.448,00<text:s/></text:p>
          </table:table-cell>
          <table:table-cell table:style-name="ce20"/>
          <table:table-cell office:value-type="date" office:date-value="2017-04-01T00:00:00" table:style-name="ce21">
            <text:p>01/04/2017</text:p>
          </table:table-cell>
          <table:table-cell office:value-type="date" office:date-value="2018-03-31T00:00:00" table:style-name="ce21">
            <text:p>31/03/2018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13">
            <text:p>Z821E02144</text:p>
          </table:table-cell>
          <table:table-cell table:style-name="ce14"/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23">
            <text:p>ORDINE PARZIALE TONER ANNO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SOLUZIONE UFFICIO</text:p>
          </table:table-cell>
          <table:table-cell office:value-type="string" table:style-name="ce18">
            <text:p>02778750246</text:p>
          </table:table-cell>
          <table:table-cell office:value-type="string" table:style-name="ce22">
            <text:p>SOLUZIONE UFFICIO</text:p>
          </table:table-cell>
          <table:table-cell office:value-type="string" table:style-name="ce18">
            <text:p>02778750246</text:p>
          </table:table-cell>
          <table:table-cell office:value-type="currency" office:value="497" table:style-name="ce41">
            <text:p><text:s/>€ 497,00<text:s/></text:p>
          </table:table-cell>
          <table:table-cell table:style-name="ce20"/>
          <table:table-cell office:value-type="date" office:date-value="2017-03-30T00:00:00" table:style-name="ce21">
            <text:p>30/03/2017</text:p>
          </table:table-cell>
          <table:table-cell office:value-type="date" office:date-value="2017-04-05T00:00:00" table:style-name="ce21">
            <text:p>05/04/201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3">
            <text:p>ZD31E046C9</text:p>
          </table:table-cell>
          <table:table-cell office:value-type="string" table:style-name="ce14">
            <text:p>28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AGGIORNAMENTO ED INTEGRAZIONE PIANO TRIENNALE PC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S@S SVILUPPO AMBIENTE SICUREZZA SRL</text:p>
          </table:table-cell>
          <table:table-cell office:value-type="string" table:style-name="ce22">
            <text:p>01823380355</text:p>
          </table:table-cell>
          <table:table-cell office:value-type="string" table:style-name="ce22">
            <text:p>S@S SVILUPPO AMBIENTE SICUREZZA SRL</text:p>
          </table:table-cell>
          <table:table-cell office:value-type="string" table:style-name="ce22">
            <text:p>01823380355</text:p>
          </table:table-cell>
          <table:table-cell office:value-type="currency" office:value="1400" table:style-name="ce41">
            <text:p><text:s/>€ 1.400,00<text:s/></text:p>
          </table:table-cell>
          <table:table-cell table:style-name="ce20"/>
          <table:table-cell office:value-type="date" office:date-value="2017-04-01T00:00:00" table:style-name="ce21">
            <text:p>01/04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3">
            <text:p>Z271E0C402</text:p>
          </table:table-cell>
          <table:table-cell office:value-type="string" table:style-name="ce14">
            <text:p>30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ndo spese (CU + marche) per procedure monitorie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AVV. MONICA MARCHESINI</text:p>
          </table:table-cell>
          <table:table-cell office:value-type="string" table:style-name="ce18">
            <text:p>MRCMNC73E51G535N</text:p>
          </table:table-cell>
          <table:table-cell office:value-type="string" table:style-name="ce22">
            <text:p>AVV. MONICA MARCHESINI</text:p>
          </table:table-cell>
          <table:table-cell office:value-type="string" table:style-name="ce18">
            <text:p>MRCMNC73E51G535N</text:p>
          </table:table-cell>
          <table:table-cell office:value-type="currency" office:value="557.1" table:style-name="ce41">
            <text:p><text:s/>€ 557,10<text:s/></text:p>
          </table:table-cell>
          <table:table-cell table:style-name="ce20"/>
          <table:table-cell office:value-type="date" office:date-value="2017-03-29T00:00:00" table:style-name="ce21">
            <text:p>29/03/2017</text:p>
          </table:table-cell>
          <table:table-cell office:value-type="date" office:date-value="2017-03-29T00:00:00" table:style-name="ce21">
            <text:p>29/03/201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3">
            <text:p>ZC81E09A1A</text:p>
          </table:table-cell>
          <table:table-cell office:value-type="string" table:style-name="ce14">
            <text:p>29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fornitura toner/cartucce originali HP ordine 2017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KRATOS SPA</text:p>
          </table:table-cell>
          <table:table-cell office:value-type="string" table:style-name="ce18">
            <text:p>02683390401</text:p>
          </table:table-cell>
          <table:table-cell office:value-type="string" table:style-name="ce22">
            <text:p>KRATOS SPA</text:p>
          </table:table-cell>
          <table:table-cell office:value-type="string" table:style-name="ce18">
            <text:p>02683390401</text:p>
          </table:table-cell>
          <table:table-cell office:value-type="currency" office:value="5000" table:style-name="ce41">
            <text:p><text:s/>€ 5.000,00<text:s/></text:p>
          </table:table-cell>
          <table:table-cell table:style-name="ce20"/>
          <table:table-cell office:value-type="date" office:date-value="2017-04-01T00:00:00" table:style-name="ce21">
            <text:p>01/04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3">
            <text:p>ZB41E0E908</text:p>
          </table:table-cell>
          <table:table-cell office:value-type="string" table:style-name="ce14">
            <text:p>30.03.2017</text:p>
          </table:table-cell>
          <table:table-cell office:value-type="string" table:style-name="ce15">
            <text:p>EMILIAMBIENTE SPA</text:p>
          </table:table-cell>
          <table:table-cell office:value-type="string" table:style-name="ce16">
            <text:p>02504010345</text:p>
          </table:table-cell>
          <table:table-cell office:value-type="string" table:style-name="ce17">
            <text:p>RIPARAZIONE UTENSILI</text:p>
          </table:table-cell>
          <table:table-cell office:value-type="string" table:style-name="ce17">
            <text:p>AFFIDAMENTO IN ECONOMIA - AFFIDAMENTO DIRETTO</text:p>
          </table:table-cell>
          <table:table-cell office:value-type="string" table:style-name="ce22">
            <text:p>TECNO GEN<text:s/></text:p>
          </table:table-cell>
          <table:table-cell office:value-type="string" table:style-name="ce18">
            <text:p>01126350337</text:p>
          </table:table-cell>
          <table:table-cell office:value-type="string" table:style-name="ce22">
            <text:p>TECNO GEN<text:s/></text:p>
          </table:table-cell>
          <table:table-cell office:value-type="string" table:style-name="ce18">
            <text:p>01126350337</text:p>
          </table:table-cell>
          <table:table-cell office:value-type="currency" office:value="492" table:style-name="ce41">
            <text:p><text:s/>€ 492,00<text:s/></text:p>
          </table:table-cell>
          <table:table-cell table:style-name="ce20"/>
          <table:table-cell office:value-type="date" office:date-value="2017-03-30T00:00:00" table:style-name="ce21">
            <text:p>30/03/2017</text:p>
          </table:table-cell>
          <table:table-cell office:value-type="date" office:date-value="2017-12-31T00:00:00" table:style-name="ce21">
            <text:p>31/12/2017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number-rows-repeated="3" table:style-name="ro4">
          <table:table-cell table:style-name="ce2"/>
          <table:table-cell table:style-name="ce3"/>
          <table:table-cell table:style-name="ce4"/>
          <table:table-cell table:number-columns-repeated="3" table:style-name="ce2"/>
          <table:table-cell table:style-name="ce4"/>
          <table:table-cell table:style-name="ce58"/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6"/>
          <table:table-cell table:number-columns-repeated="16370" table:style-name="ce1"/>
        </table:table-row>
        <table:table-row table:number-rows-repeated="1048417" table:style-name="ro1">
          <table:table-cell table:number-columns-repeated="16384"/>
        </table:table-row>
      </table:table>
      <table:database-ranges>
        <table:database-range table:target-range-address="PUBB__SITO_GENN_MAR_2017.A2:PUBB__SITO_GENN_MAR_2017.N1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ormal_Sheet1" style:family="table-cell" style:data-style-name="N38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style style:name="Valuta_32_2" style:display-name="Valut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rco Stonfer</meta:initial-creator>
    <dc:creator>Daniela Daparma</dc:creator>
    <meta:creation-date>2014-02-06T08:59:54Z</meta:creation-date>
    <dc:date>2018-04-16T07:41:40Z</dc:date>
    <meta:print-date>2016-10-05T10:33:16Z</meta:print-date>
  </office:meta>
</office:document-meta>
</file>