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5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5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5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5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5" style:data-style-name="N0">
      <style:table-cell-properties fo:border="thin solid #000000" style:vertical-align="middle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5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5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5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5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5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5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5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5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2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2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5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e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e_32_5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5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5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e_32_5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e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5" style:data-style-name="N0">
      <style:table-cell-properties fo:border="thin solid #000000" style:vertical-align="middle" fo:wrap-option="wrap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e_32_5" style:data-style-name="N0">
      <style:table-cell-properties fo:border="thin solid #000000" style:vertical-align="automatic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5" style:data-style-name="N19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5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e_32_2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5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e_32_5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e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e_32_5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e_32_5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9" style:family="table-cell" style:parent-style-name="Normale_32_5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e_32_5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e_32_5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__SITO_GEN-MAR_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3" table:default-cell-style-name="ce5"/>
        <table:table-column table:style-name="co14" table:number-columns-repeated="16370" table:default-cell-style-name="ce2"/>
        <table:table-row table:style-name="ro1">
          <table:table-cell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8">
            <text:p>DATA RICHIESTA CIG</text:p>
          </table:table-cell>
          <table:table-cell office:value-type="string" table:style-name="ce7">
            <text:p>STRUTTURA PROPONENTE</text:p>
          </table:table-cell>
          <table:table-cell office:value-type="string" table:style-name="ce8">
            <text:p>CODICE FISCALE STRUTTURA PROPONENTE</text:p>
          </table:table-cell>
          <table:table-cell office:value-type="string" table:style-name="ce8">
            <text:p>OGGETTO DELLA PROCEDURA FORNITURA/LAVORI/SERVIZI</text:p>
          </table:table-cell>
          <table:table-cell office:value-type="string" table:style-name="ce7">
            <text:p>PROCEDURA SCELTA CONTRAENTE</text:p>
          </table:table-cell>
          <table:table-cell office:value-type="string" table:style-name="ce8">
            <text:p>ELENCO DEGLI OPERATORI INVITATI A PRESENTARE OFFERTA/</text:p>
            <text:p>NUMERO DI OFFERENTI CHE HANNO PARTECIPATO AL PROCEDIMENTO</text:p>
          </table:table-cell>
          <table:table-cell office:value-type="string" table:style-name="ce7">
            <text:p><text:s/>CODICE FISCALE PARTECIPANTE</text:p>
          </table:table-cell>
          <table:table-cell office:value-type="string" table:style-name="ce8">
            <text:p>AGGIUDICATARIO</text:p>
          </table:table-cell>
          <table:table-cell office:value-type="string" table:style-name="ce7">
            <text:p><text:s/>CODICE FISCALE AGGIUDICATARIO</text:p>
          </table:table-cell>
          <table:table-cell office:value-type="string" table:style-name="ce7">
            <text:p>IMPORTO AGGIUDICATO</text:p>
          </table:table-cell>
          <table:table-cell office:value-type="string" table:style-name="ce7">
            <text:p>IMPORTO LIQUIDATO</text:p>
          </table:table-cell>
          <table:table-cell office:value-type="string" table:style-name="ce8">
            <text:p>DATA INIZIO LAVORI/SERVIZI/FORNITURA</text:p>
          </table:table-cell>
          <table:table-cell office:value-type="string" table:style-name="ce8">
            <text:p>DATA FINE LAVORI/SERVIZI/FORNITURA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7917E662E</text:p>
          </table:table-cell>
          <table:table-cell office:value-type="date" office:date-value="2016-01-05T00:00:00" table:style-name="ce10">
            <text:p>05/01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COPERTURA ASSICURATIVA PER CASO MORTE CCNL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string" table:style-name="ce14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currency" office:value="948.8" table:style-name="ce16">
            <text:p><text:s/>€ 948,80<text:s/></text:p>
          </table:table-cell>
          <table:table-cell table:style-name="ce17"/>
          <table:table-cell office:value-type="date" office:date-value="2015-12-31T00:00:00" table:style-name="ce18">
            <text:p>31/12/2015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6117E6693</text:p>
          </table:table-cell>
          <table:table-cell office:value-type="date" office:date-value="2016-01-05T00:00:00" table:style-name="ce10">
            <text:p>05/01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COPERTURA ASSICURATIVA PER INDENNITA' SOSTITUTIVA CCNL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string" table:style-name="ce14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currency" office:value="186.22" table:style-name="ce16">
            <text:p><text:s/>€ 186,22<text:s/></text:p>
          </table:table-cell>
          <table:table-cell table:style-name="ce20"/>
          <table:table-cell office:value-type="date" office:date-value="2015-12-31T00:00:00" table:style-name="ce18">
            <text:p>31/12/2015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4917E67F3</text:p>
          </table:table-cell>
          <table:table-cell office:value-type="date" office:date-value="2016-01-05T00:00:00" table:style-name="ce10">
            <text:p>05/01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COPERTURA ASSICURATIVA RCA SU AUTO AZIENDALE TARGA ED949JY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string" table:style-name="ce14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currency" office:value="1175" table:style-name="ce16">
            <text:p><text:s/>€ 1.175,00<text:s/></text:p>
          </table:table-cell>
          <table:table-cell table:style-name="ce20"/>
          <table:table-cell office:value-type="date" office:date-value="2015-12-31T00:00:00" table:style-name="ce18">
            <text:p>31/12/2015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9617E681D</text:p>
          </table:table-cell>
          <table:table-cell office:value-type="date" office:date-value="2016-01-05T00:00:00" table:style-name="ce10">
            <text:p>05/01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COPERTURA ASSICURATIVA RCA SU AUTO AZIENDALE TARGA ZA487W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string" table:style-name="ce14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currency" office:value="2503" table:style-name="ce16">
            <text:p><text:s/>€ 2.503,00<text:s/></text:p>
          </table:table-cell>
          <table:table-cell table:style-name="ce20"/>
          <table:table-cell office:value-type="date" office:date-value="2015-12-31T00:00:00" table:style-name="ce18">
            <text:p>31/12/2015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D17E5B7E</text:p>
          </table:table-cell>
          <table:table-cell office:value-type="string" table:style-name="ce10">
            <text:p>05.01.2015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TAMPA REGISTRI IMPIANT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CAPETTA SAS</text:p>
          </table:table-cell>
          <table:table-cell office:value-type="string" table:style-name="ce15">
            <text:p>01805850342</text:p>
          </table:table-cell>
          <table:table-cell office:value-type="string" table:style-name="ce22">
            <text:p>CAPETTA SAS</text:p>
          </table:table-cell>
          <table:table-cell office:value-type="string" table:style-name="ce15">
            <text:p>01805850342</text:p>
          </table:table-cell>
          <table:table-cell office:value-type="currency" office:value="607.38" table:style-name="ce16">
            <text:p><text:s/>€ 607,38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D17EA7C5</text:p>
          </table:table-cell>
          <table:table-cell office:value-type="string" table:style-name="ce23">
            <text:p>0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Acquisto APPARECCHI ELETTRONIC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LACROIX SOFREL srl</text:p>
          </table:table-cell>
          <table:table-cell office:value-type="string" table:style-name="ce15">
            <text:p>01379940990</text:p>
          </table:table-cell>
          <table:table-cell office:value-type="string" table:style-name="ce22">
            <text:p>LACROIX SOFREL srl</text:p>
          </table:table-cell>
          <table:table-cell office:value-type="string" table:style-name="ce15">
            <text:p>01379940990</text:p>
          </table:table-cell>
          <table:table-cell office:value-type="currency" office:value="340" table:style-name="ce16">
            <text:p><text:s/>€ 340,00<text:s/></text:p>
          </table:table-cell>
          <table:table-cell table:style-name="ce20"/>
          <table:table-cell office:value-type="date" office:date-value="2016-01-07T00:00:00" table:style-name="ce18">
            <text:p>07/01/2016</text:p>
          </table:table-cell>
          <table:table-cell office:value-type="date" office:date-value="2016-11-30T00:00:00" table:style-name="ce18">
            <text:p>30/1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017F78D8</text:p>
          </table:table-cell>
          <table:table-cell office:value-type="string" table:style-name="ce10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utospurgo <text:s/>per gestione impianti depurazione mese dicembre <text:s/>2015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4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18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26846.9" table:style-name="ce16">
            <text:p><text:s/>€ 26.846,90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1F17F78F7</text:p>
          </table:table-cell>
          <table:table-cell office:value-type="string" table:style-name="ce10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lavori manutenzione straordinaria autospurgo <text:s/>per costruzione fognatura - Santa Margherita -mese dicembre 2015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4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18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538.14" table:style-name="ce16">
            <text:p><text:s/>€ 538,14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3917F791C</text:p>
          </table:table-cell>
          <table:table-cell office:value-type="string" table:style-name="ce23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maltimento palabili dic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ECOLOGY SYSTEM SRL</text:p>
          </table:table-cell>
          <table:table-cell office:value-type="string" table:style-name="ce15">
            <text:p>01998920209</text:p>
          </table:table-cell>
          <table:table-cell office:value-type="string" table:style-name="ce22">
            <text:p>ECOLOGY SYSTEM SRL</text:p>
          </table:table-cell>
          <table:table-cell office:value-type="string" table:style-name="ce15">
            <text:p>01998920209</text:p>
          </table:table-cell>
          <table:table-cell office:value-type="currency" office:value="22986.38" table:style-name="ce16">
            <text:p><text:s/>€ 22.986,38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AE17F7945</text:p>
          </table:table-cell>
          <table:table-cell office:value-type="string" table:style-name="ce23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CARPE DPI attrezzature di sicurezza</text:p>
          </table:table-cell>
          <table:table-cell office:value-type="string" table:style-name="ce14">
            <text:p>AFFIDAMENTO IN ECONOMIA AFFIDAMENTO DIRETTO.</text:p>
          </table:table-cell>
          <table:table-cell office:value-type="string" table:style-name="ce25">
            <text:p>LINEA SICUREZZA S.R.L.</text:p>
          </table:table-cell>
          <table:table-cell office:value-type="string" table:style-name="ce26">
            <text:p>02126830344</text:p>
          </table:table-cell>
          <table:table-cell office:value-type="string" table:style-name="ce25">
            <text:p>LINEA SICUREZZA S.R.L.</text:p>
          </table:table-cell>
          <table:table-cell office:value-type="string" table:style-name="ce26">
            <text:p>02126830344</text:p>
          </table:table-cell>
          <table:table-cell office:value-type="currency" office:value="148.13999999999999" table:style-name="ce16">
            <text:p><text:s/>€ 148,14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4117FB51D</text:p>
          </table:table-cell>
          <table:table-cell office:value-type="string" table:style-name="ce23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NALISI CHIMICHE E BATTEREOLOGICHE<text:s/></text:p>
          </table:table-cell>
          <table:table-cell office:value-type="string" table:style-name="ce14">
            <text:p>AFFIDAMENTO DIRETTO IN ADESIONE AD ACCORDO QUADRO/CONVENZIONE</text:p>
          </table:table-cell>
          <table:table-cell office:value-type="string" table:style-name="ce21">
            <text:p>LABORATORI IREN ACQUA GAS SPA</text:p>
          </table:table-cell>
          <table:table-cell office:value-type="string" table:style-name="ce15">
            <text:p>01762460069</text:p>
          </table:table-cell>
          <table:table-cell office:value-type="string" table:style-name="ce22">
            <text:p>LABORATORI IREN ACQUA GAS SPA</text:p>
          </table:table-cell>
          <table:table-cell office:value-type="string" table:style-name="ce15">
            <text:p>01762460069</text:p>
          </table:table-cell>
          <table:table-cell office:value-type="currency" office:value="18978.75" table:style-name="ce16">
            <text:p><text:s/>€ 18.978,75<text:s/></text:p>
          </table:table-cell>
          <table:table-cell table:style-name="ce20"/>
          <table:table-cell office:value-type="date" office:date-value="2015-01-01T00:00:00" table:style-name="ce18">
            <text:p>01/01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ZF117FB57D</text:p>
          </table:table-cell>
          <table:table-cell office:value-type="string" table:style-name="ce23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ncarico per monitoraggio c.le di Priorato</text:p>
          </table:table-cell>
          <table:table-cell office:value-type="string" table:style-name="ce14">
            <text:p>AFFIDAMENTO IN ECONOMIA AFFIDAMENTO DIRETTO.</text:p>
          </table:table-cell>
          <table:table-cell office:value-type="string" table:style-name="ce21">
            <text:p>ATI dott. Dadomo/ dott. Picinotti</text:p>
          </table:table-cell>
          <table:table-cell office:value-type="string" table:style-name="ce28">
            <text:p>DDMNDR76H21D611W</text:p>
            <text:p>PCNFFR66P22G337U</text:p>
          </table:table-cell>
          <table:table-cell office:value-type="string" table:style-name="ce22">
            <text:p>ATI dott. Dadomo/ dott. Picinotti</text:p>
          </table:table-cell>
          <table:table-cell office:value-type="string" table:style-name="ce28">
            <text:p>DDMNDR76H21D611W</text:p>
            <text:p>PCNFFR66P22G337U</text:p>
          </table:table-cell>
          <table:table-cell office:value-type="currency" office:value="19756" table:style-name="ce16">
            <text:p><text:s/>€ 19.756,00<text:s/></text:p>
          </table:table-cell>
          <table:table-cell table:style-name="ce20"/>
          <table:table-cell table:style-name="ce18"/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D17FB566</text:p>
          </table:table-cell>
          <table:table-cell office:value-type="string" table:style-name="ce23">
            <text:p>1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ncarico per la progettazione definitiva ed esecutiva dell'edificio presso il dep. di Fidenza</text:p>
          </table:table-cell>
          <table:table-cell office:value-type="string" table:style-name="ce14">
            <text:p>AFFIDAMENTO IN ECONOMIA AFFIDAMENTO DIRETTO.</text:p>
          </table:table-cell>
          <table:table-cell office:value-type="string" table:style-name="ce21">
            <text:p>Ing. Paolo Paini</text:p>
          </table:table-cell>
          <table:table-cell office:value-type="string" table:style-name="ce15">
            <text:p>PNAPLA70B05G337V</text:p>
          </table:table-cell>
          <table:table-cell office:value-type="string" table:style-name="ce22">
            <text:p>Ing. Paolo Paini</text:p>
          </table:table-cell>
          <table:table-cell office:value-type="string" table:style-name="ce15">
            <text:p>PNAPLA70B05G337V</text:p>
          </table:table-cell>
          <table:table-cell office:value-type="currency" office:value="18881.099999999999" table:style-name="ce16">
            <text:p><text:s/>€ 18.881,10<text:s/></text:p>
          </table:table-cell>
          <table:table-cell table:style-name="ce20"/>
          <table:table-cell table:style-name="ce18"/>
          <table:table-cell office:value-type="date" office:date-value="2016-10-31T00:00:00" table:style-name="ce18">
            <text:p>31/10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B17FD504</text:p>
          </table:table-cell>
          <table:table-cell office:value-type="string" table:style-name="ce23">
            <text:p>13.01.2015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MANUTENZIONE UPS TRIMOD SALA SERVER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BTICINO SPA</text:p>
          </table:table-cell>
          <table:table-cell office:value-type="float" office:value="10991860155" table:style-name="ce15">
            <text:p>10991860155</text:p>
          </table:table-cell>
          <table:table-cell office:value-type="string" table:style-name="ce22">
            <text:p>BTICINO SPA</text:p>
          </table:table-cell>
          <table:table-cell office:value-type="float" office:value="10991860155" table:style-name="ce15">
            <text:p>10991860155</text:p>
          </table:table-cell>
          <table:table-cell office:value-type="currency" office:value="450" table:style-name="ce16">
            <text:p><text:s/>€ 450,00<text:s/></text:p>
          </table:table-cell>
          <table:table-cell table:style-name="ce20"/>
          <table:table-cell office:value-type="date" office:date-value="2016-01-12T00:00:00" table:style-name="ce18">
            <text:p>12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617FD4D9</text:p>
          </table:table-cell>
          <table:table-cell office:value-type="string" table:style-name="ce23">
            <text:p>13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NNOVO MANUTENZIONE CANONE NAV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15">
            <text:p>02336110354</text:p>
          </table:table-cell>
          <table:table-cell office:value-type="string" table:style-name="ce22">
            <text:p>DYNAVISION SRL</text:p>
          </table:table-cell>
          <table:table-cell office:value-type="string" table:style-name="ce15">
            <text:p>02336110354</text:p>
          </table:table-cell>
          <table:table-cell office:value-type="currency" office:value="12500" table:style-name="ce16">
            <text:p><text:s/>€ 12.500,00<text:s/></text:p>
          </table:table-cell>
          <table:table-cell table:style-name="ce20"/>
          <table:table-cell office:value-type="date" office:date-value="2015-11-16T00:00:00" table:style-name="ce18">
            <text:p>16/11/2015</text:p>
          </table:table-cell>
          <table:table-cell office:value-type="date" office:date-value="2016-11-15T00:00:00" table:style-name="ce18">
            <text:p>15/1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D17FD55D</text:p>
          </table:table-cell>
          <table:table-cell office:value-type="string" table:style-name="ce23">
            <text:p>13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MC MANUTENZIONE EVOLUTIV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15">
            <text:p>02336110354</text:p>
          </table:table-cell>
          <table:table-cell office:value-type="string" table:style-name="ce22">
            <text:p>DYNAVISION SRL</text:p>
          </table:table-cell>
          <table:table-cell office:value-type="string" table:style-name="ce15">
            <text:p>02336110354</text:p>
          </table:table-cell>
          <table:table-cell office:value-type="currency" office:value="1500" table:style-name="ce16">
            <text:p><text:s/>€ 1.500,00<text:s/></text:p>
          </table:table-cell>
          <table:table-cell table:style-name="ce20"/>
          <table:table-cell office:value-type="date" office:date-value="2015-11-16T00:00:00" table:style-name="ce18">
            <text:p>16/11/2015</text:p>
          </table:table-cell>
          <table:table-cell office:value-type="date" office:date-value="2016-11-15T00:00:00" table:style-name="ce18">
            <text:p>15/1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A180039C</text:p>
          </table:table-cell>
          <table:table-cell office:value-type="string" table:style-name="ce23">
            <text:p>13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ervizio catering x convegni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.B.C. SRL</text:p>
          </table:table-cell>
          <table:table-cell office:value-type="string" table:style-name="ce15">
            <text:p>02504010345</text:p>
          </table:table-cell>
          <table:table-cell office:value-type="string" table:style-name="ce22">
            <text:p>A.B.C. SRL</text:p>
          </table:table-cell>
          <table:table-cell office:value-type="string" table:style-name="ce15">
            <text:p>02504010345</text:p>
          </table:table-cell>
          <table:table-cell office:value-type="currency" office:value="665.47" table:style-name="ce16">
            <text:p><text:s/>€ 665,47<text:s/></text:p>
          </table:table-cell>
          <table:table-cell table:style-name="ce20"/>
          <table:table-cell office:value-type="date" office:date-value="2015-12-22T00:00:00" table:style-name="ce18">
            <text:p>22/12/2015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418032D1</text:p>
          </table:table-cell>
          <table:table-cell office:value-type="string" table:style-name="ce23">
            <text:p>14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maltimento vaglio nov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REN AMBIENTE SPA</text:p>
          </table:table-cell>
          <table:table-cell office:value-type="string" table:style-name="ce15">
            <text:p>01591110356</text:p>
          </table:table-cell>
          <table:table-cell office:value-type="string" table:style-name="ce22">
            <text:p>IREN AMBIENTE SPA</text:p>
          </table:table-cell>
          <table:table-cell office:value-type="string" table:style-name="ce15">
            <text:p>01591110356</text:p>
          </table:table-cell>
          <table:table-cell office:value-type="currency" office:value="3065.29" table:style-name="ce16">
            <text:p><text:s/>€ 3.065,29<text:s/></text:p>
          </table:table-cell>
          <table:table-cell table:style-name="ce20"/>
          <table:table-cell office:value-type="date" office:date-value="2015-11-01T00:00:00" table:style-name="ce18">
            <text:p>01/11/2015</text:p>
          </table:table-cell>
          <table:table-cell office:value-type="date" office:date-value="2015-11-30T00:00:00" table:style-name="ce18">
            <text:p>30/11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518033E2</text:p>
          </table:table-cell>
          <table:table-cell office:value-type="string" table:style-name="ce23">
            <text:p>14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Acquisto APPARECCHI ELETTRONIC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LACROIX SOFREL srl</text:p>
          </table:table-cell>
          <table:table-cell office:value-type="string" table:style-name="ce15">
            <text:p>01379940990</text:p>
          </table:table-cell>
          <table:table-cell office:value-type="string" table:style-name="ce22">
            <text:p>LACROIX SOFREL srl</text:p>
          </table:table-cell>
          <table:table-cell office:value-type="string" table:style-name="ce15">
            <text:p>01379940990</text:p>
          </table:table-cell>
          <table:table-cell office:value-type="currency" office:value="120" table:style-name="ce16">
            <text:p><text:s/>€ 120,00<text:s/></text:p>
          </table:table-cell>
          <table:table-cell table:style-name="ce20"/>
          <table:table-cell office:value-type="date" office:date-value="2016-01-13T00:00:00" table:style-name="ce18">
            <text:p>13/01/2016</text:p>
          </table:table-cell>
          <table:table-cell office:value-type="date" office:date-value="2016-01-29T00:00:00" table:style-name="ce18">
            <text:p>29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11805A08</text:p>
          </table:table-cell>
          <table:table-cell office:value-type="string" table:style-name="ce10">
            <text:p>14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QNAP NAS DISCO SINGOLO, HARD DISK RELATIVO E SOSTITUZIONE 2 DISCHI BACKUP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4">
            <text:p>INFO.TEC SRL</text:p>
          </table:table-cell>
          <table:table-cell office:value-type="string" table:style-name="ce15">
            <text:p>02300890346</text:p>
          </table:table-cell>
          <table:table-cell office:value-type="string" table:style-name="ce18">
            <text:p>INFO.TEC SRL</text:p>
          </table:table-cell>
          <table:table-cell office:value-type="string" table:style-name="ce15">
            <text:p>02300890346</text:p>
          </table:table-cell>
          <table:table-cell office:value-type="currency" office:value="684" table:style-name="ce16">
            <text:p><text:s/>€ 684,00<text:s/></text:p>
          </table:table-cell>
          <table:table-cell table:style-name="ce20"/>
          <table:table-cell office:value-type="date" office:date-value="2015-11-01T00:00:00" table:style-name="ce18">
            <text:p>01/11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551805A52</text:p>
          </table:table-cell>
          <table:table-cell office:value-type="string" table:style-name="ce10">
            <text:p>14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IREWALL AIMI, PC MARTINELLI, SWITCH BUSSETO E SCHEDA ETHERNET TELECONTROLL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4">
            <text:p>INFO.TEC SRL</text:p>
          </table:table-cell>
          <table:table-cell office:value-type="string" table:style-name="ce15">
            <text:p>02300890346</text:p>
          </table:table-cell>
          <table:table-cell office:value-type="string" table:style-name="ce18">
            <text:p>INFO.TEC SRL</text:p>
          </table:table-cell>
          <table:table-cell office:value-type="string" table:style-name="ce15">
            <text:p>02300890346</text:p>
          </table:table-cell>
          <table:table-cell office:value-type="currency" office:value="737" table:style-name="ce16">
            <text:p><text:s/>€ 737,00<text:s/></text:p>
          </table:table-cell>
          <table:table-cell table:style-name="ce20"/>
          <table:table-cell office:value-type="date" office:date-value="2015-03-01T00:00:00" table:style-name="ce18">
            <text:p>01/03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4B1805A91</text:p>
          </table:table-cell>
          <table:table-cell office:value-type="string" table:style-name="ce10">
            <text:p>14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utospurgo <text:s/>per lavori straordinari al depuratore di Salsomaggiore dicembre 2015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string" table:style-name="ce22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currency" office:value="3592" table:style-name="ce16">
            <text:p><text:s/>€ 3.592,00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3F180ACA2</text:p>
          </table:table-cell>
          <table:table-cell office:value-type="date" office:date-value="2014-02-28T00:00:00" table:style-name="ce10">
            <text:p>28/02/2014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VERIFICHE IMPIANTI DI TERR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4">
            <text:p>ELLISSE <text:s/>srl</text:p>
          </table:table-cell>
          <table:table-cell office:value-type="string" table:style-name="ce15">
            <text:p>08427850012</text:p>
          </table:table-cell>
          <table:table-cell office:value-type="string" table:style-name="ce18">
            <text:p>ELLISSE <text:s/>srl</text:p>
          </table:table-cell>
          <table:table-cell office:value-type="string" table:style-name="ce15">
            <text:p>08427850012</text:p>
          </table:table-cell>
          <table:table-cell office:value-type="currency" office:value="840" table:style-name="ce16">
            <text:p><text:s/>€ 840,00<text:s/></text:p>
          </table:table-cell>
          <table:table-cell table:style-name="ce20"/>
          <table:table-cell office:value-type="date" office:date-value="2015-02-01T00:00:00" table:style-name="ce18">
            <text:p>01/02/2015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A5180B57F</text:p>
          </table:table-cell>
          <table:table-cell office:value-type="string" table:style-name="ce23">
            <text:p>15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OPERE EDILI CENTRALI GUANTARA E SICCOMONT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ZEBA</text:p>
          </table:table-cell>
          <table:table-cell office:value-type="string" table:style-name="ce15">
            <text:p>00227490349</text:p>
          </table:table-cell>
          <table:table-cell office:value-type="string" table:style-name="ce22">
            <text:p>ZEBA</text:p>
          </table:table-cell>
          <table:table-cell office:value-type="string" table:style-name="ce15">
            <text:p>00227490349</text:p>
          </table:table-cell>
          <table:table-cell office:value-type="currency" office:value="35000" table:style-name="ce16">
            <text:p><text:s/>€ 35.000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1D180B132</text:p>
          </table:table-cell>
          <table:table-cell office:value-type="string" table:style-name="ce10">
            <text:p>15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SSISTENZA PROFESSIONALE AMMINISTRATIVO, FISCALE ORDINARIA ANNO 2015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OTT. MARCO GUARNERI</text:p>
          </table:table-cell>
          <table:table-cell office:value-type="string" table:style-name="ce15">
            <text:p>GRNMRC65H18C816M</text:p>
          </table:table-cell>
          <table:table-cell office:value-type="string" table:style-name="ce22">
            <text:p>DOTT. MARCO GUARNERI</text:p>
          </table:table-cell>
          <table:table-cell office:value-type="string" table:style-name="ce15">
            <text:p>GRNMRC65H18C816M</text:p>
          </table:table-cell>
          <table:table-cell office:value-type="currency" office:value="19000" table:style-name="ce16">
            <text:p><text:s/>€ 19.000,00<text:s/></text:p>
          </table:table-cell>
          <table:table-cell table:style-name="ce20"/>
          <table:table-cell office:value-type="date" office:date-value="2015-01-01T00:00:00" table:style-name="ce18">
            <text:p>01/01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15180B1FB</text:p>
          </table:table-cell>
          <table:table-cell office:value-type="string" table:style-name="ce10">
            <text:p>15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TRASLOCO MOBILIO PRESSO NS SED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EMC2 ONLUS S.C.S. ARL</text:p>
          </table:table-cell>
          <table:table-cell office:value-type="string" table:style-name="ce26">
            <text:p>02267170344</text:p>
          </table:table-cell>
          <table:table-cell office:value-type="string" table:style-name="ce25">
            <text:p>EMC2 ONLUS S.C.S. ARL</text:p>
          </table:table-cell>
          <table:table-cell office:value-type="string" table:style-name="ce26">
            <text:p>02267170344</text:p>
          </table:table-cell>
          <table:table-cell office:value-type="currency" office:value="491.8" table:style-name="ce16">
            <text:p><text:s/>€ 491,80<text:s/></text:p>
          </table:table-cell>
          <table:table-cell table:style-name="ce20"/>
          <table:table-cell office:value-type="date" office:date-value="2015-11-23T00:00:00" table:style-name="ce18">
            <text:p>23/11/2015</text:p>
          </table:table-cell>
          <table:table-cell office:value-type="date" office:date-value="2015-11-23T00:00:00" table:style-name="ce18">
            <text:p>23/11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741818CBD</text:p>
          </table:table-cell>
          <table:table-cell office:value-type="string" table:style-name="ce10">
            <text:p>19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VERBALI DI PRELIEVO ACQUE DI SCARIC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TORIAZZI S.R.L.</text:p>
          </table:table-cell>
          <table:table-cell office:value-type="string" table:style-name="ce26">
            <text:p>00938080348</text:p>
          </table:table-cell>
          <table:table-cell office:value-type="string" table:style-name="ce25">
            <text:p>TORIAZZI S.R.L.</text:p>
          </table:table-cell>
          <table:table-cell office:value-type="string" table:style-name="ce26">
            <text:p>00938080348</text:p>
          </table:table-cell>
          <table:table-cell office:value-type="currency" office:value="200" table:style-name="ce16">
            <text:p><text:s/>€ 200,00<text:s/></text:p>
          </table:table-cell>
          <table:table-cell table:style-name="ce20"/>
          <table:table-cell office:value-type="date" office:date-value="2016-01-22T00:00:00" table:style-name="ce18">
            <text:p>22/01/2016</text:p>
          </table:table-cell>
          <table:table-cell office:value-type="date" office:date-value="2016-02-05T00:00:00" table:style-name="ce18">
            <text:p>05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39181F088</text:p>
          </table:table-cell>
          <table:table-cell office:value-type="string" table:style-name="ce10">
            <text:p>20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MPLEMENTAZIONE NAV BONIFICI FORNITORI SEPA XML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29">
            <text:p>02336110354</text:p>
          </table:table-cell>
          <table:table-cell office:value-type="string" table:style-name="ce22">
            <text:p>DYNAVISION SRL</text:p>
          </table:table-cell>
          <table:table-cell office:value-type="string" table:style-name="ce29">
            <text:p>02336110354</text:p>
          </table:table-cell>
          <table:table-cell office:value-type="currency" office:value="1000" table:style-name="ce16">
            <text:p><text:s/>€ 1.000,00<text:s/></text:p>
          </table:table-cell>
          <table:table-cell table:style-name="ce20"/>
          <table:table-cell office:value-type="date" office:date-value="2016-01-20T00:00:00" table:style-name="ce18">
            <text:p>20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8181F0A5</text:p>
          </table:table-cell>
          <table:table-cell office:value-type="string" table:style-name="ce23">
            <text:p>20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materiale per acquedotto <text:s/>salsomaggiore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22">
            <text:p>SEKO S.p.A.</text:p>
          </table:table-cell>
          <table:table-cell office:value-type="string" table:style-name="ce15">
            <text:p>00102900578</text:p>
          </table:table-cell>
          <table:table-cell office:value-type="currency" office:value="215.4" table:style-name="ce16">
            <text:p><text:s/>€ 215,40<text:s/></text:p>
          </table:table-cell>
          <table:table-cell table:style-name="ce20"/>
          <table:table-cell office:value-type="date" office:date-value="2016-01-20T00:00:00" table:style-name="ce18">
            <text:p>20/01/2016</text:p>
          </table:table-cell>
          <table:table-cell office:value-type="date" office:date-value="2016-01-30T00:00:00" table:style-name="ce18">
            <text:p>30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9F18212E3</text:p>
          </table:table-cell>
          <table:table-cell office:value-type="string" table:style-name="ce10">
            <text:p>21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MANODOPOERA SPECIALIZZATA PER MANUTENZIONE AUTOVETTURA DI PROPRIETà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IL BORGO SNC DI BOCCHI E CATTANI</text:p>
          </table:table-cell>
          <table:table-cell office:value-type="string" table:style-name="ce29">
            <text:p>02765440348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29">
            <text:p>02765440348</text:p>
          </table:table-cell>
          <table:table-cell office:value-type="currency" office:value="517" table:style-name="ce16">
            <text:p><text:s/>€ 517,00<text:s/></text:p>
          </table:table-cell>
          <table:table-cell table:style-name="ce20"/>
          <table:table-cell office:value-type="date" office:date-value="2016-01-12T00:00:00" table:style-name="ce18">
            <text:p>12/01/2016</text:p>
          </table:table-cell>
          <table:table-cell office:value-type="date" office:date-value="2016-01-18T00:00:00" table:style-name="ce18">
            <text:p>18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921827364</text:p>
          </table:table-cell>
          <table:table-cell office:value-type="string" table:style-name="ce10">
            <text:p>2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di n. 3 pluoviometr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Tecnopenta s.r.l. Unipersonale</text:p>
          </table:table-cell>
          <table:table-cell office:value-type="string" table:style-name="ce29">
            <text:p>01192110268</text:p>
          </table:table-cell>
          <table:table-cell office:value-type="string" table:style-name="ce22">
            <text:p>Tecnopenta s.r.l. Unipersonale</text:p>
          </table:table-cell>
          <table:table-cell office:value-type="string" table:style-name="ce29">
            <text:p>01192110268</text:p>
          </table:table-cell>
          <table:table-cell office:value-type="currency" office:value="1827" table:style-name="ce16">
            <text:p><text:s/>€ 1.827,00<text:s/></text:p>
          </table:table-cell>
          <table:table-cell table:style-name="ce20"/>
          <table:table-cell office:value-type="date" office:date-value="2016-01-19T00:00:00" table:style-name="ce18">
            <text:p>19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6218258BA</text:p>
          </table:table-cell>
          <table:table-cell office:value-type="string" table:style-name="ce10">
            <text:p>21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TTIVITA' DI REVISIONE CONTABILE PIANO EMILIAMBIENTE TRAINING 2015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0">
            <text:p>DOTT. DI FRANCESCO GIULIANO</text:p>
          </table:table-cell>
          <table:table-cell office:value-type="string" table:style-name="ce26">
            <text:p>DFRGLN73L06A88O</text:p>
          </table:table-cell>
          <table:table-cell office:value-type="string" table:style-name="ce30">
            <text:p>DOTT. DI FRANCESCO GIULIANO</text:p>
          </table:table-cell>
          <table:table-cell office:value-type="string" table:style-name="ce26">
            <text:p>DFRGLN73L06A88O</text:p>
          </table:table-cell>
          <table:table-cell office:value-type="currency" office:value="142" table:style-name="ce16">
            <text:p><text:s/>€ 142,00<text:s/></text:p>
          </table:table-cell>
          <table:table-cell table:style-name="ce20"/>
          <table:table-cell office:value-type="date" office:date-value="2016-01-19T00:00:00" table:style-name="ce18">
            <text:p>19/01/2016</text:p>
          </table:table-cell>
          <table:table-cell office:value-type="date" office:date-value="2015-01-19T00:00:00" table:style-name="ce18">
            <text:p>19/01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0E182731C</text:p>
          </table:table-cell>
          <table:table-cell office:value-type="string" table:style-name="ce10">
            <text:p>2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Manutenzione, assistenza, supporto 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4">
            <text:p>ABITAT S.I.T. s.r.l.</text:p>
          </table:table-cell>
          <table:table-cell office:value-type="string" table:style-name="ce15">
            <text:p>02616950248</text:p>
          </table:table-cell>
          <table:table-cell office:value-type="string" table:style-name="ce18">
            <text:p>ABITAT S.I.T. s.r.l.</text:p>
          </table:table-cell>
          <table:table-cell office:value-type="string" table:style-name="ce15">
            <text:p>02616950248</text:p>
          </table:table-cell>
          <table:table-cell office:value-type="currency" office:value="21850" table:style-name="ce16">
            <text:p><text:s/>€ 21.850,00<text:s/></text:p>
          </table:table-cell>
          <table:table-cell table:style-name="ce20"/>
          <table:table-cell office:value-type="date" office:date-value="2016-02-01T00:00:00" table:style-name="ce18">
            <text:p>01/02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AB1829981</text:p>
          </table:table-cell>
          <table:table-cell office:value-type="string" table:style-name="ce23">
            <text:p>2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POSA E FORNITURA ANODO DI SACRIFICI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LARI ANGELO - impianti di protezione catodica</text:p>
          </table:table-cell>
          <table:table-cell office:value-type="string" table:style-name="ce15">
            <text:p>00161464330</text:p>
          </table:table-cell>
          <table:table-cell office:value-type="string" table:style-name="ce22">
            <text:p>ILARI ANGELO - impianti di protezione catodica</text:p>
          </table:table-cell>
          <table:table-cell office:value-type="string" table:style-name="ce15">
            <text:p>00161464330</text:p>
          </table:table-cell>
          <table:table-cell office:value-type="currency" office:value="4480" table:style-name="ce16">
            <text:p><text:s/>€ 4.480,00<text:s/></text:p>
          </table:table-cell>
          <table:table-cell table:style-name="ce20"/>
          <table:table-cell office:value-type="date" office:date-value="2016-02-01T00:00:00" table:style-name="ce18">
            <text:p>01/02/2016</text:p>
          </table:table-cell>
          <table:table-cell office:value-type="date" office:date-value="2016-02-28T00:00:00" table:style-name="ce18">
            <text:p>28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01829915</text:p>
          </table:table-cell>
          <table:table-cell office:value-type="string" table:style-name="ce23">
            <text:p>22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ORNITURA BSSOLE PORTACHIAV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OTTOTECNICA S.R.L</text:p>
          </table:table-cell>
          <table:table-cell office:value-type="string" table:style-name="ce15">
            <text:p>02183170352</text:p>
          </table:table-cell>
          <table:table-cell office:value-type="string" table:style-name="ce22">
            <text:p>OTTOTECNICA S.R.L</text:p>
          </table:table-cell>
          <table:table-cell office:value-type="string" table:style-name="ce15">
            <text:p>02183170352</text:p>
          </table:table-cell>
          <table:table-cell office:value-type="currency" office:value="5000" table:style-name="ce16">
            <text:p><text:s/>€ 5.000,00<text:s/></text:p>
          </table:table-cell>
          <table:table-cell table:style-name="ce20"/>
          <table:table-cell office:value-type="date" office:date-value="2016-01-22T00:00:00" table:style-name="ce18">
            <text:p>22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F1830AF4</text:p>
          </table:table-cell>
          <table:table-cell office:value-type="string" table:style-name="ce23">
            <text:p>25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PURGHI FOGNATURE E PULIZIA CADITOI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REGGIANI SPURGHI</text:p>
          </table:table-cell>
          <table:table-cell office:value-type="string" table:style-name="ce15">
            <text:p>00795000348</text:p>
          </table:table-cell>
          <table:table-cell office:value-type="string" table:style-name="ce22">
            <text:p>REGGIANI SPURGHI</text:p>
          </table:table-cell>
          <table:table-cell office:value-type="string" table:style-name="ce15">
            <text:p>00795000348</text:p>
          </table:table-cell>
          <table:table-cell office:value-type="currency" office:value="25801.69" table:style-name="ce16">
            <text:p><text:s/>€ 25.801,69<text:s/></text:p>
          </table:table-cell>
          <table:table-cell table:style-name="ce20"/>
          <table:table-cell office:value-type="date" office:date-value="2015-07-01T00:00:00" table:style-name="ce18">
            <text:p>01/07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41830B52</text:p>
          </table:table-cell>
          <table:table-cell office:value-type="string" table:style-name="ce23">
            <text:p>25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ta di valvola XLC410-ND - Dn 100 per rete add.ne Siss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C.S.A. srl</text:p>
          </table:table-cell>
          <table:table-cell office:value-type="string" table:style-name="ce15">
            <text:p>01612040343</text:p>
          </table:table-cell>
          <table:table-cell office:value-type="string" table:style-name="ce22">
            <text:p>C.S.A. srl</text:p>
          </table:table-cell>
          <table:table-cell office:value-type="string" table:style-name="ce15">
            <text:p>01612040343</text:p>
          </table:table-cell>
          <table:table-cell office:value-type="currency" office:value="1205" table:style-name="ce16">
            <text:p><text:s/>€ 1.205,00<text:s/></text:p>
          </table:table-cell>
          <table:table-cell table:style-name="ce20"/>
          <table:table-cell office:value-type="date" office:date-value="2016-02-01T00:00:00" table:style-name="ce18">
            <text:p>01/02/2016</text:p>
          </table:table-cell>
          <table:table-cell office:value-type="date" office:date-value="2016-02-15T00:00:00" table:style-name="ce18">
            <text:p>15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611830BE2</text:p>
          </table:table-cell>
          <table:table-cell office:value-type="string" table:style-name="ce10">
            <text:p>20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: Integrazione campagna di monitoraggio delle portata della rete fognaria di Salsomaggiore T.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BM Tecnologie Industriale srl</text:p>
          </table:table-cell>
          <table:table-cell office:value-type="string" table:style-name="ce15">
            <text:p>IT 02459940280</text:p>
          </table:table-cell>
          <table:table-cell office:value-type="string" table:style-name="ce22">
            <text:p>BM Tecnologie Industriale srl</text:p>
          </table:table-cell>
          <table:table-cell office:value-type="string" table:style-name="ce15">
            <text:p>IT 02459940280</text:p>
          </table:table-cell>
          <table:table-cell office:value-type="currency" office:value="8800" table:style-name="ce16">
            <text:p><text:s/>€ 8.800,00<text:s/></text:p>
          </table:table-cell>
          <table:table-cell table:style-name="ce20"/>
          <table:table-cell office:value-type="date" office:date-value="2016-02-01T00:00:00" table:style-name="ce18">
            <text:p>01/02/2016</text:p>
          </table:table-cell>
          <table:table-cell office:value-type="date" office:date-value="2016-03-01T00:00:00" table:style-name="ce18">
            <text:p>0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921833972</text:p>
          </table:table-cell>
          <table:table-cell office:value-type="date" office:date-value="2015-12-31T00:00:00" table:style-name="ce10">
            <text:p>31/12/2015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VILUPPO TRACCIATO SEDA DIC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2">
            <text:p>DYNAVISION SRL</text:p>
          </table:table-cell>
          <table:table-cell office:value-type="string" table:style-name="ce26">
            <text:p>02336110354</text:p>
          </table:table-cell>
          <table:table-cell office:value-type="string" table:style-name="ce32">
            <text:p>DYNAVISION SRL</text:p>
          </table:table-cell>
          <table:table-cell office:value-type="string" table:style-name="ce26">
            <text:p>02336110354</text:p>
          </table:table-cell>
          <table:table-cell office:value-type="currency" office:value="650" table:style-name="ce16">
            <text:p><text:s/>€ 650,00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951833946</text:p>
          </table:table-cell>
          <table:table-cell office:value-type="date" office:date-value="2016-12-31T00:00:00" table:style-name="ce10">
            <text:p>31/12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NNOVO MANUTENZIONE ENERGIA&amp;AMBIENTE E ASSISTENZA E&amp;A NAV E AMC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2">
            <text:p>DYNAVISION SRL</text:p>
          </table:table-cell>
          <table:table-cell office:value-type="string" table:style-name="ce26">
            <text:p>02336110354</text:p>
          </table:table-cell>
          <table:table-cell office:value-type="string" table:style-name="ce32">
            <text:p>DYNAVISION SRL</text:p>
          </table:table-cell>
          <table:table-cell office:value-type="string" table:style-name="ce26">
            <text:p>02336110354</text:p>
          </table:table-cell>
          <table:table-cell office:value-type="currency" office:value="19332.5" table:style-name="ce16">
            <text:p><text:s/>€ 19.332,5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D18343DD</text:p>
          </table:table-cell>
          <table:table-cell office:value-type="string" table:style-name="ce23">
            <text:p>26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ERTIFICATO DI CONFORMITà SCRITTURE CONTABIL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STUDIO NOTARILE CANTARELLI</text:p>
          </table:table-cell>
          <table:table-cell office:value-type="string" table:style-name="ce15">
            <text:p>CNTMSM71C28GG337P</text:p>
          </table:table-cell>
          <table:table-cell office:value-type="string" table:style-name="ce22">
            <text:p>STUDIO NOTARILE CANTARELLI</text:p>
          </table:table-cell>
          <table:table-cell office:value-type="string" table:style-name="ce15">
            <text:p>CNTMSM71C28GG337P</text:p>
          </table:table-cell>
          <table:table-cell office:value-type="currency" office:value="40" table:style-name="ce16">
            <text:p><text:s/>€ 40,00<text:s/></text:p>
          </table:table-cell>
          <table:table-cell table:style-name="ce20"/>
          <table:table-cell office:value-type="date" office:date-value="2015-12-18T00:00:00" table:style-name="ce18">
            <text:p>18/12/2015</text:p>
          </table:table-cell>
          <table:table-cell office:value-type="date" office:date-value="2015-12-18T00:00:00" table:style-name="ce18">
            <text:p>18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918388FB</text:p>
          </table:table-cell>
          <table:table-cell office:value-type="string" table:style-name="ce23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6 Mesi Internet Fast 4 fino al 30/06/2016 + ip statici Bargon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HI SECURITY WIFI SOLUTION</text:p>
          </table:table-cell>
          <table:table-cell office:value-type="string" table:style-name="ce15">
            <text:p>02531410344</text:p>
          </table:table-cell>
          <table:table-cell office:value-type="string" table:style-name="ce22">
            <text:p>HI SECURITY WIFI SOLUTION</text:p>
          </table:table-cell>
          <table:table-cell office:value-type="string" table:style-name="ce15">
            <text:p>02531410344</text:p>
          </table:table-cell>
          <table:table-cell office:value-type="currency" office:value="414" table:style-name="ce16">
            <text:p><text:s/>€ 414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A1838942</text:p>
          </table:table-cell>
          <table:table-cell office:value-type="string" table:style-name="ce23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GIORNATE IMPLEMENTAZIONE SW BILLING, FINANCE E PROCESSI DIC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15">
            <text:p>02336110354</text:p>
          </table:table-cell>
          <table:table-cell office:value-type="string" table:style-name="ce22">
            <text:p>DYNAVISION SRL</text:p>
          </table:table-cell>
          <table:table-cell office:value-type="string" table:style-name="ce15">
            <text:p>02336110354</text:p>
          </table:table-cell>
          <table:table-cell office:value-type="currency" office:value="994.5" table:style-name="ce16">
            <text:p><text:s/>€ 994,50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718377C6</text:p>
          </table:table-cell>
          <table:table-cell office:value-type="string" table:style-name="ce23">
            <text:p>26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ntervento tecnico su depuratore di Fidenza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currency" office:value="120" table:style-name="ce16">
            <text:p><text:s/>€ 120,00<text:s/></text:p>
          </table:table-cell>
          <table:table-cell table:style-name="ce20"/>
          <table:table-cell office:value-type="date" office:date-value="2016-01-20T00:00:00" table:style-name="ce18">
            <text:p>20/01/2016</text:p>
          </table:table-cell>
          <table:table-cell office:value-type="date" office:date-value="2016-01-30T00:00:00" table:style-name="ce18">
            <text:p>30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C183AFA7</text:p>
          </table:table-cell>
          <table:table-cell office:value-type="string" table:style-name="ce23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NOLEGGIO SMARTPHONE AZIENDAL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22">
            <text:p>TELECOM ITALIA SPA</text:p>
          </table:table-cell>
          <table:table-cell office:value-type="string" table:style-name="ce15">
            <text:p>00488410010</text:p>
          </table:table-cell>
          <table:table-cell office:value-type="currency" office:value="307.2" table:style-name="ce16">
            <text:p><text:s/>€ 307,20<text:s/></text:p>
          </table:table-cell>
          <table:table-cell table:style-name="ce20"/>
          <table:table-cell office:value-type="date" office:date-value="2016-02-01T00:00:00" table:style-name="ce18">
            <text:p>01/02/2016</text:p>
          </table:table-cell>
          <table:table-cell office:value-type="date" office:date-value="2018-01-31T00:00:00" table:style-name="ce18">
            <text:p>31/01/201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C183B0A2</text:p>
          </table:table-cell>
          <table:table-cell office:value-type="string" table:style-name="ce23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ANONE ANNUALE WINWASTE 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GLOBAL SERVICE COMMUNICATION SAS</text:p>
          </table:table-cell>
          <table:table-cell office:value-type="string" table:style-name="ce15">
            <text:p>01168070389</text:p>
          </table:table-cell>
          <table:table-cell office:value-type="string" table:style-name="ce14">
            <text:p>GLOBAL SERVICE COMMUNICATION SAS</text:p>
          </table:table-cell>
          <table:table-cell office:value-type="string" table:style-name="ce15">
            <text:p>01168070389</text:p>
          </table:table-cell>
          <table:table-cell office:value-type="currency" office:value="690" table:style-name="ce16">
            <text:p><text:s/>€ 690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4183C697</text:p>
          </table:table-cell>
          <table:table-cell office:value-type="string" table:style-name="ce10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parazione 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4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string" table:style-name="ce18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currency" office:value="380" table:style-name="ce16">
            <text:p><text:s/>€ 380,00<text:s/></text:p>
          </table:table-cell>
          <table:table-cell table:style-name="ce20"/>
          <table:table-cell office:value-type="date" office:date-value="2016-01-27T00:00:00" table:style-name="ce18">
            <text:p>27/01/2016</text:p>
          </table:table-cell>
          <table:table-cell office:value-type="date" office:date-value="2016-02-15T00:00:00" table:style-name="ce18">
            <text:p>15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8183C67D</text:p>
          </table:table-cell>
          <table:table-cell office:value-type="string" table:style-name="ce10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per lavori straordinari depuratori salsomaggiore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4">
            <text:p>SYDEX SRL</text:p>
          </table:table-cell>
          <table:table-cell office:value-type="string" table:style-name="ce15">
            <text:p>03075420244</text:p>
          </table:table-cell>
          <table:table-cell office:value-type="string" table:style-name="ce18">
            <text:p>SYDEX SRL</text:p>
          </table:table-cell>
          <table:table-cell office:value-type="string" table:style-name="ce15">
            <text:p>03075420244</text:p>
          </table:table-cell>
          <table:table-cell office:value-type="currency" office:value="4720" table:style-name="ce16">
            <text:p><text:s/>€ 4.720,00<text:s/></text:p>
          </table:table-cell>
          <table:table-cell table:style-name="ce20"/>
          <table:table-cell office:value-type="date" office:date-value="2016-01-27T00:00:00" table:style-name="ce18">
            <text:p>27/01/2016</text:p>
          </table:table-cell>
          <table:table-cell office:value-type="date" office:date-value="2016-02-15T00:00:00" table:style-name="ce18">
            <text:p>15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1183D0C4</text:p>
          </table:table-cell>
          <table:table-cell office:value-type="string" table:style-name="ce23">
            <text:p>27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VERIFICA SICUREZZE GRUPPI ELETROGEN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RDUINI LUIGI SRL</text:p>
          </table:table-cell>
          <table:table-cell office:value-type="string" table:style-name="ce15">
            <text:p>01546570332</text:p>
          </table:table-cell>
          <table:table-cell office:value-type="string" table:style-name="ce22">
            <text:p>ARDUINI LUIGI SRL</text:p>
          </table:table-cell>
          <table:table-cell office:value-type="string" table:style-name="ce15">
            <text:p>01546570332</text:p>
          </table:table-cell>
          <table:table-cell office:value-type="currency" office:value="8500" table:style-name="ce16">
            <text:p><text:s/>€ 8.500,00<text:s/></text:p>
          </table:table-cell>
          <table:table-cell table:style-name="ce20"/>
          <table:table-cell office:value-type="date" office:date-value="2016-01-27T00:00:00" table:style-name="ce18">
            <text:p>27/01/2016</text:p>
          </table:table-cell>
          <table:table-cell office:value-type="date" office:date-value="2016-03-31T00:00:00" table:style-name="ce18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7A183FBF9</text:p>
          </table:table-cell>
          <table:table-cell office:value-type="string" table:style-name="ce23">
            <text:p>28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ONTRATTO GESTIONE PAGHE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NUOVO OBIETTIVO IMPRESA SRL<text:s/></text:p>
          </table:table-cell>
          <table:table-cell office:value-type="string" table:style-name="ce15">
            <text:p>00358960342</text:p>
          </table:table-cell>
          <table:table-cell office:value-type="string" table:style-name="ce22">
            <text:p>NUOVO OBIETTIVO IMPRESA SRL<text:s/></text:p>
          </table:table-cell>
          <table:table-cell office:value-type="string" table:style-name="ce15">
            <text:p>00358960342</text:p>
          </table:table-cell>
          <table:table-cell office:value-type="currency" office:value="19000" table:style-name="ce16">
            <text:p><text:s/>€ 19.000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21845B15</text:p>
          </table:table-cell>
          <table:table-cell office:value-type="string" table:style-name="ce23">
            <text:p>29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onsulenza tecnica registrazioni SISTR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GRIECO SRL</text:p>
          </table:table-cell>
          <table:table-cell office:value-type="string" table:style-name="ce15">
            <text:p>01964920340</text:p>
          </table:table-cell>
          <table:table-cell office:value-type="string" table:style-name="ce22">
            <text:p>AGRIECO SRL</text:p>
          </table:table-cell>
          <table:table-cell office:value-type="string" table:style-name="ce15">
            <text:p>01964920340</text:p>
          </table:table-cell>
          <table:table-cell office:value-type="currency" office:value="170" table:style-name="ce16">
            <text:p><text:s/>€ 170,00<text:s/></text:p>
          </table:table-cell>
          <table:table-cell table:style-name="ce20"/>
          <table:table-cell office:value-type="date" office:date-value="2015-12-15T00:00:00" table:style-name="ce18">
            <text:p>15/12/2015</text:p>
          </table:table-cell>
          <table:table-cell office:value-type="date" office:date-value="2015-12-15T00:00:00" table:style-name="ce18">
            <text:p>15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F81854318</text:p>
          </table:table-cell>
          <table:table-cell office:value-type="string" table:style-name="ce10">
            <text:p>29.01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33">
            <text:p>GARDNER DENVER SRL-DIVISIONE ROBUSCHI</text:p>
          </table:table-cell>
          <table:table-cell office:value-type="string" table:style-name="ce26">
            <text:p>01220020125</text:p>
          </table:table-cell>
          <table:table-cell office:value-type="string" table:style-name="ce33">
            <text:p>GARDNER DENVER SRL-DIVISIONE ROBUSCHI</text:p>
          </table:table-cell>
          <table:table-cell office:value-type="string" table:style-name="ce26">
            <text:p>01220020125</text:p>
          </table:table-cell>
          <table:table-cell office:value-type="currency" office:value="2000" table:style-name="ce16">
            <text:p><text:s/>€ 2.000,00<text:s/></text:p>
          </table:table-cell>
          <table:table-cell table:style-name="ce20"/>
          <table:table-cell office:value-type="date" office:date-value="2016-02-02T00:00:00" table:style-name="ce18">
            <text:p>02/02/2016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A1854FCC</text:p>
          </table:table-cell>
          <table:table-cell office:value-type="string" table:style-name="ce23">
            <text:p>02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Progetto la scuola dell'acqua - quaderno didattico e gioco sfida all'ultima goccia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EDICTA SOC. COOP A RESP LIM.</text:p>
          </table:table-cell>
          <table:table-cell office:value-type="string" table:style-name="ce26">
            <text:p>02072950344</text:p>
          </table:table-cell>
          <table:table-cell office:value-type="string" table:style-name="ce25">
            <text:p>EDICTA SOC. COOP A RESP LIM.</text:p>
          </table:table-cell>
          <table:table-cell office:value-type="string" table:style-name="ce26">
            <text:p>02072950344</text:p>
          </table:table-cell>
          <table:table-cell office:value-type="currency" office:value="4100" table:style-name="ce16">
            <text:p><text:s/>€ 4.100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/>
            <text:p><text:s/></text:p>
            <text:p>ZC618555F9<text:s/></text:p>
          </table:table-cell>
          <table:table-cell office:value-type="string" table:style-name="ce23">
            <text:p>02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Servizio fotografico<text:s/>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ELISA CONTINI</text:p>
          </table:table-cell>
          <table:table-cell office:value-type="string" table:style-name="ce26">
            <text:p>CNTLSE83D57I153A</text:p>
          </table:table-cell>
          <table:table-cell office:value-type="string" table:style-name="ce25">
            <text:p>ELISA CONTINI</text:p>
          </table:table-cell>
          <table:table-cell office:value-type="string" table:style-name="ce26">
            <text:p>CNTLSE83D57I153A</text:p>
          </table:table-cell>
          <table:table-cell office:value-type="currency" office:value="250" table:style-name="ce16">
            <text:p><text:s/>€ 250,00<text:s/></text:p>
          </table:table-cell>
          <table:table-cell table:style-name="ce20"/>
          <table:table-cell office:value-type="date" office:date-value="2016-02-02T00:00:00" table:style-name="ce18">
            <text:p>02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BD1857AC4</text:p>
          </table:table-cell>
          <table:table-cell table:style-name="ce23"/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smaltimento palabili dic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ECOLOGY SYSTEM SRL</text:p>
          </table:table-cell>
          <table:table-cell office:value-type="string" table:style-name="ce15">
            <text:p>01998920209</text:p>
          </table:table-cell>
          <table:table-cell office:value-type="string" table:style-name="ce36">
            <text:p>ECOLOGY SYSTEM SRL</text:p>
          </table:table-cell>
          <table:table-cell office:value-type="string" table:style-name="ce15">
            <text:p>01998920209</text:p>
          </table:table-cell>
          <table:table-cell office:value-type="currency" office:value="22755.14" table:style-name="ce16">
            <text:p><text:s/>€ 22.755,14<text:s/></text:p>
          </table:table-cell>
          <table:table-cell table:style-name="ce20"/>
          <table:table-cell office:value-type="date" office:date-value="2016-01-01T00:00:00" table:style-name="ce37">
            <text:p>01/01/2016</text:p>
          </table:table-cell>
          <table:table-cell office:value-type="date" office:date-value="2016-01-31T00:00:00" table:style-name="ce37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59185A763</text:p>
          </table:table-cell>
          <table:table-cell office:value-type="date" office:date-value="2016-02-03T00:00:00" table:style-name="ce10">
            <text:p>03/02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ttività tecnica su contator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SO.SEL S.P.A.</text:p>
          </table:table-cell>
          <table:table-cell office:value-type="string" table:style-name="ce29">
            <text:p>02056450360</text:p>
          </table:table-cell>
          <table:table-cell office:value-type="string" table:style-name="ce25">
            <text:p>SO.SEL S.P.A.</text:p>
          </table:table-cell>
          <table:table-cell office:value-type="string" table:style-name="ce29">
            <text:p>02056450360</text:p>
          </table:table-cell>
          <table:table-cell office:value-type="currency" office:value="856.5" table:style-name="ce16">
            <text:p><text:s/>€ 856,50<text:s/></text:p>
          </table:table-cell>
          <table:table-cell table:style-name="ce20"/>
          <table:table-cell office:value-type="date" office:date-value="2015-12-01T00:00:00" table:style-name="ce18">
            <text:p>01/12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82185B175</text:p>
          </table:table-cell>
          <table:table-cell office:value-type="date" office:date-value="2016-02-03T00:00:00" table:style-name="ce10">
            <text:p>03/02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INSTALLAZIONE INVERTER c/o Centr. Di Parol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PROGEMA SERVCE s.r.l.</text:p>
          </table:table-cell>
          <table:table-cell office:value-type="string" table:style-name="ce29">
            <text:p>02240780342</text:p>
          </table:table-cell>
          <table:table-cell office:value-type="string" table:style-name="ce22">
            <text:p>PROGEMA SERVCE s.r.l.</text:p>
          </table:table-cell>
          <table:table-cell office:value-type="string" table:style-name="ce29">
            <text:p>02240780342</text:p>
          </table:table-cell>
          <table:table-cell office:value-type="currency" office:value="35100" table:style-name="ce16">
            <text:p><text:s/>€ 35.100,00<text:s/></text:p>
          </table:table-cell>
          <table:table-cell table:style-name="ce20"/>
          <table:table-cell office:value-type="date" office:date-value="2016-02-09T00:00:00" table:style-name="ce18">
            <text:p>09/02/2016</text:p>
          </table:table-cell>
          <table:table-cell office:value-type="date" office:date-value="2016-04-09T00:00:00" table:style-name="ce18">
            <text:p>09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61185B745</text:p>
          </table:table-cell>
          <table:table-cell office:value-type="string" table:style-name="ce23">
            <text:p>03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Collaudo vasche depuratore di Busset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8">
            <text:p>Dott Ing. Stefano Bocci</text:p>
          </table:table-cell>
          <table:table-cell office:value-type="string" table:style-name="ce39">
            <text:p>BCCSFN67R21B042Q</text:p>
          </table:table-cell>
          <table:table-cell office:value-type="string" table:style-name="ce40">
            <text:p>Dott Ing. Stefano Bocci</text:p>
          </table:table-cell>
          <table:table-cell office:value-type="string" table:style-name="ce39">
            <text:p>BCCSFN67R21B042Q</text:p>
          </table:table-cell>
          <table:table-cell office:value-type="currency" office:value="520" table:style-name="ce16">
            <text:p><text:s/>€ 520,00<text:s/></text:p>
          </table:table-cell>
          <table:table-cell table:style-name="ce20"/>
          <table:table-cell office:value-type="date" office:date-value="2015-06-01T00:00:00" table:style-name="ce41">
            <text:p>01/06/2015</text:p>
          </table:table-cell>
          <table:table-cell office:value-type="date" office:date-value="2015-07-22T00:00:00" table:style-name="ce41">
            <text:p>22/07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A6185DE75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RMADIO RACK 42U SALASERVER+2 BARRE DIN E SWITCH KVM 16PORT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NFOTEC SRL</text:p>
          </table:table-cell>
          <table:table-cell office:value-type="string" table:style-name="ce29">
            <text:p>02300890346</text:p>
          </table:table-cell>
          <table:table-cell office:value-type="string" table:style-name="ce23">
            <text:p>INFOTEC SRL</text:p>
          </table:table-cell>
          <table:table-cell office:value-type="string" table:style-name="ce29">
            <text:p>02300890346</text:p>
          </table:table-cell>
          <table:table-cell office:value-type="currency" office:value="1976" table:style-name="ce16">
            <text:p><text:s/>€ 1.976,00<text:s/></text:p>
          </table:table-cell>
          <table:table-cell table:style-name="ce20"/>
          <table:table-cell office:value-type="date" office:date-value="2016-02-04T00:00:00" table:style-name="ce42">
            <text:p>04/02/2016</text:p>
          </table:table-cell>
          <table:table-cell office:value-type="date" office:date-value="2016-02-29T00:00:00" table:style-name="ce42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CE185DF6F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SULZER PUMPS WASTEWATER ITALY S.R.L.</text:p>
          </table:table-cell>
          <table:table-cell office:value-type="string" table:style-name="ce26">
            <text:p>00895000370</text:p>
          </table:table-cell>
          <table:table-cell office:value-type="string" table:style-name="ce25">
            <text:p>SULZER PUMPS WASTEWATER ITALY S.R.L.</text:p>
          </table:table-cell>
          <table:table-cell office:value-type="string" table:style-name="ce26">
            <text:p>00895000370</text:p>
          </table:table-cell>
          <table:table-cell office:value-type="currency" office:value="2950" table:style-name="ce16">
            <text:p><text:s/>€ 2.950,00<text:s/></text:p>
          </table:table-cell>
          <table:table-cell table:style-name="ce20"/>
          <table:table-cell office:value-type="date" office:date-value="2016-02-20T00:00:00" table:style-name="ce18">
            <text:p>20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9C185DFAF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SULZER PUMPS WASTEWATER ITALY S.R.L.</text:p>
          </table:table-cell>
          <table:table-cell office:value-type="string" table:style-name="ce26">
            <text:p>00895000370</text:p>
          </table:table-cell>
          <table:table-cell office:value-type="string" table:style-name="ce25">
            <text:p>SULZER PUMPS WASTEWATER ITALY S.R.L.</text:p>
          </table:table-cell>
          <table:table-cell office:value-type="string" table:style-name="ce26">
            <text:p>00895000370</text:p>
          </table:table-cell>
          <table:table-cell office:value-type="currency" office:value="4560" table:style-name="ce16">
            <text:p><text:s/>€ 4.560,00<text:s/></text:p>
          </table:table-cell>
          <table:table-cell table:style-name="ce20"/>
          <table:table-cell office:value-type="date" office:date-value="2016-02-20T00:00:00" table:style-name="ce18">
            <text:p>20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E9185DFD9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XYLEM WATER SOLUTIONS ITALIA SRL</text:p>
          </table:table-cell>
          <table:table-cell office:value-type="string" table:style-name="ce26">
            <text:p>00889400156</text:p>
          </table:table-cell>
          <table:table-cell office:value-type="string" table:style-name="ce25">
            <text:p>XYLEM WATER SOLUTIONS ITALIA SRL</text:p>
          </table:table-cell>
          <table:table-cell office:value-type="string" table:style-name="ce26">
            <text:p>00889400156</text:p>
          </table:table-cell>
          <table:table-cell office:value-type="currency" office:value="1818" table:style-name="ce16">
            <text:p><text:s/>€ 1.818,00<text:s/></text:p>
          </table:table-cell>
          <table:table-cell table:style-name="ce20"/>
          <table:table-cell office:value-type="date" office:date-value="2016-02-20T00:00:00" table:style-name="ce18">
            <text:p>20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64185E047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NOVA ROTORS SRL</text:p>
          </table:table-cell>
          <table:table-cell office:value-type="string" table:style-name="ce26">
            <text:p>02149270247</text:p>
          </table:table-cell>
          <table:table-cell office:value-type="string" table:style-name="ce25">
            <text:p>NOVA ROTORS SRL</text:p>
          </table:table-cell>
          <table:table-cell office:value-type="string" table:style-name="ce26">
            <text:p>02149270247</text:p>
          </table:table-cell>
          <table:table-cell office:value-type="currency" office:value="1200" table:style-name="ce16">
            <text:p><text:s/>€ 1.200,00<text:s/></text:p>
          </table:table-cell>
          <table:table-cell table:style-name="ce20"/>
          <table:table-cell office:value-type="date" office:date-value="2016-02-20T00:00:00" table:style-name="ce18">
            <text:p>20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12185E1B5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Riparzione apparecchiature depuratori gainago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currency" office:value="180" table:style-name="ce16">
            <text:p><text:s/>€ 180,00<text:s/></text:p>
          </table:table-cell>
          <table:table-cell table:style-name="ce20"/>
          <table:table-cell office:value-type="date" office:date-value="2016-02-20T00:00:00" table:style-name="ce18">
            <text:p>20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22185E219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Riparazione apparecchiature depuratori busseto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currency" office:value="186.14" table:style-name="ce16">
            <text:p><text:s/>€ 186,14<text:s/></text:p>
          </table:table-cell>
          <table:table-cell table:style-name="ce20"/>
          <table:table-cell office:value-type="date" office:date-value="2016-02-20T00:00:00" table:style-name="ce18">
            <text:p>20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0186167D</text:p>
          </table:table-cell>
          <table:table-cell office:value-type="string" table:style-name="ce23">
            <text:p>0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43">
            <text:p>SCARPE DPI CARTELLONISTICA DI SICUREZZ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LINEA SICUREZZA S.R.L.</text:p>
          </table:table-cell>
          <table:table-cell office:value-type="string" table:style-name="ce44">
            <text:p>02126830344</text:p>
          </table:table-cell>
          <table:table-cell office:value-type="string" table:style-name="ce36">
            <text:p>LINEA SICUREZZA S.R.L.</text:p>
          </table:table-cell>
          <table:table-cell office:value-type="string" table:style-name="ce44">
            <text:p>02126830344</text:p>
          </table:table-cell>
          <table:table-cell office:value-type="currency" office:value="57.14" table:style-name="ce16">
            <text:p><text:s/>€ 57,14<text:s/></text:p>
          </table:table-cell>
          <table:table-cell table:style-name="ce20"/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818631c3</text:p>
          </table:table-cell>
          <table:table-cell office:value-type="string" table:style-name="ce23">
            <text:p>05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LIEVI COLLETTORI FOGNARI SAN SECOND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MORI MANTOVANI SRL</text:p>
          </table:table-cell>
          <table:table-cell office:value-type="string" table:style-name="ce15">
            <text:p>02359830342</text:p>
          </table:table-cell>
          <table:table-cell office:value-type="string" table:style-name="ce22">
            <text:p>MORI MANTOVANI SRL</text:p>
          </table:table-cell>
          <table:table-cell office:value-type="string" table:style-name="ce15">
            <text:p>02359830342</text:p>
          </table:table-cell>
          <table:table-cell office:value-type="currency" office:value="10950" table:style-name="ce16">
            <text:p><text:s/>€ 10.950,00<text:s/></text:p>
          </table:table-cell>
          <table:table-cell table:style-name="ce20"/>
          <table:table-cell office:value-type="date" office:date-value="2016-02-10T00:00:00" table:style-name="ce18">
            <text:p>10/02/2016</text:p>
          </table:table-cell>
          <table:table-cell office:value-type="date" office:date-value="2016-04-30T00:00:00" table:style-name="ce18">
            <text:p>3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E1863392</text:p>
          </table:table-cell>
          <table:table-cell office:value-type="string" table:style-name="ce23">
            <text:p>05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DISPOSITIVI DATIX DI UOMO A TERRA E ACCESSOR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SAVV S.R.L.</text:p>
          </table:table-cell>
          <table:table-cell office:value-type="string" table:style-name="ce15">
            <text:p>00167980184</text:p>
          </table:table-cell>
          <table:table-cell office:value-type="string" table:style-name="ce22">
            <text:p>SAVV S.R.L.</text:p>
          </table:table-cell>
          <table:table-cell office:value-type="string" table:style-name="ce15">
            <text:p>00167980184</text:p>
          </table:table-cell>
          <table:table-cell office:value-type="currency" office:value="744.8" table:style-name="ce16">
            <text:p><text:s/>€ 744,80<text:s/></text:p>
          </table:table-cell>
          <table:table-cell table:style-name="ce20"/>
          <table:table-cell office:value-type="date" office:date-value="2016-02-08T00:00:00" table:style-name="ce18">
            <text:p>08/02/2016</text:p>
          </table:table-cell>
          <table:table-cell office:value-type="date" office:date-value="2016-02-29T00:00:00" table:style-name="ce18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B1866687</text:p>
          </table:table-cell>
          <table:table-cell office:value-type="string" table:style-name="ce23">
            <text:p>05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GIORNATE IMPLEMENTAZIONE NOVEMBRE SW BILLING, FINANCE E PROCESS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15">
            <text:p>02336110354</text:p>
          </table:table-cell>
          <table:table-cell office:value-type="string" table:style-name="ce22">
            <text:p>DYNAVISION SRL</text:p>
          </table:table-cell>
          <table:table-cell office:value-type="string" table:style-name="ce15">
            <text:p>02336110354</text:p>
          </table:table-cell>
          <table:table-cell office:value-type="currency" office:value="422.5" table:style-name="ce16">
            <text:p><text:s/>€ 422,50<text:s/></text:p>
          </table:table-cell>
          <table:table-cell table:style-name="ce20"/>
          <table:table-cell office:value-type="date" office:date-value="2015-11-01T00:00:00" table:style-name="ce18">
            <text:p>01/11/2015</text:p>
          </table:table-cell>
          <table:table-cell office:value-type="date" office:date-value="2015-11-30T00:00:00" table:style-name="ce18">
            <text:p>30/11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A618666BE</text:p>
          </table:table-cell>
          <table:table-cell office:value-type="string" table:style-name="ce23">
            <text:p>05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QUOTAZIONE ECONOMICA RICHIESTA GESTIONE NOV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DYNAVISION SRL</text:p>
          </table:table-cell>
          <table:table-cell office:value-type="string" table:style-name="ce26">
            <text:p>02336110354</text:p>
          </table:table-cell>
          <table:table-cell office:value-type="string" table:style-name="ce25">
            <text:p>DYNAVISION SRL</text:p>
          </table:table-cell>
          <table:table-cell office:value-type="string" table:style-name="ce26">
            <text:p>02336110354</text:p>
          </table:table-cell>
          <table:table-cell office:value-type="currency" office:value="650" table:style-name="ce16">
            <text:p><text:s/>€ 650,00<text:s/></text:p>
          </table:table-cell>
          <table:table-cell table:style-name="ce20"/>
          <table:table-cell office:value-type="date" office:date-value="2015-11-01T00:00:00" table:style-name="ce18">
            <text:p>01/11/2015</text:p>
          </table:table-cell>
          <table:table-cell office:value-type="date" office:date-value="2015-11-30T00:00:00" table:style-name="ce18">
            <text:p>30/11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E7186C3C2</text:p>
          </table:table-cell>
          <table:table-cell office:value-type="string" table:style-name="ce23">
            <text:p>0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autospurgo mese genn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30">
            <text:p>BERSELLINI FRANCO &amp; C. SRL</text:p>
          </table:table-cell>
          <table:table-cell office:value-type="string" table:style-name="ce26">
            <text:p>02614950349</text:p>
          </table:table-cell>
          <table:table-cell office:value-type="string" table:style-name="ce30">
            <text:p>BERSELLINI FRANCO &amp; C. SRL</text:p>
          </table:table-cell>
          <table:table-cell office:value-type="string" table:style-name="ce26">
            <text:p>02614950349</text:p>
          </table:table-cell>
          <table:table-cell office:value-type="currency" office:value="28985.5" table:style-name="ce16">
            <text:p><text:s/>€ 28.985,5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7186C3F7</text:p>
          </table:table-cell>
          <table:table-cell office:value-type="string" table:style-name="ce23">
            <text:p>0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<text:s/>straordinario di autospurgo mese genn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BERSELLINI FRANCO &amp; C. SRL</text:p>
          </table:table-cell>
          <table:table-cell office:value-type="string" table:style-name="ce26">
            <text:p>02614950349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26">
            <text:p>02614950349</text:p>
          </table:table-cell>
          <table:table-cell office:value-type="currency" office:value="203.42" table:style-name="ce16">
            <text:p><text:s/>€ 203,42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2C186C93E</text:p>
          </table:table-cell>
          <table:table-cell office:value-type="string" table:style-name="ce23">
            <text:p>0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cancelleria ann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ALESSANDRI SRL</text:p>
          </table:table-cell>
          <table:table-cell office:value-type="string" table:style-name="ce26">
            <text:p>01802180347</text:p>
          </table:table-cell>
          <table:table-cell office:value-type="string" table:style-name="ce25">
            <text:p>ALESSANDRI SRL</text:p>
          </table:table-cell>
          <table:table-cell office:value-type="string" table:style-name="ce26">
            <text:p>01802180347</text:p>
          </table:table-cell>
          <table:table-cell office:value-type="currency" office:value="3000" table:style-name="ce16">
            <text:p><text:s/>€ 3.000,00<text:s/></text:p>
          </table:table-cell>
          <table:table-cell table:style-name="ce20"/>
          <table:table-cell office:value-type="date" office:date-value="2016-02-08T00:00:00" table:style-name="ce18">
            <text:p>08/02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D186C94E</text:p>
          </table:table-cell>
          <table:table-cell office:value-type="string" table:style-name="ce23">
            <text:p>0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cancelleria ann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KRATOS SPA</text:p>
          </table:table-cell>
          <table:table-cell office:value-type="string" table:style-name="ce26">
            <text:p>02683390401</text:p>
          </table:table-cell>
          <table:table-cell office:value-type="string" table:style-name="ce25">
            <text:p>KRATOS SPA</text:p>
          </table:table-cell>
          <table:table-cell office:value-type="string" table:style-name="ce26">
            <text:p>02683390401</text:p>
          </table:table-cell>
          <table:table-cell office:value-type="currency" office:value="1500" table:style-name="ce16">
            <text:p><text:s/>€ 1.500,00<text:s/></text:p>
          </table:table-cell>
          <table:table-cell table:style-name="ce20"/>
          <table:table-cell office:value-type="date" office:date-value="2016-02-08T00:00:00" table:style-name="ce18">
            <text:p>08/02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657829331D</text:p>
          </table:table-cell>
          <table:table-cell office:value-type="string" table:style-name="ce23">
            <text:p>03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<text:span text:style-name="T2">PROCEDURA DI GARA REVOCATA</text:span>:LAVORI DI MANUTENZIONE E COSTRUZIONE DI RETI, ALLACCIAMENTI, INFRASTRUTTURE VARIE DEL SERVIZIO ACQUEDOTTISTICO 2016</text:p>
          </table:table-cell>
          <table:table-cell office:value-type="string" table:style-name="ce14">
            <text:p>PROCEDURA APERTA</text:p>
          </table:table-cell>
          <table:table-cell table:style-name="ce21"/>
          <table:table-cell table:style-name="ce15"/>
          <table:table-cell table:style-name="ce45"/>
          <table:table-cell table:style-name="ce46"/>
          <table:table-cell office:value-type="currency" office:value="8491500" table:style-name="ce16">
            <text:p><text:s/>€ 8.491.500,00<text:s/></text:p>
          </table:table-cell>
          <table:table-cell table:style-name="ce20"/>
          <table:table-cell table:number-columns-repeated="2" table:style-name="ce18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7" table:style-name="ce75">
            <text:p>65838160D7</text:p>
          </table:table-cell>
          <table:table-cell office:value-type="string" table:number-columns-spanned="1" table:number-rows-spanned="7" table:style-name="ce79">
            <text:p>08.02.2016</text:p>
          </table:table-cell>
          <table:table-cell office:value-type="string" table:number-columns-spanned="1" table:number-rows-spanned="7" table:style-name="ce83">
            <text:p>EMILIAMBIENTE SPA</text:p>
          </table:table-cell>
          <table:table-cell office:value-type="string" table:number-columns-spanned="1" table:number-rows-spanned="7" table:style-name="ce87">
            <text:p>02504010345</text:p>
          </table:table-cell>
          <table:table-cell office:value-type="string" table:number-columns-spanned="1" table:number-rows-spanned="7" table:style-name="ce89">
            <text:p>FORNITURA DI ENERGIA ELETTRICA E SERVIZI ASSOCIATI A EMILIAMBIENTE SPA</text:p>
          </table:table-cell>
          <table:table-cell office:value-type="string" table:number-columns-spanned="1" table:number-rows-spanned="7" table:style-name="ce91">
            <text:p>PROCEDURA APERTA</text:p>
          </table:table-cell>
          <table:table-cell office:value-type="string" table:style-name="ce21">
            <text:p>GALA SPA</text:p>
          </table:table-cell>
          <table:table-cell office:value-type="string" table:style-name="ce93">
            <text:p>06832931007</text:p>
          </table:table-cell>
          <table:table-cell table:style-name="ce45"/>
          <table:table-cell table:style-name="ce46"/>
          <table:table-cell office:value-type="currency" office:value="750967.52" table:number-columns-spanned="1" table:number-rows-spanned="7" table:style-name="ce100">
            <text:p><text:s/>€ 750.967,52<text:s/></text:p>
          </table:table-cell>
          <table:table-cell table:style-name="ce20"/>
          <table:table-cell office:value-type="date" office:date-value="2017-01-01T00:00:00" table:number-columns-spanned="1" table:number-rows-spanned="7" table:style-name="ce95">
            <text:p>01/01/2017</text:p>
          </table:table-cell>
          <table:table-cell office:value-type="date" office:date-value="2017-12-31T00:00:00" table:number-columns-spanned="1" table:number-rows-spanned="7" table:style-name="ce101">
            <text:p>31/12/2017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GEA COMMERCIALE SRL</text:p>
          </table:table-cell>
          <table:table-cell office:value-type="string" table:style-name="ce93">
            <text:p>02439760162</text:p>
          </table:table-cell>
          <table:table-cell office:value-type="string" table:style-name="ce21">
            <text:p>EGEA COMMERCIALE SRL</text:p>
          </table:table-cell>
          <table:table-cell office:value-type="string" table:style-name="ce93">
            <text:p>02439760162</text:p>
          </table:table-cell>
          <table:covered-table-cell/>
          <table:table-cell table:style-name="ce20"/>
          <table:covered-table-cell/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DISON ENERGIA SPA</text:p>
          </table:table-cell>
          <table:table-cell office:value-type="string" table:style-name="ce93">
            <text:p>08526440154</text:p>
          </table:table-cell>
          <table:table-cell table:style-name="ce45"/>
          <table:table-cell table:style-name="ce46"/>
          <table:covered-table-cell/>
          <table:table-cell table:style-name="ce20"/>
          <table:covered-table-cell/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OENERGY SRL</text:p>
          </table:table-cell>
          <table:table-cell office:value-type="string" table:style-name="ce93">
            <text:p>01565370382</text:p>
          </table:table-cell>
          <table:table-cell table:style-name="ce45"/>
          <table:table-cell table:style-name="ce46"/>
          <table:covered-table-cell/>
          <table:table-cell table:style-name="ce20"/>
          <table:covered-table-cell/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GSM ENERGIA SPA</text:p>
          </table:table-cell>
          <table:table-cell office:value-type="string" table:style-name="ce93">
            <text:p>02968430237</text:p>
          </table:table-cell>
          <table:table-cell table:style-name="ce45"/>
          <table:table-cell table:style-name="ce46"/>
          <table:covered-table-cell/>
          <table:table-cell table:style-name="ce20"/>
          <table:covered-table-cell/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ELSIA SRL</text:p>
          </table:table-cell>
          <table:table-cell office:value-type="string" table:style-name="ce93">
            <text:p>05970420963</text:p>
          </table:table-cell>
          <table:table-cell table:style-name="ce45"/>
          <table:table-cell table:style-name="ce46"/>
          <table:covered-table-cell/>
          <table:table-cell table:style-name="ce20"/>
          <table:covered-table-cell/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ZIENDA ENERGIA E GAS SOC. COOP</text:p>
          </table:table-cell>
          <table:table-cell office:value-type="string" table:style-name="ce93">
            <text:p>00488490012</text:p>
          </table:table-cell>
          <table:table-cell table:style-name="ce45"/>
          <table:table-cell table:style-name="ce46"/>
          <table:covered-table-cell/>
          <table:table-cell table:style-name="ce20"/>
          <table:covered-table-cell/>
          <table:covered-table-cell/>
          <table:table-cell table:number-columns-repeated="16370" table:style-name="ce6"/>
        </table:table-row>
        <table:table-row table:style-name="ro3">
          <table:table-cell office:value-type="string" table:style-name="ce9">
            <text:p>ZB718719D9</text:p>
          </table:table-cell>
          <table:table-cell office:value-type="string" table:style-name="ce23">
            <text:p>0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NNOVO INCARICO DI ASSISTENZA IN AMBITO ENERGETICO ANN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NRG S.R.L. ENERGY SOLUTION</text:p>
          </table:table-cell>
          <table:table-cell office:value-type="string" table:style-name="ce26">
            <text:p>02173780970</text:p>
          </table:table-cell>
          <table:table-cell office:value-type="string" table:style-name="ce21">
            <text:p>NRG S.R.L. ENERGY SOLUTION</text:p>
          </table:table-cell>
          <table:table-cell office:value-type="string" table:style-name="ce26">
            <text:p>02173780970</text:p>
          </table:table-cell>
          <table:table-cell office:value-type="currency" office:value="6000" table:style-name="ce16">
            <text:p><text:s/>€ 6.000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51872350</text:p>
          </table:table-cell>
          <table:table-cell office:value-type="string" table:style-name="ce23">
            <text:p>0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per depurazione<text:s/>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LINEA RICAMBI</text:p>
          </table:table-cell>
          <table:table-cell office:value-type="string" table:style-name="ce15">
            <text:p>02704180369</text:p>
          </table:table-cell>
          <table:table-cell office:value-type="string" table:style-name="ce21">
            <text:p>LINEA RICAMBI</text:p>
          </table:table-cell>
          <table:table-cell office:value-type="string" table:style-name="ce15">
            <text:p>02704180369</text:p>
          </table:table-cell>
          <table:table-cell office:value-type="currency" office:value="160" table:style-name="ce16">
            <text:p><text:s/>€ 160,00<text:s/></text:p>
          </table:table-cell>
          <table:table-cell table:style-name="ce20"/>
          <table:table-cell office:value-type="date" office:date-value="2016-01-01T00:00:00" table:style-name="ce18">
            <text:p>01/01/2016</text:p>
          </table:table-cell>
          <table:table-cell office:value-type="date" office:date-value="2016-01-31T00:00:00" table:style-name="ce18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E1872332</text:p>
          </table:table-cell>
          <table:table-cell office:value-type="string" table:style-name="ce23">
            <text:p>0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<text:s/>di autospurgo salsomaggiore <text:s/>mese genn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30">
            <text:p>SALSOSPURGHI DI GATTI ANDREA</text:p>
          </table:table-cell>
          <table:table-cell office:value-type="string" table:style-name="ce26">
            <text:p>GTTNDR72L23G337U</text:p>
          </table:table-cell>
          <table:table-cell office:value-type="string" table:style-name="ce30">
            <text:p>SALSOSPURGHI DI GATTI ANDREA</text:p>
          </table:table-cell>
          <table:table-cell office:value-type="string" table:style-name="ce26">
            <text:p>GTTNDR72L23G337U</text:p>
          </table:table-cell>
          <table:table-cell office:value-type="currency" office:value="900" table:style-name="ce16">
            <text:p><text:s/>€ 900,00<text:s/></text:p>
          </table:table-cell>
          <table:table-cell table:style-name="ce20"/>
          <table:table-cell office:value-type="date" office:date-value="2016-01-01T00:00:00" table:style-name="ce42">
            <text:p>01/01/2016</text:p>
          </table:table-cell>
          <table:table-cell office:value-type="date" office:date-value="2016-01-31T00:00:00" table:style-name="ce42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718725CE</text:p>
          </table:table-cell>
          <table:table-cell office:value-type="string" table:style-name="ce23">
            <text:p>0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A CARBURANTE AUTOVETTURE ANN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30">
            <text:p>KUWAIT PETROLEUM ITALIA SPA</text:p>
          </table:table-cell>
          <table:table-cell office:value-type="string" table:style-name="ce26">
            <text:p>00435970587</text:p>
          </table:table-cell>
          <table:table-cell office:value-type="string" table:style-name="ce30">
            <text:p>KUWAIT PETROLEUM ITALIA SPA</text:p>
          </table:table-cell>
          <table:table-cell office:value-type="string" table:style-name="ce26">
            <text:p>00435970587</text:p>
          </table:table-cell>
          <table:table-cell office:value-type="currency" office:value="6000" table:style-name="ce16">
            <text:p><text:s/>€ 6.000,00<text:s/></text:p>
          </table:table-cell>
          <table:table-cell table:style-name="ce20"/>
          <table:table-cell office:value-type="date" office:date-value="2016-01-01T00:00:00" table:style-name="ce37">
            <text:p>01/01/2016</text:p>
          </table:table-cell>
          <table:table-cell office:value-type="date" office:date-value="2016-01-31T00:00:00" table:style-name="ce37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631870B0D</text:p>
          </table:table-cell>
          <table:table-cell office:value-type="string" table:style-name="ce23">
            <text:p>0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parazione apparecchiature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HD TECH</text:p>
          </table:table-cell>
          <table:table-cell office:value-type="string" table:style-name="ce15">
            <text:p>00952360345</text:p>
          </table:table-cell>
          <table:table-cell office:value-type="string" table:style-name="ce21">
            <text:p>HD TECH</text:p>
          </table:table-cell>
          <table:table-cell office:value-type="string" table:style-name="ce15">
            <text:p>00952360345</text:p>
          </table:table-cell>
          <table:table-cell office:value-type="currency" office:value="10.66" table:style-name="ce16">
            <text:p><text:s/>€ 10,66<text:s/></text:p>
          </table:table-cell>
          <table:table-cell table:style-name="ce20"/>
          <table:table-cell office:value-type="date" office:date-value="2015-12-01T00:00:00" table:style-name="ce42">
            <text:p>01/12/2015</text:p>
          </table:table-cell>
          <table:table-cell office:value-type="date" office:date-value="2015-12-31T00:00:00" table:style-name="ce42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CF1870ABF</text:p>
          </table:table-cell>
          <table:table-cell office:value-type="string" table:style-name="ce23">
            <text:p>0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depurazione biologica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ERIDANIA SADAM SPA</text:p>
          </table:table-cell>
          <table:table-cell office:value-type="string" table:style-name="ce15">
            <text:p>02282311204</text:p>
          </table:table-cell>
          <table:table-cell office:value-type="string" table:style-name="ce21">
            <text:p>ERIDANIA SADAM SPA</text:p>
          </table:table-cell>
          <table:table-cell office:value-type="string" table:style-name="ce15">
            <text:p>02282311204</text:p>
          </table:table-cell>
          <table:table-cell office:value-type="currency" office:value="6472.4" table:style-name="ce16">
            <text:p><text:s/>€ 6.472,40<text:s/></text:p>
          </table:table-cell>
          <table:table-cell table:style-name="ce20"/>
          <table:table-cell office:value-type="date" office:date-value="2015-12-01T00:00:00" table:style-name="ce42">
            <text:p>01/12/2015</text:p>
          </table:table-cell>
          <table:table-cell office:value-type="date" office:date-value="2015-12-31T00:00:00" table:style-name="ce42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511874EC1</text:p>
          </table:table-cell>
          <table:table-cell office:value-type="string" table:style-name="ce47">
            <text:p>10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smaltimento vaglio dicemb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IREN AMBIENTE SPA</text:p>
          </table:table-cell>
          <table:table-cell office:value-type="string" table:style-name="ce15">
            <text:p>01591110356</text:p>
          </table:table-cell>
          <table:table-cell office:value-type="string" table:style-name="ce35">
            <text:p>IREN AMBIENTE SPA</text:p>
          </table:table-cell>
          <table:table-cell office:value-type="string" table:style-name="ce15">
            <text:p>01591110356</text:p>
          </table:table-cell>
          <table:table-cell office:value-type="currency" office:value="6086.87" table:style-name="ce16">
            <text:p><text:s/>€ 6.086,87<text:s/></text:p>
          </table:table-cell>
          <table:table-cell table:style-name="ce20"/>
          <table:table-cell office:value-type="date" office:date-value="2015-12-01T00:00:00" table:style-name="ce37">
            <text:p>01/12/2015</text:p>
          </table:table-cell>
          <table:table-cell office:value-type="date" office:date-value="2015-12-31T00:00:00" table:style-name="ce37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71878DC0</text:p>
          </table:table-cell>
          <table:table-cell office:value-type="string" table:style-name="ce23">
            <text:p>11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A ENERGIA ELETTRICA SOLL GELSI - SALSOMAGGIO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0">
            <text:p>EGEA COMMERCIALE SRL</text:p>
          </table:table-cell>
          <table:table-cell office:value-type="string" table:style-name="ce26">
            <text:p>02439760162</text:p>
          </table:table-cell>
          <table:table-cell office:value-type="string" table:style-name="ce30">
            <text:p>EGEA COMMERCIALE SRL</text:p>
          </table:table-cell>
          <table:table-cell office:value-type="string" table:style-name="ce26">
            <text:p>02439760162</text:p>
          </table:table-cell>
          <table:table-cell office:value-type="currency" office:value="974.47" table:style-name="ce16">
            <text:p><text:s/>€ 974,47<text:s/></text:p>
          </table:table-cell>
          <table:table-cell table:style-name="ce20"/>
          <table:table-cell office:value-type="date" office:date-value="2016-02-10T00:00:00" table:style-name="ce37">
            <text:p>10/02/2016</text:p>
          </table:table-cell>
          <table:table-cell table:style-name="ce37"/>
          <table:table-cell table:number-columns-repeated="16370" table:style-name="ce6"/>
        </table:table-row>
        <table:table-row table:style-name="ro3">
          <table:table-cell office:value-type="string" table:style-name="ce9">
            <text:p>Z941878DEA</text:p>
          </table:table-cell>
          <table:table-cell office:value-type="string" table:style-name="ce23">
            <text:p>11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ENERGIA ELETTRICA SOLL CAMPO SPORTIVO <text:s/>- BUSSET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EGEA COMMERCIALE SRL</text:p>
          </table:table-cell>
          <table:table-cell office:value-type="string" table:style-name="ce26">
            <text:p>02439760162</text:p>
          </table:table-cell>
          <table:table-cell office:value-type="string" table:style-name="ce21">
            <text:p>EGEA COMMERCIALE SRL</text:p>
          </table:table-cell>
          <table:table-cell office:value-type="string" table:style-name="ce26">
            <text:p>02439760162</text:p>
          </table:table-cell>
          <table:table-cell office:value-type="currency" office:value="669.29" table:style-name="ce16">
            <text:p><text:s/>€ 669,29<text:s/></text:p>
          </table:table-cell>
          <table:table-cell table:style-name="ce20"/>
          <table:table-cell office:value-type="date" office:date-value="2016-02-10T00:00:00" table:style-name="ce42">
            <text:p>10/02/2016</text:p>
          </table:table-cell>
          <table:table-cell table:style-name="ce42"/>
          <table:table-cell table:number-columns-repeated="16370" table:style-name="ce6"/>
        </table:table-row>
        <table:table-row table:style-name="ro3">
          <table:table-cell office:value-type="string" table:style-name="ce31">
            <text:p>Z2F18800DC</text:p>
          </table:table-cell>
          <table:table-cell office:value-type="string" table:style-name="ce23">
            <text:p>12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riparazione apparecchiature per depurazione<text:s/>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currency" office:value="1796" table:style-name="ce16">
            <text:p><text:s/>€ 1.796,00<text:s/></text:p>
          </table:table-cell>
          <table:table-cell table:style-name="ce20"/>
          <table:table-cell office:value-type="date" office:date-value="2016-02-01T00:00:00" table:style-name="ce42">
            <text:p>01/02/2016</text:p>
          </table:table-cell>
          <table:table-cell office:value-type="date" office:date-value="2016-02-19T00:00:00" table:style-name="ce42">
            <text:p>1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8">
            <text:p>Z3B1882182</text:p>
          </table:table-cell>
          <table:table-cell office:value-type="string" table:style-name="ce23">
            <text:p>12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NUOVO ARMADIO PX RACK 43U SALA SERVER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BECHTLE DIRECT SRL</text:p>
          </table:table-cell>
          <table:table-cell office:value-type="string" table:style-name="ce29">
            <text:p>01705000212</text:p>
          </table:table-cell>
          <table:table-cell office:value-type="string" table:style-name="ce21">
            <text:p>BECHTLE DIRECT SRL</text:p>
          </table:table-cell>
          <table:table-cell office:value-type="string" table:style-name="ce29">
            <text:p>01705000212</text:p>
          </table:table-cell>
          <table:table-cell office:value-type="currency" office:value="686" table:style-name="ce16">
            <text:p><text:s/>€ 686,00<text:s/></text:p>
          </table:table-cell>
          <table:table-cell table:style-name="ce20"/>
          <table:table-cell office:value-type="date" office:date-value="2016-02-14T00:00:00" table:style-name="ce42">
            <text:p>14/02/2016</text:p>
          </table:table-cell>
          <table:table-cell office:value-type="date" office:date-value="2016-02-29T00:00:00" table:style-name="ce42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818881F7</text:p>
          </table:table-cell>
          <table:table-cell office:value-type="string" table:style-name="ce23">
            <text:p>15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Pubblicazione GURI + quotidiani per Avviso di Gara Energia Elettrica fornitura anno 2017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LEXMEDIA SRL</text:p>
          </table:table-cell>
          <table:table-cell office:value-type="string" table:style-name="ce26">
            <text:p>09147251004</text:p>
          </table:table-cell>
          <table:table-cell office:value-type="string" table:style-name="ce25">
            <text:p>LEXMEDIA SRL</text:p>
          </table:table-cell>
          <table:table-cell office:value-type="string" table:style-name="ce26">
            <text:p>09147251004</text:p>
          </table:table-cell>
          <table:table-cell office:value-type="currency" office:value="997.53" table:style-name="ce16">
            <text:p><text:s/>€ 997,53<text:s/></text:p>
          </table:table-cell>
          <table:table-cell table:style-name="ce20"/>
          <table:table-cell office:value-type="date" office:date-value="2016-02-15T00:00:00" table:style-name="ce37">
            <text:p>15/02/2016</text:p>
          </table:table-cell>
          <table:table-cell office:value-type="date" office:date-value="2016-02-19T00:00:00" table:style-name="ce37">
            <text:p>1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1188E057</text:p>
          </table:table-cell>
          <table:table-cell office:value-type="string" table:style-name="ce23">
            <text:p>16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43">
            <text:p><text:s/>apparecchiature per depurazione <text:s/>trecasal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43">
            <text:p>XYLEM WATER SOLUTIONS ITALIA SRL</text:p>
          </table:table-cell>
          <table:table-cell office:value-type="string" table:style-name="ce44">
            <text:p>00889400156</text:p>
          </table:table-cell>
          <table:table-cell office:value-type="string" table:style-name="ce43">
            <text:p>XYLEM WATER SOLUTIONS ITALIA SRL</text:p>
          </table:table-cell>
          <table:table-cell office:value-type="string" table:style-name="ce44">
            <text:p>00889400156</text:p>
          </table:table-cell>
          <table:table-cell office:value-type="currency" office:value="3950" table:style-name="ce16">
            <text:p><text:s/>€ 3.950,00<text:s/></text:p>
          </table:table-cell>
          <table:table-cell table:style-name="ce20"/>
          <table:table-cell office:value-type="date" office:date-value="2016-02-15T00:00:00" table:style-name="ce37">
            <text:p>15/02/2016</text:p>
          </table:table-cell>
          <table:table-cell office:value-type="date" office:date-value="2016-02-25T00:00:00" table:style-name="ce37">
            <text:p>25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98188FDB0</text:p>
          </table:table-cell>
          <table:table-cell office:value-type="string" table:style-name="ce23">
            <text:p>17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TAGLIO PIANTE E POTATURA DELLE FONTI CERIAT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9">
            <text:p>Baratta Michele</text:p>
          </table:table-cell>
          <table:table-cell office:value-type="string" table:style-name="ce50">
            <text:p>BRTMHL78M30B034C</text:p>
          </table:table-cell>
          <table:table-cell office:value-type="string" table:style-name="ce49">
            <text:p>Baratta Michele</text:p>
          </table:table-cell>
          <table:table-cell office:value-type="string" table:style-name="ce50">
            <text:p>BRTMHL78M30B034C</text:p>
          </table:table-cell>
          <table:table-cell office:value-type="currency" office:value="400" table:style-name="ce16">
            <text:p><text:s/>€ 400,00<text:s/></text:p>
          </table:table-cell>
          <table:table-cell table:style-name="ce20"/>
          <table:table-cell office:value-type="date" office:date-value="2016-02-16T00:00:00" table:style-name="ce37">
            <text:p>16/02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01899BBF</text:p>
          </table:table-cell>
          <table:table-cell office:value-type="string" table:style-name="ce23">
            <text:p>1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MANUTENZIONE SOFTWARE 2016 ARCA INFONET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MINO CARPANINI SRL</text:p>
          </table:table-cell>
          <table:table-cell office:value-type="string" table:style-name="ce26">
            <text:p>00594270340</text:p>
          </table:table-cell>
          <table:table-cell office:value-type="string" table:style-name="ce25">
            <text:p>MINO CARPANINI SRL</text:p>
          </table:table-cell>
          <table:table-cell office:value-type="string" table:style-name="ce26">
            <text:p>00594270340</text:p>
          </table:table-cell>
          <table:table-cell office:value-type="currency" office:value="780" table:style-name="ce16">
            <text:p><text:s/>€ 780,00<text:s/></text:p>
          </table:table-cell>
          <table:table-cell table:style-name="ce20"/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71899BAC</text:p>
          </table:table-cell>
          <table:table-cell office:value-type="string" table:style-name="ce23">
            <text:p>1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e utensili e viteri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P e P</text:p>
          </table:table-cell>
          <table:table-cell office:value-type="string" table:style-name="ce26">
            <text:p>02057220341</text:p>
          </table:table-cell>
          <table:table-cell office:value-type="string" table:style-name="ce25">
            <text:p>P e P</text:p>
          </table:table-cell>
          <table:table-cell office:value-type="string" table:style-name="ce26">
            <text:p>02057220341</text:p>
          </table:table-cell>
          <table:table-cell office:value-type="currency" office:value="5000" table:style-name="ce16">
            <text:p><text:s/>€ 5.000,00<text:s/></text:p>
          </table:table-cell>
          <table:table-cell table:style-name="ce20"/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01899B8C</text:p>
          </table:table-cell>
          <table:table-cell office:value-type="string" table:style-name="ce23">
            <text:p>18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PARAZIONE IN EMERGENZA G.E. SOLLEVAMENTO "RIGOSA"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RDUINI LUIGI SRL</text:p>
          </table:table-cell>
          <table:table-cell office:value-type="string" table:style-name="ce51">
            <text:p>01546570332</text:p>
          </table:table-cell>
          <table:table-cell office:value-type="string" table:style-name="ce21">
            <text:p>ARDUINI LUIGI SRL</text:p>
          </table:table-cell>
          <table:table-cell office:value-type="string" table:style-name="ce51">
            <text:p>01546570332</text:p>
          </table:table-cell>
          <table:table-cell office:value-type="currency" office:value="721.8" table:style-name="ce16">
            <text:p><text:s/>€ 721,80<text:s/></text:p>
          </table:table-cell>
          <table:table-cell table:style-name="ce20"/>
          <table:table-cell office:value-type="date" office:date-value="2016-02-17T00:00:00" table:style-name="ce42">
            <text:p>17/02/2016</text:p>
          </table:table-cell>
          <table:table-cell office:value-type="date" office:date-value="2016-02-17T00:00:00" table:style-name="ce42">
            <text:p>17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48">
            <text:p>Z3218A0C42</text:p>
          </table:table-cell>
          <table:table-cell office:value-type="string" table:style-name="ce23">
            <text:p>22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43">
            <text:p><text:s/>RICAMBI APPARECCHIATURE 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35">
            <text:p>SULZER PUMPS WASTEWATER ITALY S.R.L.</text:p>
          </table:table-cell>
          <table:table-cell office:value-type="string" table:style-name="ce44">
            <text:p>00895000370</text:p>
          </table:table-cell>
          <table:table-cell office:value-type="string" table:style-name="ce35">
            <text:p>SULZER PUMPS WASTEWATER ITALY S.R.L.</text:p>
          </table:table-cell>
          <table:table-cell office:value-type="string" table:style-name="ce44">
            <text:p>00895000370</text:p>
          </table:table-cell>
          <table:table-cell office:value-type="currency" office:value="2688" table:style-name="ce16">
            <text:p><text:s/>€ 2.688,00<text:s/></text:p>
          </table:table-cell>
          <table:table-cell table:style-name="ce20"/>
          <table:table-cell office:value-type="date" office:date-value="2016-02-17T00:00:00" table:style-name="ce42">
            <text:p>17/02/2016</text:p>
          </table:table-cell>
          <table:table-cell office:value-type="date" office:date-value="2016-02-25T00:00:00" table:style-name="ce42">
            <text:p>25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5118A4B85</text:p>
          </table:table-cell>
          <table:table-cell office:value-type="string" table:style-name="ce23">
            <text:p>22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ORNITURA STRUMENTO DI MISUR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GREINER S.p.A.</text:p>
          </table:table-cell>
          <table:table-cell office:value-type="string" table:style-name="ce29">
            <text:p>IT00547620989</text:p>
          </table:table-cell>
          <table:table-cell office:value-type="string" table:style-name="ce21">
            <text:p>GREINER S.p.A.</text:p>
          </table:table-cell>
          <table:table-cell office:value-type="string" table:style-name="ce29">
            <text:p>IT00547620989</text:p>
          </table:table-cell>
          <table:table-cell office:value-type="currency" office:value="930" table:style-name="ce16">
            <text:p><text:s/>€ 930,00<text:s/></text:p>
          </table:table-cell>
          <table:table-cell table:style-name="ce20"/>
          <table:table-cell office:value-type="date" office:date-value="2016-02-23T00:00:00" table:style-name="ce42">
            <text:p>23/02/2016</text:p>
          </table:table-cell>
          <table:table-cell office:value-type="date" office:date-value="2015-03-22T00:00:00" table:style-name="ce42">
            <text:p>22/03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B018A7AB2</text:p>
          </table:table-cell>
          <table:table-cell office:value-type="string" table:style-name="ce23">
            <text:p>23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ORNITURA CARBONI ATTIVI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SICAVsrl</text:p>
          </table:table-cell>
          <table:table-cell office:value-type="string" table:style-name="ce29">
            <text:p>00621710698</text:p>
          </table:table-cell>
          <table:table-cell office:value-type="string" table:style-name="ce21">
            <text:p>SICAVsrl</text:p>
          </table:table-cell>
          <table:table-cell office:value-type="string" table:style-name="ce29">
            <text:p>00621710698</text:p>
          </table:table-cell>
          <table:table-cell office:value-type="currency" office:value="29000" table:style-name="ce16">
            <text:p><text:s/>€ 29.000,00<text:s/></text:p>
          </table:table-cell>
          <table:table-cell table:style-name="ce20"/>
          <table:table-cell office:value-type="date" office:date-value="2016-02-23T00:00:00" table:style-name="ce42">
            <text:p>23/02/2016</text:p>
          </table:table-cell>
          <table:table-cell office:value-type="date" office:date-value="2015-03-31T00:00:00" table:style-name="ce42">
            <text:p>31/03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9C18A7B30</text:p>
          </table:table-cell>
          <table:table-cell office:value-type="string" table:style-name="ce23">
            <text:p>23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PREVENTIVO NUOVA FORNITURA ELETTRICA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21">
            <text:p>EGEA COMMERCIALE SRL</text:p>
          </table:table-cell>
          <table:table-cell office:value-type="string" table:style-name="ce29">
            <text:p>02439760162</text:p>
          </table:table-cell>
          <table:table-cell office:value-type="string" table:style-name="ce21">
            <text:p>EGEA COMMERCIALE SRL</text:p>
          </table:table-cell>
          <table:table-cell office:value-type="string" table:style-name="ce29">
            <text:p>02439760162</text:p>
          </table:table-cell>
          <table:table-cell office:value-type="currency" office:value="329.42" table:style-name="ce16">
            <text:p><text:s/>€ 329,42<text:s/></text:p>
          </table:table-cell>
          <table:table-cell table:style-name="ce20"/>
          <table:table-cell office:value-type="date" office:date-value="2016-02-23T00:00:00" table:style-name="ce42">
            <text:p>23/02/2016</text:p>
          </table:table-cell>
          <table:table-cell office:value-type="date" office:date-value="2016-03-31T00:00:00" table:style-name="ce42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B618AAA65</text:p>
          </table:table-cell>
          <table:table-cell office:value-type="string" table:style-name="ce52">
            <text:p>23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53">
            <text:p>FORNITURA SENSORI DI LIVELLO A BATTENTE IDROSTATIC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54">
            <text:p>ENDRESS+HAUSER ITALIA S.P.A.</text:p>
          </table:table-cell>
          <table:table-cell office:value-type="string" table:style-name="ce55">
            <text:p>01942780154</text:p>
          </table:table-cell>
          <table:table-cell office:value-type="string" table:style-name="ce54">
            <text:p>ENDRESS+HAUSER ITALIA S.P.A.</text:p>
          </table:table-cell>
          <table:table-cell office:value-type="string" table:style-name="ce55">
            <text:p>01942780154</text:p>
          </table:table-cell>
          <table:table-cell office:value-type="currency" office:value="3250" table:style-name="ce16">
            <text:p><text:s/>€ 3.250,00<text:s/></text:p>
          </table:table-cell>
          <table:table-cell table:style-name="ce20"/>
          <table:table-cell office:value-type="date" office:date-value="2016-02-23T00:00:00" table:style-name="ce56">
            <text:p>23/02/2016</text:p>
          </table:table-cell>
          <table:table-cell office:value-type="date" office:date-value="2016-03-31T00:00:00" table:style-name="ce56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8E18ADC67</text:p>
          </table:table-cell>
          <table:table-cell office:value-type="string" table:style-name="ce23">
            <text:p>2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Servizio: Redazione studio geotecnico per collettore di Ragazzola Ovest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MoriMantovani srl</text:p>
          </table:table-cell>
          <table:table-cell office:value-type="string" table:style-name="ce51">
            <text:p>02359830342</text:p>
          </table:table-cell>
          <table:table-cell office:value-type="string" table:style-name="ce13">
            <text:p>MoriMantovani srl</text:p>
          </table:table-cell>
          <table:table-cell office:value-type="string" table:style-name="ce51">
            <text:p>02359830342</text:p>
          </table:table-cell>
          <table:table-cell office:value-type="currency" office:value="525" table:style-name="ce16">
            <text:p><text:s/>€ 525,00<text:s/></text:p>
          </table:table-cell>
          <table:table-cell table:style-name="ce20"/>
          <table:table-cell office:value-type="string" table:style-name="ce37">
            <text:p>22.02.2016</text:p>
          </table:table-cell>
          <table:table-cell office:value-type="string" table:style-name="ce37">
            <text:p>26.02.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0918ADCD5</text:p>
          </table:table-cell>
          <table:table-cell office:value-type="string" table:style-name="ce23">
            <text:p>2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5">
            <text:p><text:s/>materiale 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MATTIOLI 1885 SRL</text:p>
          </table:table-cell>
          <table:table-cell office:value-type="string" table:style-name="ce26">
            <text:p>00579710344</text:p>
          </table:table-cell>
          <table:table-cell office:value-type="string" table:style-name="ce25">
            <text:p>MATTIOLI 1885 SRL</text:p>
          </table:table-cell>
          <table:table-cell office:value-type="string" table:style-name="ce26">
            <text:p>00579710344</text:p>
          </table:table-cell>
          <table:table-cell office:value-type="currency" office:value="260" table:style-name="ce16">
            <text:p><text:s/>€ 260,00<text:s/></text:p>
          </table:table-cell>
          <table:table-cell table:style-name="ce20"/>
          <table:table-cell office:value-type="date" office:date-value="2016-02-23T00:00:00" table:style-name="ce42">
            <text:p>23/02/2016</text:p>
          </table:table-cell>
          <table:table-cell office:value-type="date" office:date-value="2016-03-10T00:00:00" table:style-name="ce42">
            <text:p>10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3018AF221</text:p>
          </table:table-cell>
          <table:table-cell office:value-type="string" table:style-name="ce23">
            <text:p>2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a gruppo addolcimento acqu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Enki</text:p>
          </table:table-cell>
          <table:table-cell office:value-type="string" table:style-name="ce44">
            <text:p>03845640162</text:p>
          </table:table-cell>
          <table:table-cell office:value-type="string" table:style-name="ce35">
            <text:p>Enki</text:p>
          </table:table-cell>
          <table:table-cell office:value-type="string" table:style-name="ce44">
            <text:p>03845640162</text:p>
          </table:table-cell>
          <table:table-cell office:value-type="string" table:style-name="ce16">
            <text:p>€34,800,00</text:p>
          </table:table-cell>
          <table:table-cell table:style-name="ce20"/>
          <table:table-cell office:value-type="date" office:date-value="2016-02-23T00:00:00" table:style-name="ce37">
            <text:p>23/02/2016</text:p>
          </table:table-cell>
          <table:table-cell office:value-type="date" office:date-value="2016-02-29T00:00:00" table:style-name="ce37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2418AF2D1</text:p>
          </table:table-cell>
          <table:table-cell office:value-type="string" table:style-name="ce23">
            <text:p>24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installazione gruppo addolcimento acqu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stig &amp; C. snc</text:p>
          </table:table-cell>
          <table:table-cell office:value-type="string" table:style-name="ce44">
            <text:p>00156510349</text:p>
          </table:table-cell>
          <table:table-cell office:value-type="string" table:style-name="ce35">
            <text:p>stig &amp; C. snc</text:p>
          </table:table-cell>
          <table:table-cell office:value-type="string" table:style-name="ce44">
            <text:p>00156510349</text:p>
          </table:table-cell>
          <table:table-cell office:value-type="currency" office:value="11000" table:style-name="ce16">
            <text:p><text:s/>€ 11.000,00<text:s/></text:p>
          </table:table-cell>
          <table:table-cell table:style-name="ce20"/>
          <table:table-cell office:value-type="string" table:style-name="ce37">
            <text:p>01/03//2016</text:p>
          </table:table-cell>
          <table:table-cell office:value-type="date" office:date-value="2016-03-31T00:00:00" table:style-name="ce37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3F18B8166</text:p>
          </table:table-cell>
          <table:table-cell office:value-type="string" table:style-name="ce23">
            <text:p>26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ARTELLI PER DEPURATORI E SOLLEVAMENT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PUBBLICO' SRL</text:p>
          </table:table-cell>
          <table:table-cell office:value-type="string" table:style-name="ce15">
            <text:p>01462560192</text:p>
          </table:table-cell>
          <table:table-cell office:value-type="string" table:style-name="ce21">
            <text:p>PUBBLICO' SRL</text:p>
          </table:table-cell>
          <table:table-cell office:value-type="string" table:style-name="ce15">
            <text:p>01462560192</text:p>
          </table:table-cell>
          <table:table-cell office:value-type="currency" office:value="7997" table:style-name="ce16">
            <text:p><text:s/>€ 7.997,00<text:s/></text:p>
          </table:table-cell>
          <table:table-cell table:style-name="ce20"/>
          <table:table-cell office:value-type="date" office:date-value="2016-02-25T00:00:00" table:style-name="ce42">
            <text:p>25/02/2016</text:p>
          </table:table-cell>
          <table:table-cell office:value-type="date" office:date-value="2016-03-15T00:00:00" table:style-name="ce42">
            <text:p>15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418C2614</text:p>
          </table:table-cell>
          <table:table-cell office:value-type="string" table:style-name="ce23">
            <text:p>2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reagent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hach srl</text:p>
          </table:table-cell>
          <table:table-cell office:value-type="float" office:value="11277000151" table:style-name="ce15">
            <text:p>11277000151</text:p>
          </table:table-cell>
          <table:table-cell office:value-type="string" table:style-name="ce21">
            <text:p>hach srl</text:p>
          </table:table-cell>
          <table:table-cell office:value-type="float" office:value="11277000151" table:style-name="ce15">
            <text:p>11277000151</text:p>
          </table:table-cell>
          <table:table-cell office:value-type="currency" office:value="3410.28" table:style-name="ce16">
            <text:p><text:s/>€ 3.410,28<text:s/></text:p>
          </table:table-cell>
          <table:table-cell table:style-name="ce20"/>
          <table:table-cell table:number-columns-repeated="2" table:style-name="ce42"/>
          <table:table-cell table:number-columns-repeated="16370" table:style-name="ce6"/>
        </table:table-row>
        <table:table-row table:style-name="ro3">
          <table:table-cell office:value-type="string" table:style-name="ce9">
            <text:p>Z2118C25E0</text:p>
          </table:table-cell>
          <table:table-cell office:value-type="string" table:style-name="ce23">
            <text:p>2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WITCH KVM 16 PORTE + 8 CAVI 3m USB PER SERVER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1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560" table:style-name="ce16">
            <text:p><text:s/>€ 560,00<text:s/></text:p>
          </table:table-cell>
          <table:table-cell table:style-name="ce20"/>
          <table:table-cell office:value-type="date" office:date-value="2016-03-01T00:00:00" table:style-name="ce42">
            <text:p>01/03/2016</text:p>
          </table:table-cell>
          <table:table-cell office:value-type="date" office:date-value="2016-03-10T00:00:00" table:style-name="ce42">
            <text:p>10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018C25FD</text:p>
          </table:table-cell>
          <table:table-cell office:value-type="string" table:style-name="ce23">
            <text:p>29.02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NTERVENTO MANUTENZIONE UPS GENNAIO 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BTICINO SPA</text:p>
          </table:table-cell>
          <table:table-cell office:value-type="float" office:value="10991860155" table:style-name="ce15">
            <text:p>10991860155</text:p>
          </table:table-cell>
          <table:table-cell office:value-type="string" table:style-name="ce21">
            <text:p>BTICINO SPA</text:p>
          </table:table-cell>
          <table:table-cell office:value-type="float" office:value="10991860155" table:style-name="ce15">
            <text:p>10991860155</text:p>
          </table:table-cell>
          <table:table-cell office:value-type="currency" office:value="450" table:style-name="ce16">
            <text:p><text:s/>€ 450,00<text:s/></text:p>
          </table:table-cell>
          <table:table-cell table:style-name="ce20"/>
          <table:table-cell office:value-type="date" office:date-value="2016-01-01T00:00:00" table:style-name="ce42">
            <text:p>01/01/2016</text:p>
          </table:table-cell>
          <table:table-cell office:value-type="date" office:date-value="2016-01-31T00:00:00" table:style-name="ce42">
            <text:p>31/01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A18C81B3</text:p>
          </table:table-cell>
          <table:table-cell office:value-type="string" table:style-name="ce23">
            <text:p>0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maltimento reagent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ecoeridania spa</text:p>
          </table:table-cell>
          <table:table-cell office:value-type="string" table:style-name="ce15">
            <text:p>03033240106</text:p>
          </table:table-cell>
          <table:table-cell office:value-type="string" table:style-name="ce21">
            <text:p>ecoeridania spa</text:p>
          </table:table-cell>
          <table:table-cell office:value-type="string" table:style-name="ce15">
            <text:p>03033240106</text:p>
          </table:table-cell>
          <table:table-cell office:value-type="currency" office:value="170" table:style-name="ce16">
            <text:p><text:s/>€ 170,00<text:s/></text:p>
          </table:table-cell>
          <table:table-cell table:style-name="ce20"/>
          <table:table-cell table:number-columns-repeated="2" table:style-name="ce42"/>
          <table:table-cell table:number-columns-repeated="16370" table:style-name="ce6"/>
        </table:table-row>
        <table:table-row table:style-name="ro3">
          <table:table-cell office:value-type="string" table:style-name="ce9">
            <text:p>Z2A18C8186</text:p>
          </table:table-cell>
          <table:table-cell office:value-type="string" table:style-name="ce23">
            <text:p>0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ecupero credit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ntrum justitia</text:p>
          </table:table-cell>
          <table:table-cell office:value-type="string" table:style-name="ce15">
            <text:p>03776980488</text:p>
          </table:table-cell>
          <table:table-cell office:value-type="string" table:style-name="ce21">
            <text:p>intrum justitia</text:p>
          </table:table-cell>
          <table:table-cell office:value-type="string" table:style-name="ce15">
            <text:p>03776980488</text:p>
          </table:table-cell>
          <table:table-cell office:value-type="currency" office:value="1000" table:style-name="ce16">
            <text:p><text:s/>€ 1.000,00<text:s/></text:p>
          </table:table-cell>
          <table:table-cell table:style-name="ce20"/>
          <table:table-cell office:value-type="string" table:style-name="ce42">
            <text:p>01.01.2016</text:p>
          </table:table-cell>
          <table:table-cell office:value-type="string" table:style-name="ce42">
            <text:p>31.12.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518C99AB</text:p>
          </table:table-cell>
          <table:table-cell office:value-type="string" table:style-name="ce23">
            <text:p>02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misuratori acqu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WATERTECH S.P.A.</text:p>
          </table:table-cell>
          <table:table-cell office:value-type="float" office:value="12635270155" table:style-name="ce15">
            <text:p>12635270155</text:p>
          </table:table-cell>
          <table:table-cell office:value-type="string" table:style-name="ce21">
            <text:p>WATERTECH S.P.A.</text:p>
          </table:table-cell>
          <table:table-cell office:value-type="float" office:value="12635270155" table:style-name="ce15">
            <text:p>12635270155</text:p>
          </table:table-cell>
          <table:table-cell office:value-type="currency" office:value="13300" table:style-name="ce16">
            <text:p><text:s/>€ 13.300,00<text:s/></text:p>
          </table:table-cell>
          <table:table-cell table:style-name="ce20"/>
          <table:table-cell office:value-type="string" table:style-name="ce42">
            <text:p>01/03//2016</text:p>
          </table:table-cell>
          <table:table-cell office:value-type="date" office:date-value="2016-03-31T00:00:00" table:style-name="ce42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7D18CD6A5</text:p>
          </table:table-cell>
          <table:table-cell office:value-type="string" table:style-name="ce23">
            <text:p>02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ANONE ANNUO SVL BILANCIO EUROPEO 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TSS SPA</text:p>
          </table:table-cell>
          <table:table-cell office:value-type="float" office:value="12811210157" table:style-name="ce15">
            <text:p>12811210157</text:p>
          </table:table-cell>
          <table:table-cell office:value-type="string" table:style-name="ce21">
            <text:p>TSS SPA</text:p>
          </table:table-cell>
          <table:table-cell office:value-type="float" office:value="12811210157" table:style-name="ce15">
            <text:p>12811210157</text:p>
          </table:table-cell>
          <table:table-cell office:value-type="currency" office:value="650" table:style-name="ce16">
            <text:p><text:s/>€ 650,00<text:s/></text:p>
          </table:table-cell>
          <table:table-cell table:style-name="ce20"/>
          <table:table-cell office:value-type="date" office:date-value="2016-01-01T00:00:00" table:style-name="ce42">
            <text:p>01/01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418CD6C7</text:p>
          </table:table-cell>
          <table:table-cell office:value-type="string" table:style-name="ce23">
            <text:p>02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<text:s/>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57">
            <text:p>SULZER PUMPS WASTEWATER ITALY S.R.L.</text:p>
          </table:table-cell>
          <table:table-cell office:value-type="string" table:style-name="ce15">
            <text:p>02504010345</text:p>
          </table:table-cell>
          <table:table-cell office:value-type="string" table:style-name="ce57">
            <text:p>SULZER PUMPS WASTEWATER ITALY S.R.L.</text:p>
          </table:table-cell>
          <table:table-cell office:value-type="string" table:style-name="ce15">
            <text:p>02504010345</text:p>
          </table:table-cell>
          <table:table-cell office:value-type="currency" office:value="760" table:style-name="ce16">
            <text:p><text:s/>€ 760,00<text:s/></text:p>
          </table:table-cell>
          <table:table-cell table:style-name="ce20"/>
          <table:table-cell office:value-type="date" office:date-value="2016-03-02T00:00:00" table:style-name="ce42">
            <text:p>02/03/2016</text:p>
          </table:table-cell>
          <table:table-cell office:value-type="date" office:date-value="2016-03-14T00:00:00" table:style-name="ce42">
            <text:p>14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A618CD6E9</text:p>
          </table:table-cell>
          <table:table-cell office:value-type="string" table:style-name="ce23">
            <text:p>02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maltimento fanghi palabili febbari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ECOLOGY SYSTEM SRL</text:p>
          </table:table-cell>
          <table:table-cell office:value-type="string" table:style-name="ce15">
            <text:p>01998920209</text:p>
          </table:table-cell>
          <table:table-cell office:value-type="string" table:style-name="ce21">
            <text:p>ECOLOGY SYSTEM SRL</text:p>
          </table:table-cell>
          <table:table-cell office:value-type="string" table:style-name="ce15">
            <text:p>01998920209</text:p>
          </table:table-cell>
          <table:table-cell office:value-type="currency" office:value="27576.1" table:style-name="ce16">
            <text:p><text:s/>€ 27.576,10<text:s/></text:p>
          </table:table-cell>
          <table:table-cell table:style-name="ce20"/>
          <table:table-cell office:value-type="date" office:date-value="2016-02-01T00:00:00" table:style-name="ce42">
            <text:p>01/02/2016</text:p>
          </table:table-cell>
          <table:table-cell office:value-type="date" office:date-value="2016-02-29T00:00:00" table:style-name="ce42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218CF75C</text:p>
          </table:table-cell>
          <table:table-cell office:value-type="string" table:style-name="ce23">
            <text:p>03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consulenza per verifica documentazione di gara per l'appalto dei lavori di manutenzione e costruzione di reti, allacciamenti e infrastrutture varie del servizio acquedottistic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VV. PIERO FIDANZA</text:p>
          </table:table-cell>
          <table:table-cell office:value-type="string" table:style-name="ce15">
            <text:p>FDNPRI61P23G482T</text:p>
          </table:table-cell>
          <table:table-cell office:value-type="string" table:style-name="ce21">
            <text:p>AVV. PIERO FIDANZA</text:p>
          </table:table-cell>
          <table:table-cell office:value-type="string" table:style-name="ce15">
            <text:p>FDNPRI61P23G482T</text:p>
          </table:table-cell>
          <table:table-cell office:value-type="currency" office:value="1000" table:style-name="ce16">
            <text:p><text:s/>€ 1.000,00<text:s/></text:p>
          </table:table-cell>
          <table:table-cell table:style-name="ce20"/>
          <table:table-cell office:value-type="date" office:date-value="2016-03-11T00:00:00" table:style-name="ce42">
            <text:p>11/03/2016</text:p>
          </table:table-cell>
          <table:table-cell office:value-type="date" office:date-value="2016-03-24T00:00:00" table:style-name="ce42">
            <text:p>24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E018D159B</text:p>
          </table:table-cell>
          <table:table-cell office:value-type="string" table:style-name="ce23">
            <text:p>03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noleggio macchina fotocopiatrice codice RHC3001AD <text:s/>dal 29.03.2016 al 28.03.2020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ORMU DI FENINI SPA</text:p>
          </table:table-cell>
          <table:table-cell office:value-type="string" table:style-name="ce26">
            <text:p>00020380341</text:p>
          </table:table-cell>
          <table:table-cell office:value-type="string" table:style-name="ce25">
            <text:p>ORMU DI FENINI SPA</text:p>
          </table:table-cell>
          <table:table-cell office:value-type="string" table:style-name="ce26">
            <text:p>00020380341</text:p>
          </table:table-cell>
          <table:table-cell office:value-type="currency" office:value="12000" table:style-name="ce16">
            <text:p><text:s/>€ 12.000,00<text:s/></text:p>
          </table:table-cell>
          <table:table-cell table:style-name="ce20"/>
          <table:table-cell office:value-type="date" office:date-value="2016-03-29T00:00:00" table:style-name="ce42">
            <text:p>29/03/2016</text:p>
          </table:table-cell>
          <table:table-cell office:value-type="date" office:date-value="2020-03-28T00:00:00" table:style-name="ce42">
            <text:p>28/03/202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818D1600</text:p>
          </table:table-cell>
          <table:table-cell office:value-type="string" table:style-name="ce23">
            <text:p>03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di prestazione di vigilanza <text:s/>dal 01.04.2016 al 31.03.2019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COOPSERVICE <text:s text:c="2"/>SOC COOP</text:p>
          </table:table-cell>
          <table:table-cell office:value-type="string" table:style-name="ce26">
            <text:p>00310180351</text:p>
          </table:table-cell>
          <table:table-cell office:value-type="string" table:style-name="ce25">
            <text:p>COOPSERVICE <text:s text:c="2"/>SOC COOP</text:p>
          </table:table-cell>
          <table:table-cell office:value-type="string" table:style-name="ce26">
            <text:p>00310180351</text:p>
          </table:table-cell>
          <table:table-cell office:value-type="currency" office:value="15000" table:style-name="ce16">
            <text:p><text:s/>€ 15.000,00<text:s/></text:p>
          </table:table-cell>
          <table:table-cell table:style-name="ce20"/>
          <table:table-cell office:value-type="date" office:date-value="2016-04-01T00:00:00" table:style-name="ce42">
            <text:p>01/04/2016</text:p>
          </table:table-cell>
          <table:table-cell office:value-type="date" office:date-value="2019-03-31T00:00:00" table:style-name="ce42">
            <text:p>31/03/201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5E18D3151</text:p>
          </table:table-cell>
          <table:table-cell office:value-type="string" table:style-name="ce23">
            <text:p>03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progetto per un modello di gestione integrato qualità e sicurezz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S@S SVILUPPO AMBIENTE SICUREZZA SRL</text:p>
          </table:table-cell>
          <table:table-cell office:value-type="string" table:style-name="ce26">
            <text:p>01823380355</text:p>
          </table:table-cell>
          <table:table-cell office:value-type="string" table:style-name="ce25">
            <text:p>S@S SVILUPPO AMBIENTE SICUREZZA SRL</text:p>
          </table:table-cell>
          <table:table-cell office:value-type="string" table:style-name="ce26">
            <text:p>01823380355</text:p>
          </table:table-cell>
          <table:table-cell office:value-type="currency" office:value="14600" table:style-name="ce16">
            <text:p><text:s/>€ 14.600,00<text:s/></text:p>
          </table:table-cell>
          <table:table-cell table:style-name="ce20"/>
          <table:table-cell office:value-type="date" office:date-value="2016-03-04T00:00:00" table:style-name="ce42">
            <text:p>04/03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3518D73B9</text:p>
          </table:table-cell>
          <table:table-cell office:value-type="string" table:style-name="ce23">
            <text:p>04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A: acquisto acqua all'ingross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IRETI</text:p>
          </table:table-cell>
          <table:table-cell office:value-type="string" table:style-name="ce51">
            <text:p>01791490343</text:p>
          </table:table-cell>
          <table:table-cell office:value-type="string" table:style-name="ce13">
            <text:p>IRETI</text:p>
          </table:table-cell>
          <table:table-cell office:value-type="string" table:style-name="ce51">
            <text:p>01791490343</text:p>
          </table:table-cell>
          <table:table-cell office:value-type="currency" office:value="30000" table:style-name="ce16">
            <text:p><text:s/>€ 30.000,00<text:s/></text:p>
          </table:table-cell>
          <table:table-cell table:style-name="ce20"/>
          <table:table-cell office:value-type="string" table:style-name="ce37">
            <text:p>01.07.2015</text:p>
          </table:table-cell>
          <table:table-cell office:value-type="string" table:style-name="ce37">
            <text:p>31.12.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6218D7416</text:p>
          </table:table-cell>
          <table:table-cell office:value-type="string" table:style-name="ce23">
            <text:p>04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servizio di consulenza per ricerca perdite idriche</text:p>
          </table:table-cell>
          <table:table-cell table:style-name="ce14"/>
          <table:table-cell office:value-type="string" table:style-name="ce34">
            <text:p>FANTOZZI MARCO</text:p>
          </table:table-cell>
          <table:table-cell office:value-type="string" table:style-name="ce58">
            <text:p><text:s/>FNTMRC60H14B157X</text:p>
          </table:table-cell>
          <table:table-cell office:value-type="string" table:style-name="ce34">
            <text:p>FANTOZZI MARCO</text:p>
          </table:table-cell>
          <table:table-cell office:value-type="string" table:style-name="ce58">
            <text:p><text:s/>FNTMRC60H14B157X</text:p>
          </table:table-cell>
          <table:table-cell office:value-type="currency" office:value="2700" table:style-name="ce16">
            <text:p><text:s/>€ 2.700,00<text:s/></text:p>
          </table:table-cell>
          <table:table-cell table:style-name="ce20"/>
          <table:table-cell office:value-type="string" table:style-name="ce37">
            <text:p>02.04.2016</text:p>
          </table:table-cell>
          <table:table-cell office:value-type="string" table:style-name="ce37">
            <text:p>31.12.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<text:s text:c="2"/></text:p>
            <text:p>Z5818D7F1E</text:p>
          </table:table-cell>
          <table:table-cell office:value-type="string" table:style-name="ce23">
            <text:p>04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onsulenza legale con emissione di relativo pare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VV. CATERINA BERSANI</text:p>
          </table:table-cell>
          <table:table-cell office:value-type="string" table:style-name="ce15">
            <text:p>BRSCRN69R58E648U</text:p>
          </table:table-cell>
          <table:table-cell office:value-type="string" table:style-name="ce21">
            <text:p>AVV. CATERINA BERSANI</text:p>
          </table:table-cell>
          <table:table-cell office:value-type="string" table:style-name="ce15">
            <text:p>BRSCRN69R58E648U</text:p>
          </table:table-cell>
          <table:table-cell office:value-type="currency" office:value="1794" table:style-name="ce16">
            <text:p><text:s/>€ 1.794,00<text:s/></text:p>
          </table:table-cell>
          <table:table-cell table:style-name="ce20"/>
          <table:table-cell office:value-type="string" table:style-name="ce42">
            <text:p>22.12.2015</text:p>
          </table:table-cell>
          <table:table-cell office:value-type="string" table:style-name="ce42">
            <text:p>29.12.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59">
            <text:p><text:s text:c="2"/></text:p>
            <text:p>ZA918DE16D</text:p>
          </table:table-cell>
          <table:table-cell office:value-type="string" table:style-name="ce23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e utensileri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P&amp;P</text:p>
          </table:table-cell>
          <table:table-cell office:value-type="string" table:style-name="ce15">
            <text:p>02057220341</text:p>
          </table:table-cell>
          <table:table-cell office:value-type="string" table:style-name="ce21">
            <text:p>P&amp;P</text:p>
          </table:table-cell>
          <table:table-cell office:value-type="string" table:style-name="ce15">
            <text:p>02057220341</text:p>
          </table:table-cell>
          <table:table-cell office:value-type="currency" office:value="5000" table:style-name="ce16">
            <text:p><text:s/>€ 5.000,00<text:s/></text:p>
          </table:table-cell>
          <table:table-cell table:style-name="ce20"/>
          <table:table-cell office:value-type="date" office:date-value="2016-03-07T00:00:00" table:style-name="ce42">
            <text:p>07/03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E18DE1FC</text:p>
          </table:table-cell>
          <table:table-cell office:value-type="string" table:style-name="ce23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<text:s/>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XYLEM WATER SOLUTIONS ITALIA SRL</text:p>
          </table:table-cell>
          <table:table-cell office:value-type="string" table:style-name="ce15">
            <text:p>00889400156</text:p>
          </table:table-cell>
          <table:table-cell office:value-type="string" table:style-name="ce21">
            <text:p>XYLEM WATER SOLUTIONS ITALIA SRL</text:p>
          </table:table-cell>
          <table:table-cell office:value-type="string" table:style-name="ce15">
            <text:p>00889400156</text:p>
          </table:table-cell>
          <table:table-cell office:value-type="currency" office:value="516" table:style-name="ce16">
            <text:p><text:s/>€ 516,00<text:s/></text:p>
          </table:table-cell>
          <table:table-cell table:style-name="ce20"/>
          <table:table-cell office:value-type="date" office:date-value="2016-03-02T00:00:00" table:style-name="ce42">
            <text:p>02/03/2016</text:p>
          </table:table-cell>
          <table:table-cell office:value-type="date" office:date-value="2016-03-11T00:00:00" table:style-name="ce42">
            <text:p>1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0818DE227</text:p>
          </table:table-cell>
          <table:table-cell office:value-type="string" table:style-name="ce23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MPIANTI ELETTRIC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BERTOLI GIUSEPPE</text:p>
          </table:table-cell>
          <table:table-cell office:value-type="string" table:style-name="ce15">
            <text:p>02064340348</text:p>
          </table:table-cell>
          <table:table-cell office:value-type="string" table:style-name="ce13">
            <text:p>BERTOLI GIUSEPPE</text:p>
          </table:table-cell>
          <table:table-cell office:value-type="string" table:style-name="ce15">
            <text:p>02064340348</text:p>
          </table:table-cell>
          <table:table-cell office:value-type="currency" office:value="15000" table:style-name="ce16">
            <text:p><text:s/>€ 15.000,00<text:s/></text:p>
          </table:table-cell>
          <table:table-cell table:style-name="ce20"/>
          <table:table-cell office:value-type="date" office:date-value="2016-03-07T00:00:00" table:style-name="ce42">
            <text:p>07/03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59">
            <text:p><text:s text:c="2"/></text:p>
            <text:p>Z2618DE265</text:p>
          </table:table-cell>
          <table:table-cell office:value-type="string" table:style-name="ce23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SPURGHI E VIDEOISPEZION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0">
            <text:p>Salsospurghi</text:p>
          </table:table-cell>
          <table:table-cell office:value-type="string" table:style-name="ce26">
            <text:p>GTTNDR72L23G337U</text:p>
          </table:table-cell>
          <table:table-cell office:value-type="string" table:style-name="ce30">
            <text:p>Salsospurghi</text:p>
          </table:table-cell>
          <table:table-cell office:value-type="string" table:style-name="ce26">
            <text:p>GTTNDR72L23G337U</text:p>
          </table:table-cell>
          <table:table-cell office:value-type="currency" office:value="10000" table:style-name="ce16">
            <text:p><text:s/>€ 10.000,00<text:s/></text:p>
          </table:table-cell>
          <table:table-cell table:style-name="ce20"/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018DE31F</text:p>
          </table:table-cell>
          <table:table-cell office:value-type="string" table:style-name="ce60">
            <text:p>07.03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E FERRAMENT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0">
            <text:p>FERRAMENTA SALSESE</text:p>
          </table:table-cell>
          <table:table-cell office:value-type="string" table:style-name="ce26">
            <text:p>00696610344</text:p>
          </table:table-cell>
          <table:table-cell office:value-type="string" table:style-name="ce30">
            <text:p>FERRAMENTA SALSESE</text:p>
          </table:table-cell>
          <table:table-cell office:value-type="string" table:style-name="ce26">
            <text:p>00696610344</text:p>
          </table:table-cell>
          <table:table-cell office:value-type="currency" office:value="10000" table:style-name="ce16">
            <text:p><text:s/>€ 10.000,00<text:s/></text:p>
          </table:table-cell>
          <table:table-cell table:style-name="ce20"/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818DE417</text:p>
          </table:table-cell>
          <table:table-cell office:value-type="string" table:style-name="ce60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E strumentazioni e reagenti chimic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0">
            <text:p>Aquachem srl</text:p>
          </table:table-cell>
          <table:table-cell office:value-type="float" office:value="10503820150" table:style-name="ce26">
            <text:p>10503820150</text:p>
          </table:table-cell>
          <table:table-cell office:value-type="string" table:style-name="ce30">
            <text:p>Aquachem srl</text:p>
          </table:table-cell>
          <table:table-cell office:value-type="float" office:value="10503820150" table:style-name="ce26">
            <text:p>10503820150</text:p>
          </table:table-cell>
          <table:table-cell office:value-type="currency" office:value="5000" table:style-name="ce16">
            <text:p><text:s/>€ 5.000,00<text:s/></text:p>
          </table:table-cell>
          <table:table-cell table:style-name="ce20"/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61">
            <text:p>ZE718DE469</text:p>
          </table:table-cell>
          <table:table-cell office:value-type="string" table:style-name="ce60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e elettropomp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0">
            <text:p>idroelettrica</text:p>
          </table:table-cell>
          <table:table-cell office:value-type="string" table:style-name="ce26">
            <text:p>01021580368</text:p>
          </table:table-cell>
          <table:table-cell office:value-type="string" table:style-name="ce30">
            <text:p>idroelettrica</text:p>
          </table:table-cell>
          <table:table-cell office:value-type="string" table:style-name="ce26">
            <text:p>01021580368</text:p>
          </table:table-cell>
          <table:table-cell office:value-type="currency" office:value="10000" table:style-name="ce16">
            <text:p><text:s/>€ 10.000,00<text:s/></text:p>
          </table:table-cell>
          <table:table-cell table:style-name="ce20"/>
          <table:table-cell office:value-type="date" office:date-value="2016-03-07T00:00:00" table:style-name="ce37">
            <text:p>07/03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518DE4AB</text:p>
          </table:table-cell>
          <table:table-cell office:value-type="string" table:style-name="ce60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e idrovalvol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csa</text:p>
          </table:table-cell>
          <table:table-cell office:value-type="string" table:style-name="ce15">
            <text:p>01612040343</text:p>
          </table:table-cell>
          <table:table-cell office:value-type="string" table:style-name="ce21">
            <text:p>csa</text:p>
          </table:table-cell>
          <table:table-cell office:value-type="string" table:style-name="ce15">
            <text:p>01612040343</text:p>
          </table:table-cell>
          <table:table-cell office:value-type="currency" office:value="10000" table:style-name="ce16">
            <text:p><text:s/>€ 10.000,00<text:s/></text:p>
          </table:table-cell>
          <table:table-cell table:style-name="ce20"/>
          <table:table-cell office:value-type="date" office:date-value="2016-03-07T00:00:00" table:style-name="ce42">
            <text:p>07/03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D618DE6B1</text:p>
          </table:table-cell>
          <table:table-cell office:value-type="string" table:style-name="ce60">
            <text:p>07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Indagini ed assistenza Archeologica - Depuratore di Colorn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ABACUS s.r.l.</text:p>
          </table:table-cell>
          <table:table-cell office:value-type="string" table:style-name="ce15">
            <text:p>02343500340</text:p>
          </table:table-cell>
          <table:table-cell office:value-type="string" table:style-name="ce21">
            <text:p>ABACUS s.r.l.</text:p>
          </table:table-cell>
          <table:table-cell office:value-type="string" table:style-name="ce15">
            <text:p>02343500340</text:p>
          </table:table-cell>
          <table:table-cell office:value-type="currency" office:value="2300" table:style-name="ce16">
            <text:p><text:s/>€ 2.300,00<text:s/></text:p>
          </table:table-cell>
          <table:table-cell table:style-name="ce20"/>
          <table:table-cell office:value-type="date" office:date-value="2016-03-01T00:00:00" table:style-name="ce42">
            <text:p>01/03/2016</text:p>
          </table:table-cell>
          <table:table-cell office:value-type="date" office:date-value="2016-03-31T00:00:00" table:style-name="ce42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2F18EAFC7</text:p>
          </table:table-cell>
          <table:table-cell office:value-type="string" table:style-name="ce23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<text:s/>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ZENIT ITALIA SRL<text:s text:c="34"/></text:p>
          </table:table-cell>
          <table:table-cell office:value-type="string" table:style-name="ce15">
            <text:p>03098700366</text:p>
          </table:table-cell>
          <table:table-cell office:value-type="string" table:style-name="ce21">
            <text:p>ZENIT ITALIA SRL<text:s text:c="34"/></text:p>
          </table:table-cell>
          <table:table-cell office:value-type="string" table:style-name="ce15">
            <text:p>03098700366</text:p>
          </table:table-cell>
          <table:table-cell office:value-type="currency" office:value="1674" table:style-name="ce16">
            <text:p><text:s/>€ 1.674,00<text:s/></text:p>
          </table:table-cell>
          <table:table-cell table:style-name="ce20"/>
          <table:table-cell office:value-type="date" office:date-value="2016-03-08T00:00:00" table:style-name="ce42">
            <text:p>08/03/2016</text:p>
          </table:table-cell>
          <table:table-cell office:value-type="date" office:date-value="2016-03-16T00:00:00" table:style-name="ce42">
            <text:p>16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418EB023</text:p>
          </table:table-cell>
          <table:table-cell office:value-type="string" table:style-name="ce23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<text:s/>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FRANZINI ANNIBALE SPA</text:p>
          </table:table-cell>
          <table:table-cell office:value-type="string" table:style-name="ce15">
            <text:p>00127770352</text:p>
          </table:table-cell>
          <table:table-cell office:value-type="string" table:style-name="ce21">
            <text:p>FRANZINI ANNIBALE SPA</text:p>
          </table:table-cell>
          <table:table-cell office:value-type="string" table:style-name="ce15">
            <text:p>00127770352</text:p>
          </table:table-cell>
          <table:table-cell office:value-type="currency" office:value="1235" table:style-name="ce16">
            <text:p><text:s/>€ 1.235,00<text:s/></text:p>
          </table:table-cell>
          <table:table-cell table:style-name="ce20"/>
          <table:table-cell office:value-type="date" office:date-value="2016-03-08T00:00:00" table:style-name="ce42">
            <text:p>08/03/2016</text:p>
          </table:table-cell>
          <table:table-cell office:value-type="date" office:date-value="2016-03-30T00:00:00" table:style-name="ce42">
            <text:p>30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918EB04C</text:p>
          </table:table-cell>
          <table:table-cell office:value-type="string" table:style-name="ce23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parazione apparecchiature <text:s/>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string" table:style-name="ce25">
            <text:p>M.C.R. <text:s/>DI RUBALTELLI ANDREA SNC</text:p>
          </table:table-cell>
          <table:table-cell office:value-type="string" table:style-name="ce26">
            <text:p>01885070340</text:p>
          </table:table-cell>
          <table:table-cell office:value-type="currency" office:value="680" table:style-name="ce16">
            <text:p><text:s/>€ 680,00<text:s/></text:p>
          </table:table-cell>
          <table:table-cell table:style-name="ce20"/>
          <table:table-cell office:value-type="date" office:date-value="2016-03-08T00:00:00" table:style-name="ce42">
            <text:p>08/03/2016</text:p>
          </table:table-cell>
          <table:table-cell office:value-type="date" office:date-value="2016-03-16T00:00:00" table:style-name="ce42">
            <text:p>16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F618EB078</text:p>
          </table:table-cell>
          <table:table-cell office:value-type="string" table:style-name="ce23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COMPENSO PRESTAZIONI SANITARIE DI MEDICINA DEL LAVORO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Dr. Pietro Bianchi<text:s/></text:p>
          </table:table-cell>
          <table:table-cell office:value-type="string" table:style-name="ce15">
            <text:p>BNCPTR72D14D150F</text:p>
          </table:table-cell>
          <table:table-cell office:value-type="string" table:style-name="ce21">
            <text:p>Dr. Pietro Bianchi<text:s/></text:p>
          </table:table-cell>
          <table:table-cell office:value-type="string" table:style-name="ce15">
            <text:p>BNCPTR72D14D150F</text:p>
          </table:table-cell>
          <table:table-cell office:value-type="currency" office:value="1500" table:style-name="ce16">
            <text:p><text:s/>€ 1.500,00<text:s/></text:p>
          </table:table-cell>
          <table:table-cell table:style-name="ce20"/>
          <table:table-cell office:value-type="date" office:date-value="2016-01-01T00:00:00" table:style-name="ce42">
            <text:p>01/01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CB18E838B</text:p>
          </table:table-cell>
          <table:table-cell office:value-type="string" table:style-name="ce23">
            <text:p>09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43">
            <text:p>SCARPE DPI CARTELLONISTICA DI SICUREZZ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LINEA SICUREZZA S.R.L.</text:p>
          </table:table-cell>
          <table:table-cell office:value-type="string" table:style-name="ce44">
            <text:p>02126830344</text:p>
          </table:table-cell>
          <table:table-cell office:value-type="string" table:style-name="ce35">
            <text:p>LINEA SICUREZZA S.R.L.</text:p>
          </table:table-cell>
          <table:table-cell office:value-type="string" table:style-name="ce44">
            <text:p>02126830344</text:p>
          </table:table-cell>
          <table:table-cell office:value-type="currency" office:value="314.99" table:style-name="ce16">
            <text:p><text:s/>€ 314,99<text:s/></text:p>
          </table:table-cell>
          <table:table-cell table:style-name="ce20"/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62">
            <text:p>Z2B18EB0A9</text:p>
          </table:table-cell>
          <table:table-cell office:value-type="string" table:style-name="ce40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Derattizzazione e trattamento anti rettili c/o centrali per l'annualità 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Bio Line Igiene ambientale s.r.l.</text:p>
          </table:table-cell>
          <table:table-cell office:value-type="string" table:style-name="ce26">
            <text:p>02123180347</text:p>
          </table:table-cell>
          <table:table-cell office:value-type="string" table:style-name="ce25">
            <text:p>Bio Line Igiene ambientale s.r.l.</text:p>
          </table:table-cell>
          <table:table-cell office:value-type="string" table:style-name="ce26">
            <text:p>02123180347</text:p>
          </table:table-cell>
          <table:table-cell office:value-type="currency" office:value="1960" table:style-name="ce16">
            <text:p><text:s/>€ 1.960,00<text:s/></text:p>
          </table:table-cell>
          <table:table-cell table:style-name="ce20"/>
          <table:table-cell office:value-type="date" office:date-value="2016-03-15T00:00:00" table:style-name="ce37">
            <text:p>15/03/2016</text:p>
          </table:table-cell>
          <table:table-cell office:value-type="date" office:date-value="2016-12-31T00:00:00" table:style-name="ce37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3A18EB0C8</text:p>
          </table:table-cell>
          <table:table-cell office:value-type="string" table:style-name="ce23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Fornitura compressore B6000 BF 7,5 a cinghia a due stad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5">
            <text:p>AR.COM. SRL<text:s text:c="3"/></text:p>
          </table:table-cell>
          <table:table-cell office:value-type="string" table:style-name="ce26">
            <text:p>00455790345</text:p>
          </table:table-cell>
          <table:table-cell office:value-type="string" table:style-name="ce25">
            <text:p>AR.COM. SRL<text:s text:c="3"/></text:p>
          </table:table-cell>
          <table:table-cell office:value-type="string" table:style-name="ce26">
            <text:p>00455790345</text:p>
          </table:table-cell>
          <table:table-cell office:value-type="currency" office:value="2900" table:style-name="ce16">
            <text:p><text:s/>€ 2.900,00<text:s/></text:p>
          </table:table-cell>
          <table:table-cell table:style-name="ce20"/>
          <table:table-cell office:value-type="date" office:date-value="2016-03-15T00:00:00" table:style-name="ce37">
            <text:p>15/03/2016</text:p>
          </table:table-cell>
          <table:table-cell office:value-type="date" office:date-value="2016-03-31T00:00:00" table:style-name="ce37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C918EE026</text:p>
          </table:table-cell>
          <table:table-cell office:value-type="date" office:date-value="2016-03-10T00:00:00" table:style-name="ce10">
            <text:p>10/03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istema regolazione del servizio idrico - adempimenti qualità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Laboratorio Utilities <text:s/>&amp; Enti Locali</text:p>
          </table:table-cell>
          <table:table-cell office:value-type="string" table:style-name="ce15">
            <text:p>02246011205</text:p>
          </table:table-cell>
          <table:table-cell office:value-type="string" table:style-name="ce13">
            <text:p>Laboratorio Utilities <text:s/>&amp; Enti Locali</text:p>
          </table:table-cell>
          <table:table-cell office:value-type="string" table:style-name="ce15">
            <text:p>02246011205</text:p>
          </table:table-cell>
          <table:table-cell office:value-type="currency" office:value="5000" table:style-name="ce16">
            <text:p><text:s/>€ 5.000,00<text:s/></text:p>
          </table:table-cell>
          <table:table-cell table:style-name="ce20"/>
          <table:table-cell office:value-type="date" office:date-value="2016-03-10T00:00:00" table:style-name="ce42">
            <text:p>10/03/2016</text:p>
          </table:table-cell>
          <table:table-cell office:value-type="date" office:date-value="2017-01-10T00:00:00" table:style-name="ce42">
            <text:p>10/01/20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6918ED8E7</text:p>
          </table:table-cell>
          <table:table-cell office:value-type="date" office:date-value="2016-03-10T00:00:00" table:style-name="ce63">
            <text:p>10/03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34">
            <text:p>CORRISPETTIVO PRESTAZIONI DI SERVIZIO PER SOMMINISTRAZIONE N. 1 ADETT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35">
            <text:p>ADECCO ITALIA SPA<text:s/></text:p>
          </table:table-cell>
          <table:table-cell office:value-type="string" table:style-name="ce64">
            <text:p>13366030156</text:p>
          </table:table-cell>
          <table:table-cell office:value-type="string" table:style-name="ce35">
            <text:p>ADECCO ITALIA SPA<text:s/></text:p>
          </table:table-cell>
          <table:table-cell office:value-type="string" table:style-name="ce64">
            <text:p>13366030156</text:p>
          </table:table-cell>
          <table:table-cell office:value-type="currency" office:value="550" table:style-name="ce16">
            <text:p><text:s/>€ 550,00<text:s/></text:p>
          </table:table-cell>
          <table:table-cell table:style-name="ce20"/>
          <table:table-cell office:value-type="date" office:date-value="2016-03-14T00:00:00" table:style-name="ce37">
            <text:p>14/03/2016</text:p>
          </table:table-cell>
          <table:table-cell office:value-type="date" office:date-value="2016-05-15T00:00:00" table:style-name="ce37">
            <text:p>15/05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E818EEB72</text:p>
          </table:table-cell>
          <table:table-cell office:value-type="string" table:style-name="ce23">
            <text:p>10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n. 4 autoclavi a membrana - Lt 1000 16 BAR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DROELETTRICA S.P.A.</text:p>
          </table:table-cell>
          <table:table-cell office:value-type="string" table:style-name="ce15">
            <text:p>01021580368</text:p>
          </table:table-cell>
          <table:table-cell office:value-type="string" table:style-name="ce21">
            <text:p>IDROELETTRICA S.P.A.</text:p>
          </table:table-cell>
          <table:table-cell office:value-type="string" table:style-name="ce15">
            <text:p>01021580368</text:p>
          </table:table-cell>
          <table:table-cell office:value-type="currency" office:value="5681" table:style-name="ce16">
            <text:p><text:s/>€ 5.681,00<text:s/></text:p>
          </table:table-cell>
          <table:table-cell table:style-name="ce20"/>
          <table:table-cell office:value-type="date" office:date-value="2016-04-01T00:00:00" table:style-name="ce42">
            <text:p>01/04/2016</text:p>
          </table:table-cell>
          <table:table-cell office:value-type="date" office:date-value="2016-04-15T00:00:00" table:style-name="ce42">
            <text:p>15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1618F13E9</text:p>
          </table:table-cell>
          <table:table-cell office:value-type="string" table:style-name="ce23">
            <text:p>1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gestione mensile di spurgo febbr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21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30067.41" table:style-name="ce16">
            <text:p><text:s/>€ 30.067,41<text:s/></text:p>
          </table:table-cell>
          <table:table-cell table:style-name="ce20"/>
          <table:table-cell office:value-type="date" office:date-value="2016-02-01T00:00:00" table:style-name="ce42">
            <text:p>01/02/2016</text:p>
          </table:table-cell>
          <table:table-cell office:value-type="date" office:date-value="2016-02-29T00:00:00" table:style-name="ce42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3418F1427</text:p>
          </table:table-cell>
          <table:table-cell office:value-type="string" table:style-name="ce23">
            <text:p>1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nterventi straordinari <text:s/>mensile di spurgo febbr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21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1152.69" table:style-name="ce16">
            <text:p><text:s/>€ 1.152,69<text:s/></text:p>
          </table:table-cell>
          <table:table-cell table:style-name="ce20"/>
          <table:table-cell office:value-type="date" office:date-value="2016-02-01T00:00:00" table:style-name="ce42">
            <text:p>01/02/2016</text:p>
          </table:table-cell>
          <table:table-cell office:value-type="date" office:date-value="2016-02-29T00:00:00" table:style-name="ce42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AB18FA7EC</text:p>
          </table:table-cell>
          <table:table-cell office:value-type="string" table:style-name="ce23">
            <text:p>14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ssistenza professionale specifica operazioni 2015<text:s/>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5">
            <text:p>GUARNERI MARCO DOTT.COMMERCIALISTA</text:p>
          </table:table-cell>
          <table:table-cell office:value-type="string" table:style-name="ce26">
            <text:p>GRNMRC65H18C816M</text:p>
          </table:table-cell>
          <table:table-cell office:value-type="string" table:style-name="ce25">
            <text:p>GUARNERI MARCO DOTT.COMMERCIALISTA</text:p>
          </table:table-cell>
          <table:table-cell office:value-type="string" table:style-name="ce26">
            <text:p>GRNMRC65H18C816M</text:p>
          </table:table-cell>
          <table:table-cell office:value-type="currency" office:value="3000" table:style-name="ce16">
            <text:p><text:s/>€ 3.000,00<text:s/></text:p>
          </table:table-cell>
          <table:table-cell table:style-name="ce20"/>
          <table:table-cell office:value-type="date" office:date-value="2015-01-01T00:00:00" table:style-name="ce42">
            <text:p>01/01/2015</text:p>
          </table:table-cell>
          <table:table-cell office:value-type="date" office:date-value="2015-12-31T00:00:00" table:style-name="ce42">
            <text:p>31/12/201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F818FBF9E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Atti di Servitù per fognatura di S.Margherit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Studio Notarile Micheli</text:p>
          </table:table-cell>
          <table:table-cell office:value-type="string" table:style-name="ce15">
            <text:p>MCHMRC53C27G337C2343500340</text:p>
          </table:table-cell>
          <table:table-cell office:value-type="string" table:style-name="ce21">
            <text:p>Studio Notarile Micheli</text:p>
          </table:table-cell>
          <table:table-cell office:value-type="string" table:style-name="ce15">
            <text:p>MCHMRC53C27G337C2343500340</text:p>
          </table:table-cell>
          <table:table-cell office:value-type="string" table:style-name="ce16">
            <text:p><text:s/>8,700,00 + ritenute d'acconto<text:s/></text:p>
          </table:table-cell>
          <table:table-cell table:style-name="ce20"/>
          <table:table-cell office:value-type="date" office:date-value="2016-03-14T00:00:00" table:style-name="ce42">
            <text:p>14/03/2016</text:p>
          </table:table-cell>
          <table:table-cell office:value-type="date" office:date-value="2016-04-30T00:00:00" table:style-name="ce42">
            <text:p>3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718FBEF9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NOTEBOOK DIRETTORE HP ELITEBOOK 1040 G3 i7 8GB RAM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C2 SRL</text:p>
          </table:table-cell>
          <table:table-cell office:value-type="string" table:style-name="ce15">
            <text:p>01121130197</text:p>
          </table:table-cell>
          <table:table-cell office:value-type="string" table:style-name="ce21">
            <text:p>C2 SRL</text:p>
          </table:table-cell>
          <table:table-cell office:value-type="string" table:style-name="ce15">
            <text:p>01121130197</text:p>
          </table:table-cell>
          <table:table-cell office:value-type="currency" office:value="1185.55" table:style-name="ce16">
            <text:p><text:s/>€ 1.185,55<text:s/></text:p>
          </table:table-cell>
          <table:table-cell table:style-name="ce20"/>
          <table:table-cell office:value-type="date" office:date-value="2016-03-14T00:00:00" table:style-name="ce42">
            <text:p>14/03/2016</text:p>
          </table:table-cell>
          <table:table-cell office:value-type="date" office:date-value="2016-03-31T00:00:00" table:style-name="ce42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4418FBF25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DOCKING STATION HP ULTRASLIM 2013 PC DIRETTORE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CARBONE GIUSEPPE</text:p>
          </table:table-cell>
          <table:table-cell office:value-type="float" office:value="2617880832" table:style-name="ce15">
            <text:p>2617880832</text:p>
          </table:table-cell>
          <table:table-cell office:value-type="string" table:style-name="ce21">
            <text:p>CARBONE GIUSEPPE</text:p>
          </table:table-cell>
          <table:table-cell office:value-type="float" office:value="2617880832" table:style-name="ce15">
            <text:p>2617880832</text:p>
          </table:table-cell>
          <table:table-cell office:value-type="currency" office:value="159.4" table:style-name="ce16">
            <text:p><text:s/>€ 159,40<text:s/></text:p>
          </table:table-cell>
          <table:table-cell table:style-name="ce20"/>
          <table:table-cell office:value-type="date" office:date-value="2016-03-14T00:00:00" table:style-name="ce42">
            <text:p>14/03/2016</text:p>
          </table:table-cell>
          <table:table-cell office:value-type="date" office:date-value="2016-03-31T00:00:00" table:style-name="ce42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0F18FECAB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interventi straordinari <text:s/>mensile di spurgo <text:s/>SALSOMAGGIORE febbr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string" table:style-name="ce2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currency" office:value="270" table:style-name="ce16">
            <text:p><text:s/>€ 270,00<text:s/></text:p>
          </table:table-cell>
          <table:table-cell table:style-name="ce20"/>
          <table:table-cell table:number-columns-repeated="2" table:style-name="ce42"/>
          <table:table-cell table:number-columns-repeated="16370" table:style-name="ce6"/>
        </table:table-row>
        <table:table-row table:style-name="ro3">
          <table:table-cell office:value-type="string" table:style-name="ce19">
            <text:p>Z6118FEE2E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servizio <text:s/>mensile di spurgo SALSOMAGGIORE febbrai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string" table:style-name="ce2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currency" office:value="270" table:style-name="ce16">
            <text:p><text:s/>€ 270,00<text:s/></text:p>
          </table:table-cell>
          <table:table-cell table:style-name="ce20"/>
          <table:table-cell office:value-type="date" office:date-value="2016-02-01T00:00:00" table:style-name="ce42">
            <text:p>01/02/2016</text:p>
          </table:table-cell>
          <table:table-cell office:value-type="date" office:date-value="2016-02-29T00:00:00" table:style-name="ce42">
            <text:p>29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3518FED1B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cambi per apparecchiature depurazione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SULZER PUMPS WASTEWATER ITALY S.R.L.</text:p>
          </table:table-cell>
          <table:table-cell office:value-type="string" table:style-name="ce15">
            <text:p>00526811203</text:p>
          </table:table-cell>
          <table:table-cell office:value-type="string" table:style-name="ce21">
            <text:p>SULZER PUMPS WASTEWATER ITALY S.R.L.</text:p>
          </table:table-cell>
          <table:table-cell office:value-type="string" table:style-name="ce15">
            <text:p>00526811203</text:p>
          </table:table-cell>
          <table:table-cell office:value-type="currency" office:value="600" table:style-name="ce16">
            <text:p><text:s/>€ 600,00<text:s/></text:p>
          </table:table-cell>
          <table:table-cell table:style-name="ce20"/>
          <table:table-cell table:number-columns-repeated="2" table:style-name="ce42"/>
          <table:table-cell table:number-columns-repeated="16370" table:style-name="ce6"/>
        </table:table-row>
        <table:table-row table:style-name="ro3">
          <table:table-cell office:value-type="string" table:style-name="ce19">
            <text:p>ZE118FED62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ZENIT</text:p>
          </table:table-cell>
          <table:table-cell office:value-type="string" table:style-name="ce15">
            <text:p>03098700366</text:p>
          </table:table-cell>
          <table:table-cell office:value-type="string" table:style-name="ce21">
            <text:p>ZENIT</text:p>
          </table:table-cell>
          <table:table-cell office:value-type="string" table:style-name="ce15">
            <text:p>03098700366</text:p>
          </table:table-cell>
          <table:table-cell office:value-type="currency" office:value="2318" table:style-name="ce16">
            <text:p><text:s/>€ 2.318,00<text:s/></text:p>
          </table:table-cell>
          <table:table-cell table:style-name="ce20"/>
          <table:table-cell table:number-columns-repeated="2" table:style-name="ce42"/>
          <table:table-cell table:number-columns-repeated="16370" table:style-name="ce6"/>
        </table:table-row>
        <table:table-row table:style-name="ro3">
          <table:table-cell office:value-type="string" table:style-name="ce19">
            <text:p>ZCC18FED9B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PPARECCHIATURE 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SEGEDA ENGINEERING S.R.L.</text:p>
          </table:table-cell>
          <table:table-cell office:value-type="string" table:style-name="ce15">
            <text:p>02625820341</text:p>
          </table:table-cell>
          <table:table-cell office:value-type="string" table:style-name="ce21">
            <text:p>SEGEDA ENGINEERING S.R.L.</text:p>
          </table:table-cell>
          <table:table-cell office:value-type="string" table:style-name="ce15">
            <text:p>02625820341</text:p>
          </table:table-cell>
          <table:table-cell office:value-type="currency" office:value="1900" table:style-name="ce16">
            <text:p><text:s/>€ 1.900,00<text:s/></text:p>
          </table:table-cell>
          <table:table-cell table:style-name="ce20"/>
          <table:table-cell table:number-columns-repeated="2" table:style-name="ce42"/>
          <table:table-cell table:number-columns-repeated="16370" table:style-name="ce6"/>
        </table:table-row>
        <table:table-row table:style-name="ro3">
          <table:table-cell office:value-type="string" table:style-name="ce9">
            <text:p>Z8718FEBAD</text:p>
          </table:table-cell>
          <table:table-cell office:value-type="string" table:style-name="ce23">
            <text:p>1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PRISTINO PAVIMENTAZIONI IN PORFID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Bulgarani Costruzioni</text:p>
          </table:table-cell>
          <table:table-cell office:value-type="string" table:style-name="ce15">
            <text:p>02394930347</text:p>
          </table:table-cell>
          <table:table-cell office:value-type="string" table:style-name="ce21">
            <text:p>Bulgarani Costruzioni</text:p>
          </table:table-cell>
          <table:table-cell office:value-type="string" table:style-name="ce15">
            <text:p>02394930347</text:p>
          </table:table-cell>
          <table:table-cell office:value-type="currency" office:value="17000" table:style-name="ce16">
            <text:p><text:s/>€ 17.000,00<text:s/></text:p>
          </table:table-cell>
          <table:table-cell table:style-name="ce20"/>
          <table:table-cell office:value-type="date" office:date-value="2016-03-21T00:00:00" table:style-name="ce42">
            <text:p>21/03/2016</text:p>
          </table:table-cell>
          <table:table-cell office:value-type="date" office:date-value="2016-04-10T00:00:00" table:style-name="ce42">
            <text:p>1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641903F63</text:p>
          </table:table-cell>
          <table:table-cell office:value-type="string" table:style-name="ce23">
            <text:p>16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verifica impianti di protezione catodica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21">
            <text:p>ILARI ANGELO - impianti di protezione catodica</text:p>
          </table:table-cell>
          <table:table-cell office:value-type="string" table:style-name="ce15">
            <text:p>00161464330</text:p>
          </table:table-cell>
          <table:table-cell office:value-type="string" table:style-name="ce21">
            <text:p>ILARI ANGELO - impianti di protezione catodica</text:p>
          </table:table-cell>
          <table:table-cell office:value-type="string" table:style-name="ce15">
            <text:p>00161464330</text:p>
          </table:table-cell>
          <table:table-cell office:value-type="currency" office:value="390" table:style-name="ce16">
            <text:p><text:s/>€ 390,00<text:s/></text:p>
          </table:table-cell>
          <table:table-cell table:style-name="ce20"/>
          <table:table-cell office:value-type="date" office:date-value="2016-03-29T00:00:00" table:style-name="ce42">
            <text:p>29/03/2016</text:p>
          </table:table-cell>
          <table:table-cell office:value-type="date" office:date-value="2016-03-31T00:00:00" table:style-name="ce42">
            <text:p>3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1">
            <text:p>Z8E190CF12</text:p>
          </table:table-cell>
          <table:table-cell office:value-type="date" office:date-value="2016-03-18T00:00:00" table:style-name="ce10">
            <text:p>18/03/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BUSTE CON E SENZA LOGO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TORIAZZI S.R.L.</text:p>
          </table:table-cell>
          <table:table-cell office:value-type="string" table:style-name="ce15">
            <text:p>00938080348</text:p>
          </table:table-cell>
          <table:table-cell office:value-type="string" table:style-name="ce21">
            <text:p>TORIAZZI S.R.L.</text:p>
          </table:table-cell>
          <table:table-cell office:value-type="string" table:style-name="ce15">
            <text:p>00938080348</text:p>
          </table:table-cell>
          <table:table-cell office:value-type="currency" office:value="293" table:style-name="ce16">
            <text:p><text:s/>€ 293,00<text:s/></text:p>
          </table:table-cell>
          <table:table-cell table:style-name="ce20"/>
          <table:table-cell office:value-type="date" office:date-value="2016-03-21T00:00:00" table:style-name="ce42">
            <text:p>21/03/2016</text:p>
          </table:table-cell>
          <table:table-cell office:value-type="string" table:style-name="ce42">
            <text:p>31/03/2016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7D1915A9E</text:p>
          </table:table-cell>
          <table:table-cell office:value-type="string" table:style-name="ce23">
            <text:p>2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interventi specialistici 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T.N.A. srl<text:s/></text:p>
          </table:table-cell>
          <table:table-cell office:value-type="string" table:style-name="ce15">
            <text:p>02167720347</text:p>
          </table:table-cell>
          <table:table-cell office:value-type="string" table:style-name="ce21">
            <text:p>T.N.A. srl<text:s/></text:p>
          </table:table-cell>
          <table:table-cell office:value-type="string" table:style-name="ce15">
            <text:p>02167720347</text:p>
          </table:table-cell>
          <table:table-cell office:value-type="currency" office:value="380" table:style-name="ce16">
            <text:p><text:s/>€ 380,00<text:s/></text:p>
          </table:table-cell>
          <table:table-cell table:style-name="ce20"/>
          <table:table-cell office:value-type="date" office:date-value="2016-03-17T00:00:00" table:style-name="ce42">
            <text:p>17/03/2016</text:p>
          </table:table-cell>
          <table:table-cell office:value-type="date" office:date-value="2016-03-21T00:00:00" table:style-name="ce42">
            <text:p>21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461915A80</text:p>
          </table:table-cell>
          <table:table-cell office:value-type="string" table:style-name="ce23">
            <text:p>2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21">
            <text:p>fFornitura struttura immersa sedimentatore 2 salsomaggiore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INTERSERVICE srl</text:p>
          </table:table-cell>
          <table:table-cell office:value-type="string" table:style-name="ce15">
            <text:p>02511410363</text:p>
          </table:table-cell>
          <table:table-cell office:value-type="string" table:style-name="ce21">
            <text:p>INTERSERVICE srl</text:p>
          </table:table-cell>
          <table:table-cell office:value-type="string" table:style-name="ce15">
            <text:p>02511410363</text:p>
          </table:table-cell>
          <table:table-cell office:value-type="currency" office:value="17000" table:style-name="ce16">
            <text:p><text:s/>€ 17.000,00<text:s/></text:p>
          </table:table-cell>
          <table:table-cell table:style-name="ce20"/>
          <table:table-cell office:value-type="date" office:date-value="2016-03-17T00:00:00" table:style-name="ce42">
            <text:p>17/03/2016</text:p>
          </table:table-cell>
          <table:table-cell office:value-type="date" office:date-value="2016-04-26T00:00:00" table:style-name="ce42">
            <text:p>26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41915AC0</text:p>
          </table:table-cell>
          <table:table-cell office:value-type="string" table:style-name="ce23">
            <text:p>2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Acquisto APPARECCHI ELETTRONIC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3">
            <text:p>LACROIX SOFREL srl</text:p>
          </table:table-cell>
          <table:table-cell office:value-type="string" table:style-name="ce15">
            <text:p>01379940990</text:p>
          </table:table-cell>
          <table:table-cell office:value-type="string" table:style-name="ce13">
            <text:p>LACROIX SOFREL srl</text:p>
          </table:table-cell>
          <table:table-cell office:value-type="string" table:style-name="ce15">
            <text:p>01379940990</text:p>
          </table:table-cell>
          <table:table-cell office:value-type="currency" office:value="510" table:style-name="ce16">
            <text:p><text:s/>€ 510,00<text:s/></text:p>
          </table:table-cell>
          <table:table-cell table:style-name="ce20"/>
          <table:table-cell office:value-type="date" office:date-value="2016-03-19T00:00:00" table:style-name="ce42">
            <text:p>19/03/2016</text:p>
          </table:table-cell>
          <table:table-cell office:value-type="date" office:date-value="2016-04-30T00:00:00" table:style-name="ce42">
            <text:p>3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16191612C</text:p>
          </table:table-cell>
          <table:table-cell office:value-type="string" table:style-name="ce23">
            <text:p>21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NNOVO GARANZIA SERVER ML350G5 01/03/2015-28/02/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1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665" table:style-name="ce16">
            <text:p><text:s/>€ 665,00<text:s/></text:p>
          </table:table-cell>
          <table:table-cell table:style-name="ce20"/>
          <table:table-cell office:value-type="date" office:date-value="2016-03-01T00:00:00" table:style-name="ce42">
            <text:p>01/03/2016</text:p>
          </table:table-cell>
          <table:table-cell office:value-type="date" office:date-value="2016-02-28T00:00:00" table:style-name="ce42">
            <text:p>28/0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B119197B2</text:p>
          </table:table-cell>
          <table:table-cell office:value-type="string" table:style-name="ce23">
            <text:p>22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FORNITURA CARBURANTE AUTOMEZZI ANNO 2016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METANO FIDENZA SRL</text:p>
          </table:table-cell>
          <table:table-cell office:value-type="string" table:style-name="ce15">
            <text:p>01732810344</text:p>
          </table:table-cell>
          <table:table-cell office:value-type="string" table:style-name="ce21">
            <text:p>METANO FIDENZA SRL</text:p>
          </table:table-cell>
          <table:table-cell office:value-type="string" table:style-name="ce15">
            <text:p>01732810344</text:p>
          </table:table-cell>
          <table:table-cell office:value-type="currency" office:value="15500" table:style-name="ce16">
            <text:p><text:s/>€ 15.500,00<text:s/></text:p>
          </table:table-cell>
          <table:table-cell table:style-name="ce20"/>
          <table:table-cell office:value-type="date" office:date-value="2016-01-01T00:00:00" table:style-name="ce42">
            <text:p>01/01/2016</text:p>
          </table:table-cell>
          <table:table-cell office:value-type="date" office:date-value="2016-12-31T00:00:00" table:style-name="ce42">
            <text:p>31/12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841920FEE</text:p>
          </table:table-cell>
          <table:table-cell office:value-type="string" table:style-name="ce23">
            <text:p>23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Pubblicazione GURI + quotidiani per Avviso di Gara Manutenzione reti diriche <text:s/>anno 2017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21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21">
            <text:p>VIVENDA SRL</text:p>
          </table:table-cell>
          <table:table-cell office:value-type="string" table:style-name="ce15">
            <text:p>08959351001</text:p>
          </table:table-cell>
          <table:table-cell office:value-type="currency" office:value="1177.47" table:style-name="ce16">
            <text:p><text:s/>€ 1.177,47<text:s/></text:p>
          </table:table-cell>
          <table:table-cell table:style-name="ce20"/>
          <table:table-cell office:value-type="date" office:date-value="2016-03-24T00:00:00" table:style-name="ce42">
            <text:p>24/03/2016</text:p>
          </table:table-cell>
          <table:table-cell office:value-type="date" office:date-value="2016-03-24T00:00:00" table:style-name="ce42">
            <text:p>24/03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9">
            <text:p>Z1E1921AAD</text:p>
          </table:table-cell>
          <table:table-cell office:value-type="string" table:style-name="ce23">
            <text:p>23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RINNOVO CONTRATTO CON ESTENSIONE DI GARANZIA PER DR890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HACH LANGE SRL</text:p>
          </table:table-cell>
          <table:table-cell office:value-type="float" office:value="11277000151" table:style-name="ce15">
            <text:p>11277000151</text:p>
          </table:table-cell>
          <table:table-cell office:value-type="string" table:style-name="ce21">
            <text:p>HACH LANGE SRL</text:p>
          </table:table-cell>
          <table:table-cell office:value-type="float" office:value="11277000151" table:style-name="ce15">
            <text:p>11277000151</text:p>
          </table:table-cell>
          <table:table-cell office:value-type="currency" office:value="165" table:style-name="ce16">
            <text:p><text:s/>€ 165,00<text:s/></text:p>
          </table:table-cell>
          <table:table-cell table:style-name="ce20"/>
          <table:table-cell office:value-type="date" office:date-value="2016-03-25T00:00:00" table:style-name="ce42">
            <text:p>25/03/2016</text:p>
          </table:table-cell>
          <table:table-cell office:value-type="date" office:date-value="2017-03-25T00:00:00" table:style-name="ce42">
            <text:p>25/03/20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AA192A275</text:p>
          </table:table-cell>
          <table:table-cell office:value-type="string" table:style-name="ce23">
            <text:p>2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13">
            <text:p>materiale <text:s/>per depuratori</text:p>
          </table:table-cell>
          <table:table-cell office:value-type="string" table:style-name="ce14">
            <text:p>AFFIDAMENTO IN ECONOMIA <text:s/>AFFIDAMENTO DIRETTO<text:s/></text:p>
          </table:table-cell>
          <table:table-cell office:value-type="string" table:style-name="ce13">
            <text:p>SULZER PUMPS WASTEWATER ITALY S.R.L.</text:p>
          </table:table-cell>
          <table:table-cell office:value-type="string" table:style-name="ce15">
            <text:p>00526811203</text:p>
          </table:table-cell>
          <table:table-cell office:value-type="string" table:style-name="ce13">
            <text:p>SULZER PUMPS WASTEWATER ITALY S.R.L.</text:p>
          </table:table-cell>
          <table:table-cell office:value-type="string" table:style-name="ce15">
            <text:p>00526811203</text:p>
          </table:table-cell>
          <table:table-cell office:value-type="currency" office:value="1023" table:style-name="ce16">
            <text:p><text:s/>€ 1.023,00<text:s/></text:p>
          </table:table-cell>
          <table:table-cell table:style-name="ce20"/>
          <table:table-cell office:value-type="date" office:date-value="2016-03-24T00:00:00" table:style-name="ce42">
            <text:p>24/03/2016</text:p>
          </table:table-cell>
          <table:table-cell office:value-type="date" office:date-value="2016-04-05T00:00:00" table:style-name="ce42">
            <text:p>05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9">
            <text:p>ZE4192A267</text:p>
          </table:table-cell>
          <table:table-cell office:value-type="string" table:style-name="ce23">
            <text:p>25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65">
            <text:p>Potatura piante presso punti di consegna.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21">
            <text:p>Tecnogarden s.n.c.</text:p>
          </table:table-cell>
          <table:table-cell office:value-type="string" table:style-name="ce15">
            <text:p>02104130345</text:p>
          </table:table-cell>
          <table:table-cell office:value-type="string" table:style-name="ce21">
            <text:p>Tecnogarden s.n.c.</text:p>
          </table:table-cell>
          <table:table-cell office:value-type="string" table:style-name="ce15">
            <text:p>02104130345</text:p>
          </table:table-cell>
          <table:table-cell office:value-type="currency" office:value="6700" table:style-name="ce16">
            <text:p><text:s/>€ 6.700,00<text:s/></text:p>
          </table:table-cell>
          <table:table-cell table:style-name="ce20"/>
          <table:table-cell office:value-type="date" office:date-value="2016-04-01T00:00:00" table:style-name="ce42">
            <text:p>01/04/2016</text:p>
          </table:table-cell>
          <table:table-cell office:value-type="date" office:date-value="2016-04-30T00:00:00" table:style-name="ce42">
            <text:p>3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66">
            <text:p>Z33192B26D</text:p>
          </table:table-cell>
          <table:table-cell office:value-type="string" table:style-name="ce45">
            <text:p>29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67">
            <text:p>VERIFICA IMPIANTIO DI TERR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ELLISSE srl</text:p>
          </table:table-cell>
          <table:table-cell office:value-type="string" table:style-name="ce68">
            <text:p>08427870012</text:p>
          </table:table-cell>
          <table:table-cell office:value-type="string" table:style-name="ce46">
            <text:p>ELLISSE srl</text:p>
          </table:table-cell>
          <table:table-cell office:value-type="string" table:style-name="ce68">
            <text:p>08427870012</text:p>
          </table:table-cell>
          <table:table-cell office:value-type="currency" office:value="100" table:style-name="ce16">
            <text:p><text:s/>€ 100,00<text:s/></text:p>
          </table:table-cell>
          <table:table-cell table:style-name="ce69"/>
          <table:table-cell office:value-type="date" office:date-value="2016-03-29T00:00:00" table:style-name="ce70">
            <text:p>29/03/2016</text:p>
          </table:table-cell>
          <table:table-cell office:value-type="date" office:date-value="2016-04-30T00:00:00" table:style-name="ce70">
            <text:p>30/04/201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66">
            <text:p>Z2B192C0F0</text:p>
          </table:table-cell>
          <table:table-cell office:value-type="string" table:style-name="ce45">
            <text:p>29.03.2016</text:p>
          </table:table-cell>
          <table:table-cell office:value-type="string" table:style-name="ce11">
            <text:p>EMILIAMBIENTE SPA</text:p>
          </table:table-cell>
          <table:table-cell office:value-type="string" table:style-name="ce12">
            <text:p>02504010345</text:p>
          </table:table-cell>
          <table:table-cell office:value-type="string" table:style-name="ce67">
            <text:p>servizio di pubblicazione avviso di rettifica su GUR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LEXMEDIA SRL</text:p>
          </table:table-cell>
          <table:table-cell office:value-type="string" table:style-name="ce68">
            <text:p>'09147251004</text:p>
          </table:table-cell>
          <table:table-cell office:value-type="string" table:style-name="ce46">
            <text:p>LEXMEDIA SRL</text:p>
          </table:table-cell>
          <table:table-cell office:value-type="string" table:style-name="ce68">
            <text:p>'09147251004</text:p>
          </table:table-cell>
          <table:table-cell office:value-type="currency" office:value="225.88" table:style-name="ce16">
            <text:p><text:s/>€ 225,88<text:s/></text:p>
          </table:table-cell>
          <table:table-cell table:style-name="ce71"/>
          <table:table-cell office:value-type="date" office:date-value="2016-03-29T00:00:00" table:style-name="ce70">
            <text:p>29/03/2016</text:p>
          </table:table-cell>
          <table:table-cell office:value-type="date" office:date-value="2016-04-01T00:00:00" table:style-name="ce70">
            <text:p>01/04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6">
            <text:p>ZF1192FA3A</text:p>
          </table:table-cell>
          <table:table-cell office:value-type="string" table:style-name="ce72">
            <text:p>30.03.2016</text:p>
          </table:table-cell>
          <table:table-cell office:value-type="string" table:style-name="ce72">
            <text:p>EMILIAMBIENTE SPA</text:p>
          </table:table-cell>
          <table:table-cell office:value-type="string" table:style-name="ce72">
            <text:p>02504010345</text:p>
          </table:table-cell>
          <table:table-cell office:value-type="string" table:style-name="ce73">
            <text:p>FORNiTURA ESTINTOR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APA ANTINCENDI srl</text:p>
          </table:table-cell>
          <table:table-cell office:value-type="string" table:style-name="ce68">
            <text:p>02421160348</text:p>
          </table:table-cell>
          <table:table-cell office:value-type="string" table:style-name="ce46">
            <text:p>APA ANTINCENDI srl</text:p>
          </table:table-cell>
          <table:table-cell office:value-type="string" table:style-name="ce68">
            <text:p>02421160348</text:p>
          </table:table-cell>
          <table:table-cell office:value-type="currency" office:value="107.6" table:style-name="ce16">
            <text:p><text:s/>€ 107,60<text:s/></text:p>
          </table:table-cell>
          <table:table-cell table:style-name="ce71"/>
          <table:table-cell office:value-type="date" office:date-value="2016-04-01T00:00:00" table:style-name="ce70">
            <text:p>01/04/2016</text:p>
          </table:table-cell>
          <table:table-cell office:value-type="date" office:date-value="2016-04-30T00:00:00" table:style-name="ce70">
            <text:p>30/04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6">
            <text:p>Z401934223</text:p>
          </table:table-cell>
          <table:table-cell office:value-type="string" table:style-name="ce72">
            <text:p>31.03.2016</text:p>
          </table:table-cell>
          <table:table-cell office:value-type="string" table:style-name="ce72">
            <text:p>EMILIAMBIENTE SPA</text:p>
          </table:table-cell>
          <table:table-cell office:value-type="string" table:style-name="ce72">
            <text:p>02504010345</text:p>
          </table:table-cell>
          <table:table-cell office:value-type="string" table:style-name="ce46">
            <text:p>MANUTENZIONE STRUMENTI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TECNOLAB SRL</text:p>
          </table:table-cell>
          <table:table-cell office:value-type="string" table:style-name="ce68">
            <text:p>02919890174</text:p>
          </table:table-cell>
          <table:table-cell office:value-type="string" table:style-name="ce46">
            <text:p>TECNOLAB SRL</text:p>
          </table:table-cell>
          <table:table-cell office:value-type="string" table:style-name="ce68">
            <text:p>02919890174</text:p>
          </table:table-cell>
          <table:table-cell office:value-type="currency" office:value="1012.6" table:style-name="ce16">
            <text:p><text:s/>€ 1.012,60<text:s/></text:p>
          </table:table-cell>
          <table:table-cell table:style-name="ce71"/>
          <table:table-cell table:number-columns-repeated="2" table:style-name="ce70"/>
          <table:table-cell table:number-columns-repeated="16370" table:style-name="ce1"/>
        </table:table-row>
        <table:table-row table:style-name="ro3">
          <table:table-cell office:value-type="string" table:style-name="ce66">
            <text:p>ZCB1934258</text:p>
          </table:table-cell>
          <table:table-cell office:value-type="string" table:style-name="ce72">
            <text:p>31.03.2016</text:p>
          </table:table-cell>
          <table:table-cell office:value-type="string" table:style-name="ce72">
            <text:p>EMILIAMBIENTE SPA</text:p>
          </table:table-cell>
          <table:table-cell office:value-type="string" table:style-name="ce72">
            <text:p>02504010345</text:p>
          </table:table-cell>
          <table:table-cell office:value-type="string" table:style-name="ce74">
            <text:p>CONTRATTO MANUTENZIONE ANNUALE DR3800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HACH LANGE SRL</text:p>
          </table:table-cell>
          <table:table-cell office:value-type="float" office:value="11277000151" table:style-name="ce45">
            <text:p>11277000151</text:p>
          </table:table-cell>
          <table:table-cell office:value-type="string" table:style-name="ce46">
            <text:p>HACH LANGE SRL</text:p>
          </table:table-cell>
          <table:table-cell office:value-type="float" office:value="11277000151" table:style-name="ce45">
            <text:p>11277000151</text:p>
          </table:table-cell>
          <table:table-cell office:value-type="currency" office:value="1162.05" table:style-name="ce16">
            <text:p><text:s/>€ 1.162,05<text:s/></text:p>
          </table:table-cell>
          <table:table-cell table:style-name="ce71"/>
          <table:table-cell table:number-columns-repeated="2" table:style-name="ce68"/>
          <table:table-cell table:number-columns-repeated="16370" table:style-name="ce1"/>
        </table:table-row>
        <table:table-row table:style-name="ro3">
          <table:table-cell office:value-type="string" table:style-name="ce66">
            <text:p>Z6E19342C5</text:p>
          </table:table-cell>
          <table:table-cell office:value-type="string" table:style-name="ce72">
            <text:p>31.03.2016</text:p>
          </table:table-cell>
          <table:table-cell office:value-type="string" table:style-name="ce72">
            <text:p>EMILIAMBIENTE SPA</text:p>
          </table:table-cell>
          <table:table-cell office:value-type="string" table:style-name="ce72">
            <text:p>02504010345</text:p>
          </table:table-cell>
          <table:table-cell office:value-type="string" table:style-name="ce46">
            <text:p>smaltimento vaglio 2016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IREN AMBIENTE SPA</text:p>
          </table:table-cell>
          <table:table-cell office:value-type="string" table:style-name="ce68">
            <text:p>01591110356</text:p>
          </table:table-cell>
          <table:table-cell office:value-type="string" table:style-name="ce46">
            <text:p>IREN AMBIENTE SPA</text:p>
          </table:table-cell>
          <table:table-cell office:value-type="string" table:style-name="ce68">
            <text:p>01591110356</text:p>
          </table:table-cell>
          <table:table-cell office:value-type="currency" office:value="39900" table:style-name="ce16">
            <text:p><text:s/>€ 39.900,00<text:s/></text:p>
          </table:table-cell>
          <table:table-cell table:style-name="ce71"/>
          <table:table-cell office:value-type="date" office:date-value="2016-01-01T00:00:00" table:style-name="ce70">
            <text:p>01/01/2016</text:p>
          </table:table-cell>
          <table:table-cell office:value-type="date" office:date-value="2016-09-30T00:00:00" table:style-name="ce70">
            <text:p>30/09/20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6">
            <text:p><text:s text:c="2"/></text:p>
            <text:p>ZF71938130</text:p>
          </table:table-cell>
          <table:table-cell office:value-type="string" table:style-name="ce72">
            <text:p>31.03.2016</text:p>
          </table:table-cell>
          <table:table-cell office:value-type="string" table:style-name="ce72">
            <text:p>EMILIAMBIENTE SPA</text:p>
          </table:table-cell>
          <table:table-cell office:value-type="string" table:style-name="ce72">
            <text:p>02504010345</text:p>
          </table:table-cell>
          <table:table-cell office:value-type="string" table:style-name="ce74">
            <text:p>servizio recapito fatture per i Comuni di Fidenza, Salsomaggiore Terme, Torrile, Colorno, Busseto di EmiliAmbiente S.p.A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46">
            <text:p>OKRECAPITI SRL</text:p>
          </table:table-cell>
          <table:table-cell office:value-type="string" table:style-name="ce68">
            <text:p>02753580345</text:p>
          </table:table-cell>
          <table:table-cell office:value-type="string" table:style-name="ce46">
            <text:p>OKRECAPITI SRL</text:p>
          </table:table-cell>
          <table:table-cell office:value-type="string" table:style-name="ce68">
            <text:p>02753580345</text:p>
          </table:table-cell>
          <table:table-cell office:value-type="currency" office:value="29797.200000000001" table:style-name="ce16">
            <text:p><text:s/>€ 29.797,20<text:s/></text:p>
          </table:table-cell>
          <table:table-cell table:style-name="ce71"/>
          <table:table-cell office:value-type="date" office:date-value="2016-01-01T00:00:00" table:style-name="ce70">
            <text:p>01/01/2016</text:p>
          </table:table-cell>
          <table:table-cell office:value-type="date" office:date-value="2016-09-30T00:00:00" table:style-name="ce70">
            <text:p>30/09/2016</text:p>
          </table:table-cell>
          <table:table-cell table:number-columns-repeated="16370" table:style-name="ce1"/>
        </table:table-row>
        <table:table-row table:number-rows-repeated="1048400" table:style-name="ro1">
          <table:table-cell table:number-columns-repeated="16384"/>
        </table:table-row>
      </table:table>
      <table:database-ranges>
        <table:database-range table:target-range-address="PUBB__SITO_GEN-MAR_2016.A2:PUBB__SITO_GEN-MAR_2016.N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8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2" style:display-name="Valut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co Stonfer</meta:initial-creator>
    <dc:creator>Daniela Daparma</dc:creator>
    <meta:creation-date>2014-02-06T08:59:54Z</meta:creation-date>
    <dc:date>2017-02-17T12:25:45Z</dc:date>
    <meta:print-date>2016-04-08T06:39:39Z</meta:print-date>
  </office:meta>
</office:document-meta>
</file>