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Euro" style:data-style-name="N36">
      <style:text-properties fo:font-size="12pt" style:font-size-asian="12pt" style:font-size-complex="12pt"/>
    </style:style>
    <style:style style:name="ce33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Euro" style:data-style-name="N36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uro" style:data-style-name="N36"/>
    <style:style style:name="ce38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8" table:default-cell-style-name="ce37" table:visibility="collapse"/>
        <table:table-column table:style-name="co9" table:default-cell-style-name="ce37" table:visibility="collapse"/>
        <table:table-column table:style-name="co10" table:default-cell-style-name="ce37" table:visibility="collapse"/>
        <table:table-column table:style-name="co11" table:default-cell-style-name="ce37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8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9">
            <text:p>ANNO <text:s/>2020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8">
            <text:p>Nominativo</text:p>
          </table:table-cell>
          <table:table-cell office:value-type="string" table:style-name="ce9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40">
            <text:p>Durata incarico</text:p>
          </table:table-cell>
          <table:covered-table-cell/>
          <table:table-cell office:value-type="string" table:number-columns-spanned="3" table:number-rows-spanned="1" table:style-name="ce41">
            <text:p>COMPENSO LORDO ANNUO DELIBERATO DAL <text:s/>CONSIGLIO DI AMMINISTRAZIONE IN DATA <text:s/>22.07.2019 (*)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20<text:s text:c="34"/></text:p>
          </table:table-cell>
          <table:table-cell office:value-type="string" table:style-name="ce12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RAFFAELLA CERRI</text:p>
          </table:table-cell>
          <table:table-cell office:value-type="string" table:style-name="ce14">
            <text:p>CRR RFL 60L50 H384 X<text:s/></text:p>
          </table:table-cell>
          <table:table-cell office:value-type="string" table:style-name="ce15">
            <text:p>VICEPRESIDENTE</text:p>
          </table:table-cell>
          <table:table-cell office:value-type="string" table:style-name="ce16">
            <text:p>Assemblea dei Soci del 05.07.2019</text:p>
          </table:table-cell>
          <table:table-cell office:value-type="string" table:number-columns-spanned="2" table:number-rows-spanned="1" table:style-name="ce42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12000" table:style-name="ce17">
            <text:p><text:s/>€ 12.000,00<text:s/></text:p>
          </table:table-cell>
          <table:table-cell table:number-columns-repeated="3" table:style-name="ce18"/>
          <table:table-cell office:value-type="currency" office:value="12000" table:style-name="ce17">
            <text:p><text:s/>€ 12.000,00<text:s/></text:p>
          </table:table-cell>
          <table:table-cell office:value-type="currency" office:value="250.16000000000003" table:formula="of:=124.93+125.23" table:style-name="ce19">
            <text:p><text:s/>€ 250,1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ANDREA MARSILETTI</text:p>
          </table:table-cell>
          <table:table-cell office:value-type="string" table:style-name="ce14">
            <text:p>MRS NDR 71M18 G337 R</text:p>
          </table:table-cell>
          <table:table-cell office:value-type="string" table:style-name="ce15">
            <text:p>CONSIGLIERE</text:p>
          </table:table-cell>
          <table:table-cell office:value-type="string" table:style-name="ce16">
            <text:p>Assemblea dei Soci del 05.07.2019</text:p>
          </table:table-cell>
          <table:table-cell office:value-type="string" table:number-columns-spanned="2" table:number-rows-spanned="1" table:style-name="ce42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8736" table:style-name="ce20">
            <text:p><text:s/>€ 8.736,00<text:s/></text:p>
          </table:table-cell>
          <table:table-cell table:number-columns-repeated="3" table:style-name="ce18"/>
          <table:table-cell office:value-type="currency" office:value="8736" table:style-name="ce20">
            <text:p><text:s/>€ 8.736,00<text:s/></text:p>
          </table:table-cell>
          <table:table-cell office:value-type="currency" office:value="0" table:style-name="ce19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1"/>
          <table:table-cell table:style-name="ce22"/>
          <table:table-cell table:number-columns-repeated="2" table:style-name="ce23"/>
          <table:table-cell office:value-type="currency" office:value="20736" table:formula="of:=SUM([.G7:.G8])" table:style-name="ce24">
            <text:p><text:s/>€ 20.736,00<text:s/></text:p>
          </table:table-cell>
          <table:table-cell table:number-columns-repeated="3" table:style-name="ce25"/>
          <table:table-cell office:value-type="currency" office:value="20736" table:formula="of:=SUM([.K7:.K8])" table:style-name="ce24">
            <text:p><text:s/>€ 20.736,00<text:s/></text:p>
          </table:table-cell>
          <table:table-cell office:value-type="currency" office:value="250.16000000000003" table:formula="of:=SUM([.L7:.L8])" table:style-name="ce26">
            <text:p>€ 250,1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">
            <text:p>(*) <text:s/>L'assemblea dei Soci riunitasi in data 05.07.2019 ha demandato al CDA la definizione dei compensi spettanti agli am.ri per lo svolgimento delle funzioni e nel limite del tetto massimo di spesa.</text:p>
          </table:table-cell>
          <table:table-cell table:number-columns-repeated="5" table:style-name="ce2"/>
          <table:table-cell table:number-columns-repeated="5" table:style-name="ce27"/>
          <table:table-cell table:style-name="ce28"/>
          <table:table-cell table:style-name="ce2"/>
          <table:table-cell table:number-columns-repeated="16371" table:style-name="ce1"/>
        </table:table-row>
        <table:table-row table:style-name="ro8">
          <table:table-cell table:style-name="ce29"/>
          <table:table-cell table:number-columns-repeated="5" table:style-name="ce2"/>
          <table:table-cell office:value-type="string" table:style-name="ce30">
            <text:p>SPECIFICHE RELATIVE AI PAGAMENTI NEL SECONDO ESERCIZIO :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table:style-name="ce32"/>
          <table:table-cell table:number-columns-repeated="4" table:style-name="ce3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office:value-type="string" table:style-name="ce31">
            <text:p>Vice presidente Raffaella Cerri :</text:p>
          </table:table-cell>
          <table:table-cell table:number-columns-repeated="4" table:style-name="ce32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1° trimestre gen-feb-mar 2020 <text:s/>è avvenuto in data <text:s/>3/6/2020<text:s/></text:p>
          </table:table-cell>
          <table:table-cell table:number-columns-repeated="4" table:style-name="ce34"/>
          <table:table-cell table:number-columns-repeated="3" table:style-name="ce35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2° trimestre apr-mag-giu 2020 <text:s/>è avvenuto in data 30/7/20<text:s/></text:p>
          </table:table-cell>
          <table:table-cell table:number-columns-repeated="4" table:style-name="ce34"/>
          <table:table-cell table:number-columns-repeated="3" table:style-name="ce35"/>
          <table:table-cell table:number-columns-repeated="16370"/>
        </table:table-row>
        <table:table-row table:style-name="ro9">
          <table:table-cell office:value-type="string" table:style-name="ce43">
            <text:p>Data di aggiornamento: 04.02.2021</text:p>
          </table:table-cell>
          <table:table-cell table:number-columns-repeated="5" table:style-name="ce2"/>
          <table:table-cell office:value-type="string" table:style-name="ce34">
            <text:p><text:s/>Il pagamento del compenso relativo al 3° trimestre lug-ago-set 2020 <text:s/>è avvenuto in data 10/12/20<text:s/></text:p>
          </table:table-cell>
          <table:table-cell table:number-columns-repeated="4" table:style-name="ce34"/>
          <table:table-cell table:number-columns-repeated="3" table:style-name="ce35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4° trimestre ott-nov-dic. <text:s/>2020 <text:s/>è avvenuto in data 27/1/21<text:s/></text:p>
          </table:table-cell>
          <table:table-cell table:number-columns-repeated="4" table:style-name="ce34"/>
          <table:table-cell table:number-columns-repeated="3" table:style-name="ce35"/>
          <table:table-cell table:number-columns-repeated="16370"/>
        </table:table-row>
        <table:table-row table:style-name="ro8">
          <table:table-cell office:value-type="string" table:style-name="ce43">
            <text:p>Data di pubblicazione: 04.02.2021</text:p>
          </table:table-cell>
          <table:table-cell table:number-columns-repeated="5" table:style-name="ce2"/>
          <table:table-cell office:value-type="string" table:style-name="ce31">
            <text:p>Consigliere Andrea Marsiletti:<text:s/></text:p>
          </table:table-cell>
          <table:table-cell table:number-columns-repeated="4" table:style-name="ce32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1° trimestre gen-feb-mar 2020 <text:s/>è avvenuto in data <text:s/>10/04/2020<text:s/></text:p>
          </table:table-cell>
          <table:table-cell table:number-columns-repeated="4" table:style-name="ce34"/>
          <table:table-cell table:style-name="ce35"/>
          <table:table-cell table:style-name="ce28"/>
          <table:table-cell table:style-name="ce36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2° trimestre apr-mag-giu 2020 <text:s/>è avvenuto in data 10/07/2020<text:s/></text:p>
          </table:table-cell>
          <table:table-cell table:number-columns-repeated="4" table:style-name="ce34"/>
          <table:table-cell table:style-name="ce35"/>
          <table:table-cell table:style-name="ce28"/>
          <table:table-cell table:style-name="ce36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4">
            <text:p><text:s/>Il pagamento del compenso relativo al 3° trimestre lug-ago-set 2020 <text:s/>è avvenuto in data 10/10/20<text:s/></text:p>
          </table:table-cell>
          <table:table-cell table:number-columns-repeated="4" table:style-name="ce34"/>
          <table:table-cell table:style-name="ce35"/>
          <table:table-cell table:style-name="ce28"/>
          <table:table-cell table:style-name="ce36"/>
          <table:table-cell table:number-columns-repeated="16370"/>
        </table:table-row>
        <table:table-row table:style-name="ro10">
          <table:table-cell table:number-columns-repeated="6" table:style-name="ce1"/>
          <table:table-cell office:value-type="string" table:style-name="ce34">
            <text:p><text:s/>Il pagamento del compenso relativo al 4° trimestre ott-nov-dic. <text:s/>2020 <text:s/>è avvenuto in data 10/1/21<text:s/>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vincia di Parma</meta:initial-creator>
    <dc:creator>Ilaria Riccò</dc:creator>
    <meta:creation-date>2006-12-28T09:56:10Z</meta:creation-date>
    <dc:date>2021-05-26T09:48:14Z</dc:date>
    <meta:print-date>2019-05-16T08:34:05Z</meta:print-date>
    <meta:user-defined meta:name="Jet Reports Function Literals">\	.	;	{	}	[@[{0}]]	1040</meta:user-defined>
  </office:meta>
</office:document-meta>
</file>