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fo:background-color="#EBF1DE"/>
    </style:style>
    <style:style style:name="ce4" style:family="table-cell" style:parent-style-name="Default" style:data-style-name="N0">
      <style:table-cell-properties fo:border="thin solid #000000" fo:background-color="#EBF1DE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EBF1DE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EBF1D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EBF1DE"/>
    </style:style>
    <style:style style:name="ce12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BF1D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5"/>
          <table:table-cell table:number-columns-repeated="2" table:style-name="ce4"/>
          <table:table-cell table:number-columns-repeated="16380"/>
        </table:table-row>
        <table:table-row table:number-rows-repeated="11" table:style-name="ro1">
          <table:table-cell table:number-columns-repeated="4" table:style-name="ce4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Accesso_Generalizzat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3">
            <text:p>08/11/2018</text:p>
          </table:table-cell>
          <table:table-cell office:value-type="string" table:style-name="ce5">
            <text:p>richiesta mappa tubature reti tra Priorato e Roccabianca - interventi di bonifica su cemento amianto dal 2010 sulla medesima rete - ultime analisi effettuate sull'acqua</text:p>
          </table:table-cell>
          <table:table-cell table:number-columns-repeated="2" table:style-name="ce4"/>
          <table:table-cell table:number-columns-repeated="16380"/>
        </table:table-row>
        <table:table-row table:number-rows-repeated="14" table:style-name="ro1">
          <table:table-cell table:number-columns-repeated="4" table:style-name="ce4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6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3">
            <text:p>09/03/2018</text:p>
          </table:table-cell>
          <table:table-cell office:value-type="string" table:style-name="ce5">
            <text:p>richiesta esito procedimento di verifica del possesso dei requusiti in capo all'aggiudicataria della gara CIG 6816424308 ; copia atto ammissivo sostituzione consorziata esecutrice <text:s/>gara CIG 6816424308</text:p>
          </table:table-cell>
          <table:table-cell office:value-type="string" table:style-name="ce7">
            <text:p>richieste riscontrate ed evase mediante deposito, in data 30.03.2018 e nel fascicolo telematico del ricorso R.G. 210/2017 pendente presso il TAR di Parma<text:s/></text:p>
          </table:table-cell>
          <table:table-cell office:value-type="date" office:date-value="2018-03-30T00:00:00" table:style-name="ce3">
            <text:p>30/03/2018</text:p>
          </table:table-cell>
          <table:table-cell table:number-columns-repeated="16380"/>
        </table:table-row>
        <table:table-row table:style-name="ro5">
          <table:table-cell office:value-type="date" office:date-value="2018-12-12T00:00:00" table:style-name="ce8">
            <text:p>12/12/2018</text:p>
          </table:table-cell>
          <table:table-cell office:value-type="string" table:style-name="ce13">
            <text:p>copia del verbale della seduta pubblica del 12.12.2018 e verbale di aggiudicazione provvisoria relativi alla gara d'appalto per l’affidamento dei lavori di Adeguamento sistema depurativo di Colorno - collegamento idraulico tra gli impianti posti a nord e sud del Torrente Parma - dismissione e demolizione dell’impianto di Colorno nord - potenziamento dell’impianto di depurazione di Colorno sud - CUP J18H18000070005 - CIG 75596894B6</text:p>
          </table:table-cell>
          <table:table-cell office:value-type="string" table:style-name="ce9">
            <text:p>richieste riscontrate ed evase mediante invio di copia del verbale della seduta pubblica del 12.12.2018 e copia del <text:s/>provvedimento del RUP denominato “Provvedimento di esclusione e formulazione proposta di aggiudicazione” <text:s/>(riscontro inviato in data 20/12/2018 con lettera prot. n.9689)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80"/>
        </table:table-row>
        <table:table-row table:style-name="ro1">
          <table:table-cell table:number-columns-repeated="2" table:style-name="ce11"/>
          <table:table-cell table:style-name="ce9"/>
          <table:table-cell table:style-name="ce3"/>
          <table:table-cell table:number-columns-repeated="16380"/>
        </table:table-row>
        <table:table-row table:number-rows-repeated="7" table:style-name="ro1">
          <table:table-cell table:style-name="ce3"/>
          <table:table-cell table:style-name="ce5"/>
          <table:table-cell table:style-name="ce4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3"/>
          <table:table-cell table:style-name="ce5"/>
          <table:table-cell table:style-name="ce4"/>
          <table:table-cell table:style-name="ce12"/>
          <table:table-cell table:number-columns-repeated="16380"/>
        </table:table-row>
        <table:table-row table:style-name="ro1">
          <table:table-cell table:style-name="ce3"/>
          <table:table-cell table:style-name="ce5"/>
          <table:table-cell table:style-name="ce7"/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number-rows-repeated="4" table:style-name="ro1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aria Ricco</meta:initial-creator>
    <dc:creator>Lucilla Coppola</dc:creator>
    <meta:creation-date>2006-09-16T00:00:00Z</meta:creation-date>
    <dc:date>2019-01-15T15:41:58Z</dc:date>
  </office:meta>
</office:document-meta>
</file>