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7.93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edure_selettive" table:style-name="ta1" table:print-ranges="Procedure_selettive.B1:Procedure_selettive.D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office:value-type="string" table:style-name="ce2">
            <text:p><text:s text:c="5"/>AMMINISTRAZIONE TRASPARENTE<text:s text:c="7"/></text:p>
            <text:p>Procedure selettive EmiliAmbiente SpA<text:s text:c="7"/></text:p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4">
            <text:p>OGGETTO DEGLI AVVISI DI SELEZIONE</text:p>
          </table:table-cell>
          <table:table-cell office:value-type="string" table:style-name="ce5">
            <text:p><text:s/>SPESA PREVISTA</text:p>
          </table:table-cell>
          <table:table-cell office:value-type="string" table:style-name="ce5">
            <text:p>ESTREMI DOCUMENTI RELATIVI AL PROCEDIMEN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^ 2016</text:p>
          </table:table-cell>
          <table:table-cell office:value-type="string" table:style-name="ce7">
            <text:p>Avviso di selezione per la copertura di un posto a tempo Determinato di n. 1 <text:s/>Addetto Ufficio Appalti, Affari Generali-Legale (livello 2°) CCNL <text:s/>Unico Gas Acqua</text:p>
          </table:table-cell>
          <table:table-cell office:value-type="string" table:style-name="ce8">
            <text:p>la spesa è pari a<text:s/><text:span text:style-name="T2">"zero"</text:span><text:s text:c="2"/>considerato che la selezione è stata gestita internamente<text:s/></text:p>
          </table:table-cell>
          <table:table-cell office:value-type="string" table:style-name="ce9">
            <text:p>Determina del Direttore Generale <text:s/>n. 1 del 05.02.2016 relativa a pubblicazione Avviso; <text:s text:c="51"/>Delibera assunta dall'Amm.re Unico <text:s/>nel corso della riunuione di Direzione del 15.02.2016 per nomina commission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^ 2016</text:p>
          </table:table-cell>
          <table:table-cell office:value-type="string" table:style-name="ce7">
            <text:p>Avviso di selezione per la copertura di un posto a tempo indeterminato con contratto part time (25 ore ) <text:s/>di n. 1 <text:s/>Addetto Ufficio Risorse Umane (Livello 5°) CCNL Unico Gas Acqua</text:p>
          </table:table-cell>
          <table:table-cell office:value-type="currency" office:value="3225" table:style-name="ce12">
            <text:p>€ 3.225,00</text:p>
          </table:table-cell>
          <table:table-cell office:value-type="string" table:style-name="ce10">
            <text:p>Determina del Direttore Generale <text:s/>n. 6 del 26.04.2016 relativa ad <text:s/>avvio procedura ad evidenza pubblica per individuazione candidati; Delibera assunta dall'Amm.re Unico <text:s/>nel corso della riunione di Direzione del 05.05.2016 relativa a nomina commission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3^ 2016</text:p>
          </table:table-cell>
          <table:table-cell office:value-type="string" table:style-name="ce7">
            <text:p>Avviso di selezione per la copertura di un posto a tempo indeterminato con contratto part time (30 ore) di n. 1 <text:s/>Addetto <text:s/>gestione Incassi (Livello 2°) CCNL Unico Gas Acqua</text:p>
          </table:table-cell>
          <table:table-cell office:value-type="currency" office:value="3225" table:style-name="ce12">
            <text:p>€ 3.225,00</text:p>
          </table:table-cell>
          <table:table-cell office:value-type="string" table:style-name="ce10">
            <text:p>Determina del Direttore Generale <text:s/>n. 6 del 26.04.2016 relativa ad <text:s/>avvio procedura ad evidenza pubblica per individuazione candidati; Delibera assunta dall'Amm.re Unico <text:s/>nel corso della riunione di Direzione del 05.05.2016 relativa a nomina commission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4^ 2016</text:p>
          </table:table-cell>
          <table:table-cell office:value-type="string" table:style-name="ce7">
            <text:p>Avviso di selezione per la copertura di un posto a tempo indeterminato con contratto Full Time(38,5 ore) <text:s/>di n. 1 <text:s/>Assistente Tecnico (Livello 4°) CCNL Unico Gas Acqua</text:p>
          </table:table-cell>
          <table:table-cell office:value-type="currency" office:value="1150" table:style-name="ce12">
            <text:p>€ 1.150,00</text:p>
          </table:table-cell>
          <table:table-cell office:value-type="string" table:style-name="ce10">
            <text:p>Determina del Direttore Generale <text:s/>n. 6 del 26.04.2016 relativa ad <text:s/>avvio procedura ad evidenza pubblica per individuazione candidati; Delibera assunta dall'Amm.re Unico <text:s/>nel corso della riunione di Direzione del 05.05.2016 relativa a nomina commissione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table:number-columns-repeated="2" table:style-name="ce13"/>
          <table:table-cell table:number-columns-repeated="16380"/>
        </table:table-row>
        <table:table-row table:style-name="ro5">
          <table:table-cell table:style-name="ce1"/>
          <table:table-cell table:number-columns-repeated="3" table:style-name="ce13"/>
          <table:table-cell table:number-columns-repeated="16380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lla Coppola</meta:initial-creator>
    <dc:creator>Patrizia Triolo</dc:creator>
    <meta:creation-date>2013-11-26T16:02:44Z</meta:creation-date>
    <dc:date>2017-03-28T07:29:21Z</dc:date>
    <meta:print-date>2017-03-28T07:27:25Z</meta:print-date>
  </office:meta>
</office:document-meta>
</file>