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ure_selettive" table:style-name="ta1" table:print-ranges="Procedure_selettive.A2:Procedure_selettive.C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<text:s text:c="5"/>AMMINISTRAZIONE TRASPARENTE<text:s text:c="7"/></text:p>
            <text:p>Procedure selettive EmiliAmbiente SpA<text:s text:c="7"/>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GGETTO DEL BANDO DI CONCORS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ESTREMI DOCUMENTI RELATIVO AL PROCEDIMEN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vviso di selezione pubblica per titoli ed esami per la copertura di un posto di "Addetto alla clientela" del 29/07/20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Delibera del Consiglio di Amministrazione del 25.06.2013 (indizione avviso di selezione)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lla Coppola</meta:initial-creator>
    <dc:creator>Lucilla Coppola</dc:creator>
    <meta:creation-date>2013-11-26T16:02:44Z</meta:creation-date>
    <dc:date>2014-01-29T16:07:22Z</dc:date>
    <meta:print-date>2014-01-29T08:56:10Z</meta:print-date>
  </office:meta>
</office:document-meta>
</file>