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alut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Valuta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Valut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fo:background-color="transparent"/>
    </style:style>
    <style:style style:name="ce99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fo:clip="rect(0in 0in 0in 0in)" draw:stroke="non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 0in 0in 0in)" draw:stroke="non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draw:fill="none" fo:clip="rect(0in 0in 0in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 0in 0in 0in)" draw:stroke="non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in 0in 0in 0in)" draw:stroke="non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draw:fill="none" fo:clip="rect(0in 0in 0in 0in)" draw:stroke="non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 0in 0in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 0in 0in 0in)" draw:stroke="non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 0in 0in 0in)" draw:stroke="non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 0in 0in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fo:clip="rect(0in 0in 0in 0in)" draw:stroke="non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draw:fill="none" fo:clip="rect(0in 0in 0in 0in)" draw:stroke="non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 0in 0in 0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draw:fill="none" fo:clip="rect(0in 0in 0in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 0in 0in 0in)" draw:stroke="non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 0in 0in 0in)" draw:stroke="non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 style:parent-style-name="Graphics">
      <style:graphic-properties draw:fill="none" fo:clip="rect(0in 0in 0in 0in)" draw:stroke="non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__SITO_LUGLIO_SETTEMBR_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3" table:default-cell-style-name="ce5"/>
        <table:table-column table:style-name="co14" table:number-columns-repeated="1637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7" table:style-name="ce1"/>
          <table:table-cell table:number-columns-repeated="2" table:style-name="ce4"/>
          <table:table-cell table:style-name="ce1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8">
            <text:p>DATA RICHIESTA CIG</text:p>
          </table:table-cell>
          <table:table-cell office:value-type="string" table:style-name="ce7">
            <text:p>STRUTTURA PROPONENTE</text:p>
          </table:table-cell>
          <table:table-cell office:value-type="string" table:style-name="ce8">
            <text:p>CODICE FISCALE STRUTTURA PROPONENTE</text:p>
          </table:table-cell>
          <table:table-cell office:value-type="string" table:style-name="ce8">
            <text:p>OGGETTO DELLA PROCEDURA FORNITURA/LAVORI/SERVIZI</text:p>
          </table:table-cell>
          <table:table-cell office:value-type="string" table:style-name="ce7">
            <text:p>PROCEDURA SCELTA CONTRAENTE</text:p>
          </table:table-cell>
          <table:table-cell office:value-type="string" table:style-name="ce8">
            <text:p>ELENCO DEGLI OPERATORI INVITATI A PRESENTARE OFFERTA/</text:p>
            <text:p>NUMERO DI OFFERENTI CHE HANNO PARTECIPATO AL PROCEDIMENTO</text:p>
          </table:table-cell>
          <table:table-cell office:value-type="string" table:style-name="ce7">
            <text:p><text:s/>CODICE FISCALE PARTECIPANTE</text:p>
          </table:table-cell>
          <table:table-cell office:value-type="string" table:style-name="ce8">
            <text:p>AGGIUDICATARIO</text:p>
          </table:table-cell>
          <table:table-cell office:value-type="string" table:style-name="ce7">
            <text:p><text:s/>CODICE FISCALE AGGIUDICATARIO</text:p>
          </table:table-cell>
          <table:table-cell office:value-type="string" table:style-name="ce7">
            <text:p>IMPORTO AGGIUDICATO</text:p>
          </table:table-cell>
          <table:table-cell office:value-type="string" table:style-name="ce7">
            <text:p>IMPORTO LIQUIDATO</text:p>
          </table:table-cell>
          <table:table-cell office:value-type="string" table:style-name="ce8">
            <text:p>DATA INIZIO LAVORI/SERVIZI/FORNITURA</text:p>
          </table:table-cell>
          <table:table-cell office:value-type="string" table:style-name="ce8">
            <text:p>DATA FINE LAVORI/SERVIZI/FORNITURA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E1A7BF7B</text:p>
          </table:table-cell>
          <table:table-cell office:value-type="date" office:date-value="2016-07-01T00:00:00" table:style-name="ce10">
            <text:p>01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Pubblicazione GURI + quotidiani per Avviso Esito Gara Energia Elettrica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currency" office:value="924.94" table:style-name="ce16">
            <text:p>€ 924,94</text:p>
          </table:table-cell>
          <table:table-cell table:style-name="ce17"/>
          <table:table-cell office:value-type="date" office:date-value="2016-07-01T00:00:00" table:style-name="ce18">
            <text:p>01/07/2016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F1A82587</text:p>
          </table:table-cell>
          <table:table-cell office:value-type="date" office:date-value="2016-07-04T00:00:00" table:style-name="ce20">
            <text:p>04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tudio preliminare degli scolmatori della rete fognaria di Salso e rifacimento tratto di Tabiano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0">
            <text:p>Idrostudi - Trieste</text:p>
          </table:table-cell>
          <table:table-cell office:value-type="string" table:style-name="ce22">
            <text:p>01039560329</text:p>
            <draw:frame draw:z-index="87" draw:id="id86" draw:style-name="a104" draw:name="Immagine 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88" draw:id="id87" draw:style-name="a105" draw:name="Immagine 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89" draw:id="id88" draw:style-name="a106" draw:name="Immagine 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90" draw:id="id89" draw:style-name="a107" draw:name="Immagine 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21" draw:id="id320" draw:style-name="a384" draw:name="Immagine 1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536" draw:id="id535" draw:style-name="a643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37" draw:id="id536" draw:style-name="a644" draw:name="Immagine 1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38" draw:id="id537" draw:style-name="a645" draw:name="Immagine 1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39" draw:id="id538" draw:style-name="a646" draw:name="Immagine 1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40" draw:id="id539" draw:style-name="a647" draw:name="Immagine 1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23" draw:id="id322" draw:style-name="a388" draw:name="Immagine 1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24" draw:id="id323" draw:style-name="a389" draw:name="Immagine 1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25" draw:id="id324" draw:style-name="a390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26" draw:id="id325" draw:style-name="a391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27" draw:id="id326" draw:style-name="a392" draw:name="Immagine 1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28" draw:id="id327" draw:style-name="a393" draw:name="Immagine 1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29" draw:id="id328" draw:style-name="a394" draw:name="Immagine 1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30" draw:id="id329" draw:style-name="a395" draw:name="Immagine 1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31" draw:id="id330" draw:style-name="a396" draw:name="Immagine 1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32" draw:id="id331" draw:style-name="a399" draw:name="AutoShape 3">
              <svg:title/>
              <svg:desc>http://pixel-geo.prfct.co/cs/?partnerId=yah</svg:desc>
              <text:p text:style-name="a398" text:class-names="" text:cond-style-name=""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3" draw:id="id332" draw:style-name="a400" draw:name="Immagine 1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34" draw:id="id333" draw:style-name="a401" draw:name="Immagine 1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35" draw:id="id334" draw:style-name="a402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36" draw:id="id335" draw:style-name="a403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37" draw:id="id336" draw:style-name="a404" draw:name="Immagine 1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38" draw:id="id337" draw:style-name="a405" draw:name="Immagine 1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39" draw:id="id338" draw:style-name="a406" draw:name="Immagine 1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40" draw:id="id339" draw:style-name="a407" draw:name="Immagine 1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61" draw:id="id360" draw:style-name="a432" draw:name="Immagine 1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62" draw:id="id361" draw:style-name="a435" draw:name="AutoShape 3">
              <svg:title/>
              <svg:desc>http://pixel-geo.prfct.co/cs/?partnerId=yah</svg:desc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3" draw:id="id362" draw:style-name="a436" draw:name="Immagine 1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64" draw:id="id363" draw:style-name="a437" draw:name="Immagine 1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65" draw:id="id364" draw:style-name="a438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66" draw:id="id365" draw:style-name="a439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30" draw:id="id529" draw:style-name="a635" draw:name="Immagine 1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31" draw:id="id530" draw:style-name="a636" draw:name="Immagine 1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32" draw:id="id531" draw:style-name="a639" draw:name="AutoShape 3">
              <svg:title/>
              <svg:desc>http://pixel-geo.prfct.co/cs/?partnerId=yah</svg:desc>
              <text:p text:style-name="a638" text:class-names="" text:cond-style-name=""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3" draw:id="id532" draw:style-name="a640" draw:name="Immagine 1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34" draw:id="id533" draw:style-name="a641" draw:name="Immagine 1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35" draw:id="id534" draw:style-name="a642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8" draw:id="id37" draw:style-name="a45" draw:name="Immagine 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9" draw:id="id38" draw:style-name="a46" draw:name="Immagine 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0" draw:id="id39" draw:style-name="a47" draw:name="Immagine 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1" draw:id="id40" draw:style-name="a48" draw:name="Immagine 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2" draw:id="id41" draw:style-name="a51" draw:name="AutoShape 3">
              <svg:title/>
              <svg:desc>http://pixel-geo.prfct.co/cs/?partnerId=yah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9" draw:id="id378" draw:style-name="a454" draw:name="Immagine 1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80" draw:id="id379" draw:style-name="a455" draw:name="Immagine 1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7" draw:id="id36" draw:style-name="a44" draw:name="Immagine 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32" draw:id="id31" draw:style-name="a39" draw:name="AutoShape 3">
              <svg:title/>
              <svg:desc>http://pixel-geo.prfct.co/cs/?partnerId=yah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" draw:id="id49" draw:style-name="a59" draw:name="Immagine 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71" draw:id="id70" draw:style-name="a84" draw:name="Immagine 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2" draw:id="id71" draw:style-name="a87" draw:name="AutoShape 3">
              <svg:title/>
              <svg:desc>http://pixel-geo.prfct.co/cs/?partnerId=yah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" draw:id="id72" draw:style-name="a88" draw:name="Immagine 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74" draw:id="id73" draw:style-name="a89" draw:name="Immagine 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75" draw:id="id74" draw:style-name="a90" draw:name="Immagine 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1" draw:id="id30" draw:style-name="a36" draw:name="Immagine 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36" draw:id="id35" draw:style-name="a43" draw:name="Immagine 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5" draw:id="id34" draw:style-name="a42" draw:name="Immagine 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4" draw:id="id33" draw:style-name="a41" draw:name="Immagine 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3" draw:id="id32" draw:style-name="a40" draw:name="Immagine 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81" draw:id="id80" draw:style-name="a96" draw:name="Immagine 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2" draw:id="id81" draw:style-name="a99" draw:name="AutoShape 3">
              <svg:title/>
              <svg:desc>http://pixel-geo.prfct.co/cs/?partnerId=yah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" draw:id="id82" draw:style-name="a100" draw:name="Immagine 8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84" draw:id="id83" draw:style-name="a101" draw:name="Immagine 8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85" draw:id="id84" draw:style-name="a102" draw:name="Immagine 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86" draw:id="id85" draw:style-name="a103" draw:name="Immagine 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4" draw:id="id43" draw:style-name="a53" draw:name="Immagine 4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5" draw:id="id44" draw:style-name="a54" draw:name="Immagine 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6" draw:id="id45" draw:style-name="a55" draw:name="Immagine 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7" draw:id="id46" draw:style-name="a56" draw:name="Immagine 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8" draw:id="id47" draw:style-name="a57" draw:name="Immagine 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9" draw:id="id48" draw:style-name="a58" draw:name="Immagine 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73" draw:id="id372" draw:style-name="a448" draw:name="Immagine 1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74" draw:id="id373" draw:style-name="a449" draw:name="Immagine 1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75" draw:id="id374" draw:style-name="a450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76" draw:id="id375" draw:style-name="a451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77" draw:id="id376" draw:style-name="a452" draw:name="Immagine 1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78" draw:id="id377" draw:style-name="a453" draw:name="Immagine 1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3" draw:id="id42" draw:style-name="a52" draw:name="Immagine 4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76" draw:id="id75" draw:style-name="a91" draw:name="Immagine 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77" draw:id="id76" draw:style-name="a92" draw:name="Immagine 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78" draw:id="id77" draw:style-name="a93" draw:name="Immagine 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79" draw:id="id78" draw:style-name="a94" draw:name="Immagine 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80" draw:id="id79" draw:style-name="a95" draw:name="Immagine 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67" draw:id="id366" draw:style-name="a440" draw:name="Immagine 1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68" draw:id="id367" draw:style-name="a441" draw:name="Immagine 1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69" draw:id="id368" draw:style-name="a442" draw:name="Immagine 1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70" draw:id="id369" draw:style-name="a443" draw:name="Immagine 1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71" draw:id="id370" draw:style-name="a444" draw:name="Immagine 1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72" draw:id="id371" draw:style-name="a447" draw:name="AutoShape 3">
              <svg:title/>
              <svg:desc>http://pixel-geo.prfct.co/cs/?partnerId=yah</svg:desc>
              <text:p text:style-name="a446" text:class-names="" text:cond-style-name=""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.01389in" svg:height="0.01389in" draw:z-index="322" draw:id="id321" draw:style-name="a387" draw:name="AutoShape 3">
              <svg:title/>
              <svg:desc>http://pixel-geo.prfct.co/cs/?partnerId=yah</svg:desc>
              <text:p text:style-name="a386" text:class-names="" text:cond-style-name=""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1" draw:id="id500" draw:style-name="a600" draw:name="Immagine 1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02" draw:id="id501" draw:style-name="a603" draw:name="AutoShape 3">
              <svg:title/>
              <svg:desc>http://pixel-geo.prfct.co/cs/?partnerId=yah</svg:desc>
              <text:p text:style-name="a602" text:class-names="" text:cond-style-name=""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3" draw:id="id502" draw:style-name="a604" draw:name="Immagine 1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04" draw:id="id503" draw:style-name="a605" draw:name="Immagine 1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05" draw:id="id504" draw:style-name="a606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06" draw:id="id505" draw:style-name="a607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07" draw:id="id506" draw:style-name="a608" draw:name="Immagine 1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08" draw:id="id507" draw:style-name="a609" draw:name="Immagine 1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09" draw:id="id508" draw:style-name="a610" draw:name="Immagine 1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10" draw:id="id509" draw:style-name="a611" draw:name="Immagine 1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11" draw:id="id510" draw:style-name="a612" draw:name="Immagine 1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12" draw:id="id511" draw:style-name="a615" draw:name="AutoShape 3">
              <svg:title/>
              <svg:desc>http://pixel-geo.prfct.co/cs/?partnerId=yah</svg:desc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3" draw:id="id512" draw:style-name="a616" draw:name="Immagine 1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14" draw:id="id513" draw:style-name="a617" draw:name="Immagine 1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15" draw:id="id514" draw:style-name="a618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16" draw:id="id515" draw:style-name="a619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17" draw:id="id516" draw:style-name="a620" draw:name="Immagine 1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18" draw:id="id517" draw:style-name="a621" draw:name="Immagine 1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19" draw:id="id518" draw:style-name="a622" draw:name="Immagine 1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20" draw:id="id519" draw:style-name="a623" draw:name="Immagine 1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21" draw:id="id520" draw:style-name="a624" draw:name="Immagine 1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2" draw:id="id521" draw:style-name="a627" draw:name="AutoShape 3">
              <svg:title/>
              <svg:desc>http://pixel-geo.prfct.co/cs/?partnerId=yah</svg:desc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3" draw:id="id522" draw:style-name="a628" draw:name="Immagine 1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24" draw:id="id523" draw:style-name="a629" draw:name="Immagine 1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25" draw:id="id524" draw:style-name="a630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26" draw:id="id525" draw:style-name="a631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27" draw:id="id526" draw:style-name="a632" draw:name="Immagine 1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28" draw:id="id527" draw:style-name="a633" draw:name="Immagine 1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29" draw:id="id528" draw:style-name="a634" draw:name="Immagine 1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20">
            <text:p>Idrostudi - Trieste</text:p>
          </table:table-cell>
          <table:table-cell office:value-type="string" table:style-name="ce22">
            <text:p>01039560329</text:p>
            <draw:frame draw:z-index="128" draw:id="id127" draw:style-name="a153" draw:name="Immagine 1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29" draw:id="id128" draw:style-name="a154" draw:name="Immagine 1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30" draw:id="id129" draw:style-name="a155" draw:name="Immagine 1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31" draw:id="id130" draw:style-name="a156" draw:name="Immagine 1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32" draw:id="id131" draw:style-name="a159" draw:name="AutoShape 3">
              <svg:title/>
              <svg:desc>http://pixel-geo.prfct.co/cs/?partnerId=yah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3" draw:id="id132" draw:style-name="a160" draw:name="Immagine 1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72" draw:id="id171" draw:style-name="a207" draw:name="AutoShape 3">
              <svg:title/>
              <svg:desc>http://pixel-geo.prfct.co/cs/?partnerId=yah</svg:desc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3" draw:id="id172" draw:style-name="a208" draw:name="Immagine 1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74" draw:id="id173" draw:style-name="a209" draw:name="Immagine 1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75" draw:id="id174" draw:style-name="a210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76" draw:id="id175" draw:style-name="a211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77" draw:id="id176" draw:style-name="a212" draw:name="Immagine 1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21" draw:id="id120" draw:style-name="a144" draw:name="Immagine 1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26" draw:id="id125" draw:style-name="a151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25" draw:id="id124" draw:style-name="a150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24" draw:id="id123" draw:style-name="a149" draw:name="Immagine 1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23" draw:id="id122" draw:style-name="a148" draw:name="Immagine 1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66" draw:id="id165" draw:style-name="a199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67" draw:id="id166" draw:style-name="a200" draw:name="Immagine 1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68" draw:id="id167" draw:style-name="a201" draw:name="Immagine 1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69" draw:id="id168" draw:style-name="a202" draw:name="Immagine 1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70" draw:id="id169" draw:style-name="a203" draw:name="Immagine 1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71" draw:id="id170" draw:style-name="a204" draw:name="Immagine 1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40" draw:id="id139" draw:style-name="a167" draw:name="Immagine 1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61" draw:id="id160" draw:style-name="a192" draw:name="Immagine 1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62" draw:id="id161" draw:style-name="a195" draw:name="AutoShape 3">
              <svg:title/>
              <svg:desc>http://pixel-geo.prfct.co/cs/?partnerId=yah</svg:desc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196" draw:name="Immagine 1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64" draw:id="id163" draw:style-name="a197" draw:name="Immagine 1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65" draw:id="id164" draw:style-name="a198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34" draw:id="id133" draw:style-name="a161" draw:name="Immagine 1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35" draw:id="id134" draw:style-name="a162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36" draw:id="id135" draw:style-name="a163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37" draw:id="id136" draw:style-name="a164" draw:name="Immagine 1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38" draw:id="id137" draw:style-name="a165" draw:name="Immagine 1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39" draw:id="id138" draw:style-name="a166" draw:name="Immagine 1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79" draw:id="id178" draw:style-name="a214" draw:name="Immagine 1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custom-shape svg:x="0.02083in" svg:y="0in" svg:width="0.01389in" svg:height="0.01389in" draw:z-index="122" draw:id="id121" draw:style-name="a147" draw:name="AutoShape 3">
              <svg:title/>
              <svg:desc>http://pixel-geo.prfct.co/cs/?partnerId=yah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0" draw:id="id179" draw:style-name="a215" draw:name="Immagine 1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27" draw:id="id126" draw:style-name="a152" draw:name="Immagine 1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78" draw:id="id177" draw:style-name="a213" draw:name="Immagine 1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</table:table-cell>
          <table:table-cell office:value-type="currency" office:value="5500" table:style-name="ce23">
            <text:p>€ 5.500,00</text:p>
          </table:table-cell>
          <table:table-cell table:style-name="ce24"/>
          <table:table-cell office:value-type="date" office:date-value="2016-07-11T00:00:00" table:style-name="ce25">
            <text:p>11/07/2016</text:p>
          </table:table-cell>
          <table:table-cell office:value-type="date" office:date-value="2016-08-05T00:00:00" table:style-name="ce25">
            <text:p>05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E1A86DD0</text:p>
          </table:table-cell>
          <table:table-cell office:value-type="date" office:date-value="2016-07-05T00:00:00" table:style-name="ce20">
            <text:p>0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maltimento fanghi giugn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COLOGY SYSTEM SRL</text:p>
          </table:table-cell>
          <table:table-cell office:value-type="string" table:style-name="ce26">
            <text:p>01998920209</text:p>
          </table:table-cell>
          <table:table-cell office:value-type="string" table:style-name="ce26">
            <text:p>ECOLOGY SYSTEM SRL</text:p>
          </table:table-cell>
          <table:table-cell office:value-type="string" table:style-name="ce26">
            <text:p>01998920209</text:p>
          </table:table-cell>
          <table:table-cell office:value-type="currency" office:value="20135.86" table:style-name="ce27">
            <text:p>€ 20.135,86</text:p>
          </table:table-cell>
          <table:table-cell table:style-name="ce28"/>
          <table:table-cell office:value-type="date" office:date-value="2016-06-01T00:00:00" table:style-name="ce18">
            <text:p>01/06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F1A87265</text:p>
          </table:table-cell>
          <table:table-cell office:value-type="date" office:date-value="2016-07-05T00:00:00" table:style-name="ce20">
            <text:p>0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ervizio Recupero Crediti Aprile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UROPA FACTOR SPA</text:p>
          </table:table-cell>
          <table:table-cell office:value-type="string" table:style-name="ce26">
            <text:p>07552111002</text:p>
          </table:table-cell>
          <table:table-cell office:value-type="string" table:style-name="ce26">
            <text:p>EUROPA FACTOR SPA</text:p>
          </table:table-cell>
          <table:table-cell office:value-type="string" table:style-name="ce26">
            <text:p>07552111002</text:p>
          </table:table-cell>
          <table:table-cell office:value-type="currency" office:value="362.27" table:style-name="ce29">
            <text:p>€ 362,27</text:p>
          </table:table-cell>
          <table:table-cell table:style-name="ce28"/>
          <table:table-cell office:value-type="date" office:date-value="2016-04-01T00:00:00" table:style-name="ce18">
            <text:p>01/04/2016</text:p>
          </table:table-cell>
          <table:table-cell office:value-type="date" office:date-value="2016-04-30T00:00:00" table:style-name="ce18">
            <text:p>3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51A87275</text:p>
          </table:table-cell>
          <table:table-cell office:value-type="date" office:date-value="2016-07-05T00:00:00" table:style-name="ce20">
            <text:p>0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ervizio Recupero Crediti Maggi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UROPA FACTOR SPA</text:p>
          </table:table-cell>
          <table:table-cell office:value-type="string" table:style-name="ce26">
            <text:p>07552111002</text:p>
          </table:table-cell>
          <table:table-cell office:value-type="string" table:style-name="ce26">
            <text:p>EUROPA FACTOR SPA</text:p>
          </table:table-cell>
          <table:table-cell office:value-type="string" table:style-name="ce26">
            <text:p>07552111002</text:p>
          </table:table-cell>
          <table:table-cell office:value-type="currency" office:value="286.44" table:style-name="ce27">
            <text:p>€ 286,44</text:p>
          </table:table-cell>
          <table:table-cell table:style-name="ce28"/>
          <table:table-cell office:value-type="date" office:date-value="2016-05-01T00:00:00" table:style-name="ce18">
            <text:p>01/05/2016</text:p>
          </table:table-cell>
          <table:table-cell office:value-type="date" office:date-value="2016-05-31T00:00:00" table:style-name="ce18">
            <text:p>31/05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A1A89EBF</text:p>
          </table:table-cell>
          <table:table-cell office:value-type="date" office:date-value="2016-07-06T00:00:00" table:style-name="ce10">
            <text:p>0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SCARPE DPI attrezzature di sicurez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26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currency" office:value="505.7" table:style-name="ce27">
            <text:p>€ 505,7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61A89F39</text:p>
          </table:table-cell>
          <table:table-cell office:value-type="date" office:date-value="2016-07-06T00:00:00" table:style-name="ce10">
            <text:p>0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<text:s/>manutenzione <text:s/>componenti per impiantI antincendio SEDI VARI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A.P.A. <text:s/>AGENZIA P.SE ANTINCENDIO</text:p>
          </table:table-cell>
          <table:table-cell office:value-type="string" table:style-name="ce15">
            <text:p>02421160348</text:p>
          </table:table-cell>
          <table:table-cell office:value-type="string" table:style-name="ce26">
            <text:p>A.P.A. <text:s/>AGENZIA P.SE ANTINCENDIO</text:p>
          </table:table-cell>
          <table:table-cell office:value-type="string" table:style-name="ce15">
            <text:p>02421160348</text:p>
          </table:table-cell>
          <table:table-cell office:value-type="currency" office:value="106" table:style-name="ce16">
            <text:p>€ 106,0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61A967D6</text:p>
          </table:table-cell>
          <table:table-cell office:value-type="date" office:date-value="2016-07-08T00:00:00" table:style-name="ce10">
            <text:p>0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ERVIZIO SPURGHI GESTIONE MESE Giugn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26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27843.03" table:style-name="ce16">
            <text:p>€ 27.843,03</text:p>
          </table:table-cell>
          <table:table-cell table:style-name="ce28"/>
          <table:table-cell office:value-type="date" office:date-value="2016-06-01T00:00:00" table:style-name="ce18">
            <text:p>01/06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21A967EE</text:p>
          </table:table-cell>
          <table:table-cell office:value-type="date" office:date-value="2016-07-08T00:00:00" table:style-name="ce10">
            <text:p>0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ERVIZIO SPURGHI GESTIONE MESE Giugno 2016 area salsomaggior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ALSOSPURGHI DI GATTI ANDREA</text:p>
          </table:table-cell>
          <table:table-cell office:value-type="string" table:style-name="ce26">
            <text:p>GTTNDR72L23G337U</text:p>
          </table:table-cell>
          <table:table-cell office:value-type="string" table:style-name="ce26">
            <text:p>SALSOSPURGHI DI GATTI ANDREA</text:p>
          </table:table-cell>
          <table:table-cell office:value-type="string" table:style-name="ce26">
            <text:p>GTTNDR72L23G337U</text:p>
          </table:table-cell>
          <table:table-cell office:value-type="currency" office:value="600" table:style-name="ce16">
            <text:p>€ 600,00</text:p>
          </table:table-cell>
          <table:table-cell table:style-name="ce28"/>
          <table:table-cell office:value-type="date" office:date-value="2016-06-01T00:00:00" table:style-name="ce18">
            <text:p>01/06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B1A96803</text:p>
          </table:table-cell>
          <table:table-cell office:value-type="date" office:date-value="2016-07-08T00:00:00" table:style-name="ce10">
            <text:p>0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VALUTAZIONE IMPATTO ACUSTICO DEP.FORNIO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26">
            <text:p>OIKOS SCRL</text:p>
          </table:table-cell>
          <table:table-cell office:value-type="string" table:style-name="ce26">
            <text:p>01665860340</text:p>
          </table:table-cell>
          <table:table-cell office:value-type="string" table:style-name="ce26">
            <text:p>OIKOS SCRL</text:p>
          </table:table-cell>
          <table:table-cell office:value-type="string" table:style-name="ce26">
            <text:p>01665860340</text:p>
          </table:table-cell>
          <table:table-cell office:value-type="currency" office:value="600" table:style-name="ce16">
            <text:p>€ 600,00</text:p>
          </table:table-cell>
          <table:table-cell table:style-name="ce28"/>
          <table:table-cell office:value-type="date" office:date-value="2016-07-08T00:00:00" table:style-name="ce18">
            <text:p>08/07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41A96818</text:p>
          </table:table-cell>
          <table:table-cell office:value-type="date" office:date-value="2016-07-11T00:00:00" table:style-name="ce30">
            <text:p>11/07/2016</text:p>
          </table:table-cell>
          <table:table-cell office:value-type="string" table:style-name="ce31">
            <text:p>EMILIAMBIENTE SPA</text:p>
          </table:table-cell>
          <table:table-cell office:value-type="string" table:style-name="ce32">
            <text:p>02504010345</text:p>
          </table:table-cell>
          <table:table-cell office:value-type="string" table:style-name="ce33">
            <text:p>Sistemazione aiuole busseto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33">
            <text:p>ZE.BA. Di Zecca William s.n.c.</text:p>
          </table:table-cell>
          <table:table-cell office:value-type="string" table:style-name="ce33">
            <text:p>00227490349</text:p>
          </table:table-cell>
          <table:table-cell office:value-type="string" table:style-name="ce33">
            <text:p>ZE.BA. Di Zecca William s.n.c.</text:p>
          </table:table-cell>
          <table:table-cell office:value-type="string" table:style-name="ce33">
            <text:p>00227490349</text:p>
          </table:table-cell>
          <table:table-cell office:value-type="currency" office:value="3800" table:style-name="ce34">
            <text:p>€ 3.800,00</text:p>
          </table:table-cell>
          <table:table-cell table:style-name="ce35"/>
          <table:table-cell office:value-type="date" office:date-value="2016-03-01T00:00:00" table:style-name="ce36">
            <text:p>01/03/2016</text:p>
          </table:table-cell>
          <table:table-cell office:value-type="date" office:date-value="2016-03-30T00:00:00" table:style-name="ce36">
            <text:p>30/03/2016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9">
            <text:p>ZCE1A9A503</text:p>
          </table:table-cell>
          <table:table-cell office:value-type="date" office:date-value="2016-07-12T00:00:00" table:style-name="ce10">
            <text:p>12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. e P. di quadri elettrici, quadro servizi <text:s/>e impianto condizionamento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26">
            <text:p>Progema Service s.r.l.</text:p>
          </table:table-cell>
          <table:table-cell office:value-type="string" table:style-name="ce26">
            <text:p>02240780342</text:p>
          </table:table-cell>
          <table:table-cell office:value-type="string" table:style-name="ce26">
            <text:p>Progema Service s.r.l.</text:p>
          </table:table-cell>
          <table:table-cell office:value-type="string" table:style-name="ce26">
            <text:p>02240780342</text:p>
          </table:table-cell>
          <table:table-cell office:value-type="currency" office:value="24000" table:style-name="ce16">
            <text:p>€ 24.000,00</text:p>
          </table:table-cell>
          <table:table-cell table:style-name="ce28"/>
          <table:table-cell office:value-type="date" office:date-value="2016-07-15T00:00:00" table:style-name="ce18">
            <text:p>15/07/2016</text:p>
          </table:table-cell>
          <table:table-cell office:value-type="date" office:date-value="2016-07-29T00:00:00" table:style-name="ce18">
            <text:p>29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A1AA543C</text:p>
          </table:table-cell>
          <table:table-cell office:value-type="date" office:date-value="2016-07-14T00:00:00" table:style-name="ce20">
            <text:p>14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8">
            <text:p>CONSULENZA INFORMATICA 2015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14">
            <text:p>COLOMBI ANTONIO</text:p>
          </table:table-cell>
          <table:table-cell office:value-type="string" table:style-name="ce26">
            <text:p>CLMNTN71S06G337W</text:p>
          </table:table-cell>
          <table:table-cell office:value-type="string" table:style-name="ce14">
            <text:p>COLOMBI ANTONIO</text:p>
          </table:table-cell>
          <table:table-cell office:value-type="string" table:style-name="ce26">
            <text:p>CLMNTN71S06G337W</text:p>
          </table:table-cell>
          <table:table-cell office:value-type="currency" office:value="8736" table:style-name="ce29">
            <text:p>€ 8.736,00</text:p>
          </table:table-cell>
          <table:table-cell table:style-name="ce28"/>
          <table:table-cell office:value-type="date" office:date-value="2015-01-01T00:00:00" table:style-name="ce20">
            <text:p>01/01/2015</text:p>
          </table:table-cell>
          <table:table-cell office:value-type="date" office:date-value="2015-12-31T00:00:00" table:style-name="ce20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A21AA575D</text:p>
          </table:table-cell>
          <table:table-cell office:value-type="date" office:date-value="2016-07-14T00:00:00" table:style-name="ce10">
            <text:p>14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PROGETTAZIONE IMPIANTO ELETTRICO SEDE VIA BOTTONI SALS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GOTRI PARIDE</text:p>
          </table:table-cell>
          <table:table-cell office:value-type="string" table:style-name="ce26">
            <text:p>GTRPRD52L13B034F</text:p>
          </table:table-cell>
          <table:table-cell office:value-type="string" table:style-name="ce26">
            <text:p>GOTRI PARIDE</text:p>
          </table:table-cell>
          <table:table-cell office:value-type="string" table:style-name="ce26">
            <text:p>GTRPRD52L13B034F</text:p>
          </table:table-cell>
          <table:table-cell office:value-type="currency" office:value="945" table:style-name="ce16">
            <text:p>€ 945,00</text:p>
          </table:table-cell>
          <table:table-cell table:style-name="ce28"/>
          <table:table-cell office:value-type="date" office:date-value="2016-06-16T00:00:00" table:style-name="ce20">
            <text:p>16/06/2016</text:p>
          </table:table-cell>
          <table:table-cell office:value-type="date" office:date-value="2016-08-31T00:00:00" table:style-name="ce20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61AA5454</text:p>
          </table:table-cell>
          <table:table-cell office:value-type="date" office:date-value="2016-07-14T00:00:00" table:style-name="ce10">
            <text:p>14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IMPLEMENTAZIONI GENNAIO SW BILLING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DYNAVISION SRL</text:p>
          </table:table-cell>
          <table:table-cell office:value-type="string" table:style-name="ce26">
            <text:p>02336110354</text:p>
          </table:table-cell>
          <table:table-cell office:value-type="string" table:style-name="ce26">
            <text:p>DYNAVISION SRL</text:p>
          </table:table-cell>
          <table:table-cell office:value-type="string" table:style-name="ce26">
            <text:p>02336110354</text:p>
          </table:table-cell>
          <table:table-cell office:value-type="currency" office:value="305.5" table:style-name="ce16">
            <text:p>€ 305,5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F1AA5469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materiale per gestine impiant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CENSI FERRAMENTA SNC</text:p>
          </table:table-cell>
          <table:table-cell office:value-type="string" table:style-name="ce26">
            <text:p>01571560349</text:p>
          </table:table-cell>
          <table:table-cell office:value-type="string" table:style-name="ce26">
            <text:p>CENSI FERRAMENTA SNC</text:p>
          </table:table-cell>
          <table:table-cell office:value-type="string" table:style-name="ce26">
            <text:p>01571560349</text:p>
          </table:table-cell>
          <table:table-cell office:value-type="currency" office:value="103.44" table:style-name="ce16">
            <text:p>€ 103,44</text:p>
          </table:table-cell>
          <table:table-cell table:style-name="ce28"/>
          <table:table-cell office:value-type="date" office:date-value="2016-06-01T00:00:00" table:style-name="ce18">
            <text:p>01/06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C71AA5497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cambio per appercchiatura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EGEDA ENGINEERING S.R.L.</text:p>
          </table:table-cell>
          <table:table-cell office:value-type="string" table:style-name="ce26">
            <text:p>02625820341</text:p>
          </table:table-cell>
          <table:table-cell office:value-type="string" table:style-name="ce26">
            <text:p>SEGEDA ENGINEERING S.R.L.</text:p>
          </table:table-cell>
          <table:table-cell office:value-type="string" table:style-name="ce26">
            <text:p>02625820341</text:p>
          </table:table-cell>
          <table:table-cell office:value-type="currency" office:value="850" table:style-name="ce16">
            <text:p>€ 850,00</text:p>
          </table:table-cell>
          <table:table-cell table:style-name="ce28"/>
          <table:table-cell office:value-type="date" office:date-value="2016-07-15T00:00:00" table:style-name="ce18">
            <text:p>15/07/2016</text:p>
          </table:table-cell>
          <table:table-cell office:value-type="date" office:date-value="2016-08-04T00:00:00" table:style-name="ce18">
            <text:p>04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81AA54AB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3">
            <text:p>apparecchiatura per depur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33">
            <text:p>NOVA ROTORS SRL</text:p>
          </table:table-cell>
          <table:table-cell office:value-type="string" table:style-name="ce33">
            <text:p>02149270247</text:p>
          </table:table-cell>
          <table:table-cell office:value-type="string" table:style-name="ce33">
            <text:p>NOVA ROTORS SRL</text:p>
          </table:table-cell>
          <table:table-cell office:value-type="string" table:style-name="ce33">
            <text:p>02149270247</text:p>
          </table:table-cell>
          <table:table-cell office:value-type="currency" office:value="550" table:style-name="ce34">
            <text:p>€ 550,00</text:p>
          </table:table-cell>
          <table:table-cell table:style-name="ce28"/>
          <table:table-cell office:value-type="date" office:date-value="2016-07-15T00:00:00" table:style-name="ce36">
            <text:p>15/07/2016</text:p>
          </table:table-cell>
          <table:table-cell office:value-type="date" office:date-value="2016-08-04T00:00:00" table:style-name="ce36">
            <text:p>04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D1AA5C17</text:p>
          </table:table-cell>
          <table:table-cell office:value-type="date" office:date-value="2016-07-14T00:00:00" table:style-name="ce10">
            <text:p>14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elettrofornitur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urotec</text:p>
          </table:table-cell>
          <table:table-cell office:value-type="string" table:style-name="ce26">
            <text:p>04103780377</text:p>
          </table:table-cell>
          <table:table-cell office:value-type="string" table:style-name="ce26">
            <text:p>eurotec</text:p>
          </table:table-cell>
          <table:table-cell office:value-type="string" table:style-name="ce26">
            <text:p>04103780377</text:p>
          </table:table-cell>
          <table:table-cell office:value-type="currency" office:value="1930" table:style-name="ce16">
            <text:p>€ 1.930,00</text:p>
          </table:table-cell>
          <table:table-cell table:style-name="ce28"/>
          <table:table-cell office:value-type="date" office:date-value="2016-07-14T00:00:00" table:style-name="ce18">
            <text:p>14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C1AAD989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lavori straordinari su apparecchiature <text:s/>depur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TERSERVICE srl</text:p>
          </table:table-cell>
          <table:table-cell office:value-type="string" table:style-name="ce12">
            <text:p>02511410363</text:p>
            <draw:frame draw:z-index="414" draw:id="id413" draw:style-name="a497" draw:name="Immagine 41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15" draw:id="id414" draw:style-name="a498" draw:name="Immagine 4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11" draw:id="id410" draw:style-name="a492" draw:name="Immagine 4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12" draw:id="id411" draw:style-name="a495" draw:name="AutoShape 3">
              <svg:title/>
              <svg:desc>http://pixel-geo.prfct.co/cs/?partnerId=yah</svg:desc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96" draw:name="Immagine 41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606" draw:id="id605" draw:style-name="a727" draw:name="Immagine 2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07" draw:id="id606" draw:style-name="a728" draw:name="Immagine 2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608" draw:id="id607" draw:style-name="a729" draw:name="Immagine 2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609" draw:id="id608" draw:style-name="a730" draw:name="Immagine 2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610" draw:id="id609" draw:style-name="a731" draw:name="Immagine 2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69" draw:id="id468" draw:style-name="a562" draw:name="Immagine 4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70" draw:id="id469" draw:style-name="a563" draw:name="Immagine 4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81" draw:id="id480" draw:style-name="a576" draw:name="Immagine 4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82" draw:id="id481" draw:style-name="a579" draw:name="AutoShape 3">
              <svg:title/>
              <svg:desc>http://pixel-geo.prfct.co/cs/?partnerId=yah</svg:desc>
              <text:p text:style-name="a578" text:class-names="" text:cond-style-name=""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3" draw:id="id482" draw:style-name="a580" draw:name="Immagine 48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84" draw:id="id483" draw:style-name="a581" draw:name="Immagine 48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63" draw:id="id462" draw:style-name="a556" draw:name="Immagine 4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64" draw:id="id463" draw:style-name="a557" draw:name="Immagine 4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65" draw:id="id464" draw:style-name="a558" draw:name="Immagine 4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66" draw:id="id465" draw:style-name="a559" draw:name="Immagine 4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67" draw:id="id466" draw:style-name="a560" draw:name="Immagine 4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68" draw:id="id467" draw:style-name="a561" draw:name="Immagine 4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37" draw:id="id436" draw:style-name="a524" draw:name="Immagine 4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38" draw:id="id437" draw:style-name="a525" draw:name="Immagine 4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39" draw:id="id438" draw:style-name="a526" draw:name="Immagine 4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40" draw:id="id439" draw:style-name="a527" draw:name="Immagine 4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61" draw:id="id460" draw:style-name="a552" draw:name="Immagine 4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62" draw:id="id461" draw:style-name="a555" draw:name="AutoShape 3">
              <svg:title/>
              <svg:desc>http://pixel-geo.prfct.co/cs/?partnerId=yah</svg:desc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1" draw:id="id430" draw:style-name="a516" draw:name="Immagine 4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32" draw:id="id431" draw:style-name="a519" draw:name="AutoShape 3">
              <svg:title/>
              <svg:desc>http://pixel-geo.prfct.co/cs/?partnerId=yah</svg:desc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3" draw:id="id432" draw:style-name="a520" draw:name="Immagine 4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34" draw:id="id433" draw:style-name="a521" draw:name="Immagine 4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35" draw:id="id434" draw:style-name="a522" draw:name="Immagine 4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16" draw:id="id415" draw:style-name="a499" draw:name="Immagine 4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17" draw:id="id416" draw:style-name="a500" draw:name="Immagine 4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18" draw:id="id417" draw:style-name="a501" draw:name="Immagine 4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19" draw:id="id418" draw:style-name="a502" draw:name="Immagine 4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20" draw:id="id419" draw:style-name="a503" draw:name="Immagine 4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36" draw:id="id435" draw:style-name="a523" draw:name="Immagine 4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85" draw:id="id484" draw:style-name="a582" draw:name="Immagine 4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86" draw:id="id485" draw:style-name="a583" draw:name="Immagine 4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87" draw:id="id486" draw:style-name="a584" draw:name="Immagine 4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88" draw:id="id487" draw:style-name="a585" draw:name="Immagine 4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89" draw:id="id488" draw:style-name="a586" draw:name="Immagine 4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90" draw:id="id489" draw:style-name="a587" draw:name="Immagine 4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41" draw:id="id540" draw:style-name="a648" draw:name="Immagine 2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42" draw:id="id541" draw:style-name="a651" draw:name="AutoShape 3">
              <svg:title/>
              <svg:desc>http://pixel-geo.prfct.co/cs/?partnerId=yah</svg:desc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3" draw:id="id542" draw:style-name="a652" draw:name="Immagine 21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44" draw:id="id543" draw:style-name="a653" draw:name="Immagine 21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45" draw:id="id544" draw:style-name="a654" draw:name="Immagine 2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46" draw:id="id545" draw:style-name="a655" draw:name="Immagine 2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47" draw:id="id546" draw:style-name="a656" draw:name="Immagine 2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48" draw:id="id547" draw:style-name="a657" draw:name="Immagine 2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49" draw:id="id548" draw:style-name="a658" draw:name="Immagine 2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50" draw:id="id549" draw:style-name="a659" draw:name="Immagine 2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61" draw:id="id560" draw:style-name="a672" draw:name="Immagine 2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62" draw:id="id561" draw:style-name="a675" draw:name="AutoShape 3">
              <svg:title/>
              <svg:desc>http://pixel-geo.prfct.co/cs/?partnerId=yah</svg:desc>
              <text:p text:style-name="a674" text:class-names="" text:cond-style-name=""><text:span text:style-name="a6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3" draw:id="id562" draw:style-name="a676" draw:name="Immagine 2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64" draw:id="id563" draw:style-name="a677" draw:name="Immagine 2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65" draw:id="id564" draw:style-name="a678" draw:name="Immagine 2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66" draw:id="id565" draw:style-name="a679" draw:name="Immagine 2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67" draw:id="id566" draw:style-name="a680" draw:name="Immagine 2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68" draw:id="id567" draw:style-name="a681" draw:name="Immagine 2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69" draw:id="id568" draw:style-name="a682" draw:name="Immagine 2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70" draw:id="id569" draw:style-name="a683" draw:name="Immagine 2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81" draw:id="id580" draw:style-name="a696" draw:name="Immagine 2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82" draw:id="id581" draw:style-name="a699" draw:name="AutoShape 3">
              <svg:title/>
              <svg:desc>http://pixel-geo.prfct.co/cs/?partnerId=yah</svg:desc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3" draw:id="id582" draw:style-name="a700" draw:name="Immagine 2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84" draw:id="id583" draw:style-name="a701" draw:name="Immagine 2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85" draw:id="id584" draw:style-name="a702" draw:name="Immagine 2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86" draw:id="id585" draw:style-name="a703" draw:name="Immagine 2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87" draw:id="id586" draw:style-name="a704" draw:name="Immagine 2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88" draw:id="id587" draw:style-name="a705" draw:name="Immagine 2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89" draw:id="id588" draw:style-name="a706" draw:name="Immagine 2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90" draw:id="id589" draw:style-name="a707" draw:name="Immagine 2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01" draw:id="id600" draw:style-name="a720" draw:name="Immagine 2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02" draw:id="id601" draw:style-name="a723" draw:name="AutoShape 3">
              <svg:title/>
              <svg:desc>http://pixel-geo.prfct.co/cs/?partnerId=yah</svg:desc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3" draw:id="id602" draw:style-name="a724" draw:name="Immagine 28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604" draw:id="id603" draw:style-name="a725" draw:name="Immagine 28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605" draw:id="id604" draw:style-name="a726" draw:name="Immagine 2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</table:table-cell>
          <table:table-cell office:value-type="string" table:style-name="ce26">
            <text:p>INTERSERVICE srl</text:p>
          </table:table-cell>
          <table:table-cell office:value-type="string" table:style-name="ce12">
            <text:p>02511410363</text:p>
            <draw:frame draw:z-index="216" draw:id="id215" draw:style-name="a259" draw:name="Immagine 2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17" draw:id="id216" draw:style-name="a260" draw:name="Immagine 2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18" draw:id="id217" draw:style-name="a261" draw:name="Immagine 2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19" draw:id="id218" draw:style-name="a262" draw:name="Immagine 2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20" draw:id="id219" draw:style-name="a263" draw:name="Immagine 2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14" draw:id="id213" draw:style-name="a257" draw:name="Immagine 21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15" draw:id="id214" draw:style-name="a258" draw:name="Immagine 2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11" draw:id="id210" draw:style-name="a252" draw:name="Immagine 2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12" draw:id="id211" draw:style-name="a255" draw:name="AutoShape 3">
              <svg:title/>
              <svg:desc>http://pixel-geo.prfct.co/cs/?partnerId=yah</svg:desc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3" draw:id="id212" draw:style-name="a256" draw:name="Immagine 21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232" draw:id="id231" draw:style-name="a279" draw:name="AutoShape 3">
              <svg:title/>
              <svg:desc>http://pixel-geo.prfct.co/cs/?partnerId=yah</svg:desc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3" draw:id="id232" draw:style-name="a280" draw:name="Immagine 23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34" draw:id="id233" draw:style-name="a281" draw:name="Immagine 23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35" draw:id="id234" draw:style-name="a282" draw:name="Immagine 2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36" draw:id="id235" draw:style-name="a283" draw:name="Immagine 2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37" draw:id="id236" draw:style-name="a284" draw:name="Immagine 2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31" draw:id="id230" draw:style-name="a276" draw:name="Immagine 2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238" draw:id="id237" draw:style-name="a285" draw:name="Immagine 2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39" draw:id="id238" draw:style-name="a286" draw:name="Immagine 2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40" draw:id="id239" draw:style-name="a287" draw:name="Immagine 2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61" draw:id="id260" draw:style-name="a312" draw:name="Immagine 2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62" draw:id="id261" draw:style-name="a315" draw:name="AutoShape 3">
              <svg:title/>
              <svg:desc>http://pixel-geo.prfct.co/cs/?partnerId=yah</svg:desc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316" draw:name="Immagine 2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64" draw:id="id263" draw:style-name="a317" draw:name="Immagine 2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65" draw:id="id264" draw:style-name="a318" draw:name="Immagine 2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66" draw:id="id265" draw:style-name="a319" draw:name="Immagine 2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67" draw:id="id266" draw:style-name="a320" draw:name="Immagine 2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68" draw:id="id267" draw:style-name="a321" draw:name="Immagine 2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69" draw:id="id268" draw:style-name="a322" draw:name="Immagine 2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70" draw:id="id269" draw:style-name="a323" draw:name="Immagine 2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81" draw:id="id280" draw:style-name="a336" draw:name="Immagine 2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82" draw:id="id281" draw:style-name="a339" draw:name="AutoShape 3">
              <svg:title/>
              <svg:desc>http://pixel-geo.prfct.co/cs/?partnerId=yah</svg:desc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" draw:id="id282" draw:style-name="a340" draw:name="Immagine 28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84" draw:id="id283" draw:style-name="a341" draw:name="Immagine 28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85" draw:id="id284" draw:style-name="a342" draw:name="Immagine 2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86" draw:id="id285" draw:style-name="a343" draw:name="Immagine 2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87" draw:id="id286" draw:style-name="a344" draw:name="Immagine 2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88" draw:id="id287" draw:style-name="a345" draw:name="Immagine 2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89" draw:id="id288" draw:style-name="a346" draw:name="Immagine 2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90" draw:id="id289" draw:style-name="a347" draw:name="Immagine 2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1900" table:style-name="ce16">
            <text:p>€ 1.900,00</text:p>
          </table:table-cell>
          <table:table-cell table:style-name="ce28"/>
          <table:table-cell office:value-type="date" office:date-value="2016-07-01T00:00:00" table:style-name="ce18">
            <text:p>01/07/2016</text:p>
          </table:table-cell>
          <table:table-cell office:value-type="string" table:style-name="ce10">
            <text:p>31/07/0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D1AAD997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CONSUMI F.M.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NEL distribuzione spa</text:p>
          </table:table-cell>
          <table:table-cell office:value-type="string" table:style-name="ce26">
            <text:p>05779711000</text:p>
          </table:table-cell>
          <table:table-cell office:value-type="string" table:style-name="ce26">
            <text:p>ENEL distribuzione spa</text:p>
          </table:table-cell>
          <table:table-cell office:value-type="string" table:style-name="ce26">
            <text:p>05779711000</text:p>
          </table:table-cell>
          <table:table-cell office:value-type="currency" office:value="19.79" table:style-name="ce16">
            <text:p>€ 19,79</text:p>
          </table:table-cell>
          <table:table-cell table:style-name="ce28"/>
          <table:table-cell office:value-type="date" office:date-value="2016-06-20T00:00:00" table:style-name="ce18">
            <text:p>20/06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B1AAD9A6</text:p>
          </table:table-cell>
          <table:table-cell office:value-type="date" office:date-value="2016-07-18T00:00:00" table:style-name="ce10">
            <text:p>1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SPURGO FOGN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Reggiani Spurghi</text:p>
          </table:table-cell>
          <table:table-cell office:value-type="string" table:style-name="ce26">
            <text:p>02504010345</text:p>
          </table:table-cell>
          <table:table-cell office:value-type="string" table:style-name="ce26">
            <text:p>Reggiani Spurghi</text:p>
          </table:table-cell>
          <table:table-cell office:value-type="string" table:style-name="ce26">
            <text:p>02504010345</text:p>
          </table:table-cell>
          <table:table-cell office:value-type="currency" office:value="17260.91" table:style-name="ce16">
            <text:p>€ 17.260,91</text:p>
          </table:table-cell>
          <table:table-cell table:style-name="ce28"/>
          <table:table-cell office:value-type="date" office:date-value="2016-05-23T00:00:00" table:style-name="ce18">
            <text:p>23/05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81AAEECF</text:p>
          </table:table-cell>
          <table:table-cell office:value-type="string" table:style-name="ce10">
            <text:p>18/07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forniture elettropomp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DROELETTRICA</text:p>
          </table:table-cell>
          <table:table-cell office:value-type="string" table:style-name="ce26">
            <text:p>01021580368</text:p>
          </table:table-cell>
          <table:table-cell office:value-type="string" table:style-name="ce26">
            <text:p>IDROELETTRICA</text:p>
          </table:table-cell>
          <table:table-cell office:value-type="string" table:style-name="ce26">
            <text:p>01021580368</text:p>
          </table:table-cell>
          <table:table-cell office:value-type="currency" office:value="560" table:style-name="ce16">
            <text:p>€ 560,00</text:p>
          </table:table-cell>
          <table:table-cell table:style-name="ce28"/>
          <table:table-cell office:value-type="date" office:date-value="2016-07-18T00:00:00" table:style-name="ce18">
            <text:p>18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51AAEEF9</text:p>
          </table:table-cell>
          <table:table-cell office:value-type="date" office:date-value="2016-07-18T00:00:00" table:style-name="ce10">
            <text:p>1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foRNITURE ELETTROPOMP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DROELETTRICA</text:p>
          </table:table-cell>
          <table:table-cell office:value-type="string" table:style-name="ce26">
            <text:p>01021580368</text:p>
          </table:table-cell>
          <table:table-cell office:value-type="string" table:style-name="ce26">
            <text:p>IDROELETTRICA</text:p>
          </table:table-cell>
          <table:table-cell office:value-type="string" table:style-name="ce26">
            <text:p>01021580368</text:p>
          </table:table-cell>
          <table:table-cell office:value-type="currency" office:value="1020" table:style-name="ce16">
            <text:p>€ 1.020,00</text:p>
          </table:table-cell>
          <table:table-cell table:style-name="ce28"/>
          <table:table-cell office:value-type="date" office:date-value="2016-07-18T00:00:00" table:style-name="ce18">
            <text:p>18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C1AAEF48</text:p>
          </table:table-cell>
          <table:table-cell office:value-type="date" office:date-value="2016-07-18T00:00:00" table:style-name="ce10">
            <text:p>1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SPURGHI E VIDEO ISPEZ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REGGIANI SPURGHI</text:p>
          </table:table-cell>
          <table:table-cell office:value-type="string" table:style-name="ce26">
            <text:p>00795000348</text:p>
          </table:table-cell>
          <table:table-cell office:value-type="string" table:style-name="ce26">
            <text:p>REGGIANI SPURGHI</text:p>
          </table:table-cell>
          <table:table-cell office:value-type="string" table:style-name="ce26">
            <text:p>00795000348</text:p>
          </table:table-cell>
          <table:table-cell office:value-type="currency" office:value="3181.5" table:style-name="ce16">
            <text:p>€ 3.181,50</text:p>
          </table:table-cell>
          <table:table-cell table:style-name="ce28"/>
          <table:table-cell office:value-type="date" office:date-value="2016-07-18T00:00:00" table:style-name="ce18">
            <text:p>18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C1AAEF1B</text:p>
          </table:table-cell>
          <table:table-cell office:value-type="date" office:date-value="2016-07-18T00:00:00" table:style-name="ce10">
            <text:p>1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UTOTRASPORT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AUTOTRASPORTI BONAFINI LORIS</text:p>
          </table:table-cell>
          <table:table-cell office:value-type="string" table:style-name="ce14">
            <text:p>BNFLRS66E06B296I</text:p>
          </table:table-cell>
          <table:table-cell office:value-type="string" table:style-name="ce14">
            <text:p>AUTOTRASPORTI BONAFINI LORIS</text:p>
          </table:table-cell>
          <table:table-cell office:value-type="string" table:style-name="ce14">
            <text:p>BNFLRS66E06B296I</text:p>
          </table:table-cell>
          <table:table-cell office:value-type="currency" office:value="590" table:style-name="ce16">
            <text:p>€ 590,00</text:p>
          </table:table-cell>
          <table:table-cell table:style-name="ce28"/>
          <table:table-cell office:value-type="date" office:date-value="2016-07-18T00:00:00" table:style-name="ce18">
            <text:p>18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B1AAEF69</text:p>
          </table:table-cell>
          <table:table-cell office:value-type="date" office:date-value="2016-07-18T00:00:00" table:style-name="ce10">
            <text:p>18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VENDITA PRODOTTI AGRA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0">
            <text:p>CONSORZIO AGRARIO PARMA</text:p>
          </table:table-cell>
          <table:table-cell office:value-type="string" table:style-name="ce26">
            <text:p>00163810344</text:p>
          </table:table-cell>
          <table:table-cell office:value-type="string" table:style-name="ce10">
            <text:p>CONSORZIO AGRARIO PARMA</text:p>
          </table:table-cell>
          <table:table-cell office:value-type="string" table:style-name="ce26">
            <text:p>00163810344</text:p>
          </table:table-cell>
          <table:table-cell office:value-type="currency" office:value="39.270000000000003" table:style-name="ce16">
            <text:p>€ 39,27</text:p>
          </table:table-cell>
          <table:table-cell table:style-name="ce28"/>
          <table:table-cell office:value-type="date" office:date-value="2016-07-18T00:00:00" table:style-name="ce18">
            <text:p>18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A1AB11DD</text:p>
          </table:table-cell>
          <table:table-cell office:value-type="date" office:date-value="2016-07-19T00:00:00" table:style-name="ce10">
            <text:p>19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PC NUOVA POSTAZIONE AMMINIST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currency" office:value="558" table:style-name="ce16">
            <text:p>€ 558,00</text:p>
          </table:table-cell>
          <table:table-cell table:style-name="ce28"/>
          <table:table-cell office:value-type="date" office:date-value="2016-08-01T00:00:00" table:style-name="ce18">
            <text:p>01/08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71AB11A1</text:p>
          </table:table-cell>
          <table:table-cell office:value-type="date" office:date-value="2016-07-19T00:00:00" table:style-name="ce10">
            <text:p>19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ttivita recupero crediti stragiudiziale - Maggi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0">
            <text:p>CSO CENTRO DI SERVIZI IN OUTSOURCING S.R.L.</text:p>
          </table:table-cell>
          <table:table-cell office:value-type="float" office:value="11874700153" table:style-name="ce40">
            <text:p>11874700153</text:p>
          </table:table-cell>
          <table:table-cell office:value-type="string" table:style-name="ce20">
            <text:p>CSO CENTRO DI SERVIZI IN OUTSOURCING S.R.L.</text:p>
          </table:table-cell>
          <table:table-cell office:value-type="float" office:value="11874700153" table:style-name="ce40">
            <text:p>11874700153</text:p>
          </table:table-cell>
          <table:table-cell office:value-type="currency" office:value="767.43" table:style-name="ce16">
            <text:p>€ 767,43</text:p>
          </table:table-cell>
          <table:table-cell table:style-name="ce28"/>
          <table:table-cell office:value-type="date" office:date-value="2016-05-01T00:00:00" table:style-name="ce25">
            <text:p>01/05/2016</text:p>
          </table:table-cell>
          <table:table-cell office:value-type="date" office:date-value="2016-05-31T00:00:00" table:style-name="ce18">
            <text:p>31/05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71AB59C9</text:p>
          </table:table-cell>
          <table:table-cell office:value-type="date" office:date-value="2016-07-20T00:00:00" table:style-name="ce10">
            <text:p>20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Relining condotta Gramignazz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In.Te.Co.<text:s/></text:p>
          </table:table-cell>
          <table:table-cell office:value-type="string" table:style-name="ce26">
            <text:p>02552720134</text:p>
          </table:table-cell>
          <table:table-cell office:value-type="string" table:style-name="ce26">
            <text:p>In.Te.Co.<text:s/></text:p>
          </table:table-cell>
          <table:table-cell office:value-type="string" table:style-name="ce26">
            <text:p>02552720134</text:p>
          </table:table-cell>
          <table:table-cell office:value-type="currency" office:value="36855" table:style-name="ce16">
            <text:p>€ 36.855,00</text:p>
          </table:table-cell>
          <table:table-cell table:style-name="ce28"/>
          <table:table-cell office:value-type="date" office:date-value="2016-08-01T00:00:00" table:style-name="ce18">
            <text:p>01/08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91AB5A53</text:p>
          </table:table-cell>
          <table:table-cell office:value-type="date" office:date-value="2016-07-20T00:00:00" table:style-name="ce10">
            <text:p>20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Relining condotta roccabianca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.Te.Co.<text:s/></text:p>
          </table:table-cell>
          <table:table-cell office:value-type="string" table:style-name="ce26">
            <text:p>02552720134</text:p>
          </table:table-cell>
          <table:table-cell office:value-type="string" table:style-name="ce26">
            <text:p>In.Te.Co.<text:s/></text:p>
          </table:table-cell>
          <table:table-cell office:value-type="string" table:style-name="ce26">
            <text:p>02552720134</text:p>
          </table:table-cell>
          <table:table-cell office:value-type="currency" office:value="21525" table:style-name="ce16">
            <text:p>€ 21.525,00</text:p>
          </table:table-cell>
          <table:table-cell table:style-name="ce28"/>
          <table:table-cell office:value-type="date" office:date-value="2016-08-01T00:00:00" table:style-name="ce18">
            <text:p>01/08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01AB5A75</text:p>
          </table:table-cell>
          <table:table-cell office:value-type="date" office:date-value="2016-07-20T00:00:00" table:style-name="ce10">
            <text:p>20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CQUISTO PACCHETTO AGGIUNTIVO 10 MAIL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currency" office:value="40" table:style-name="ce16">
            <text:p>€ 40,00</text:p>
          </table:table-cell>
          <table:table-cell table:style-name="ce28"/>
          <table:table-cell office:value-type="date" office:date-value="2016-08-01T00:00:00" table:style-name="ce18">
            <text:p>01/08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41AB99E5</text:p>
          </table:table-cell>
          <table:table-cell office:value-type="date" office:date-value="2016-07-21T00:00:00" table:style-name="ce10">
            <text:p>21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regolazione valvole XLC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CSA</text:p>
          </table:table-cell>
          <table:table-cell office:value-type="string" table:style-name="ce26">
            <text:p>01612040343</text:p>
          </table:table-cell>
          <table:table-cell office:value-type="string" table:style-name="ce26">
            <text:p>CSA</text:p>
          </table:table-cell>
          <table:table-cell office:value-type="string" table:style-name="ce26">
            <text:p>01612040343</text:p>
          </table:table-cell>
          <table:table-cell office:value-type="currency" office:value="350" table:style-name="ce16">
            <text:p>€ 350,00</text:p>
          </table:table-cell>
          <table:table-cell table:style-name="ce28"/>
          <table:table-cell office:value-type="date" office:date-value="2016-04-01T00:00:00" table:style-name="ce18">
            <text:p>01/04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61AC0AFB</text:p>
          </table:table-cell>
          <table:table-cell office:value-type="date" office:date-value="2016-07-22T00:00:00" table:style-name="ce10">
            <text:p>22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SCARPE DPI attrezzature di sicurez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LINEA SICUREZZA S.R.L.</text:p>
          </table:table-cell>
          <table:table-cell office:value-type="string" table:style-name="ce26">
            <text:p>02126830344</text:p>
          </table:table-cell>
          <table:table-cell office:value-type="string" table:style-name="ce26">
            <text:p>LINEA SICUREZZA S.R.L.</text:p>
          </table:table-cell>
          <table:table-cell office:value-type="string" table:style-name="ce26">
            <text:p>02126830344</text:p>
          </table:table-cell>
          <table:table-cell office:value-type="currency" office:value="108.63" table:style-name="ce16">
            <text:p>€ 108,63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B21AC0B15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DEGUAMENTO IMPIANTO ELETTRICO SEDE EMILIAMBIENT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BESAGNI CRISTIANO IMPIANTI ELETTRICI</text:p>
          </table:table-cell>
          <table:table-cell office:value-type="string" table:style-name="ce26">
            <text:p>01943530343</text:p>
          </table:table-cell>
          <table:table-cell office:value-type="string" table:style-name="ce26">
            <text:p>BESAGNI CRISTIANO IMPIANTI ELETTRICI</text:p>
          </table:table-cell>
          <table:table-cell office:value-type="string" table:style-name="ce26">
            <text:p>01943530343</text:p>
          </table:table-cell>
          <table:table-cell office:value-type="currency" office:value="8610" table:style-name="ce16">
            <text:p>€ 8.610,00</text:p>
          </table:table-cell>
          <table:table-cell table:style-name="ce28"/>
          <table:table-cell office:value-type="date" office:date-value="2016-08-01T00:00:00" table:style-name="ce18">
            <text:p>01/08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C1AC0B3A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VERIFICHE DPR462/2010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LLISSE SRL</text:p>
          </table:table-cell>
          <table:table-cell office:value-type="string" table:style-name="ce26">
            <text:p>08427870012</text:p>
          </table:table-cell>
          <table:table-cell office:value-type="string" table:style-name="ce26">
            <text:p>ELLISSE SRL</text:p>
          </table:table-cell>
          <table:table-cell office:value-type="string" table:style-name="ce26">
            <text:p>08427870012</text:p>
          </table:table-cell>
          <table:table-cell office:value-type="currency" office:value="2510" table:style-name="ce16">
            <text:p>€ 2.510,00</text:p>
          </table:table-cell>
          <table:table-cell table:style-name="ce28"/>
          <table:table-cell office:value-type="date" office:date-value="2016-07-25T00:00:00" table:style-name="ce18">
            <text:p>25/07/2016</text:p>
          </table:table-cell>
          <table:table-cell office:value-type="date" office:date-value="2016-09-20T00:00:00" table:style-name="ce18">
            <text:p>2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E1AC0B60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Premio Internazionale Scritture d'acqu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TRIANI GIORGIO</text:p>
          </table:table-cell>
          <table:table-cell office:value-type="string" table:style-name="ce26">
            <text:p>TRNGRG51S22Z600P</text:p>
          </table:table-cell>
          <table:table-cell office:value-type="string" table:style-name="ce26">
            <text:p>TRIANI GIORGIO</text:p>
          </table:table-cell>
          <table:table-cell office:value-type="string" table:style-name="ce26">
            <text:p>TRNGRG51S22Z600P</text:p>
          </table:table-cell>
          <table:table-cell office:value-type="currency" office:value="2080" table:style-name="ce16">
            <text:p>€ 2.080,0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41AC0B6C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Pubblicità su "Water (on) line.inf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CAMOMILLA SERVIZI DI COMUNICAZIONE</text:p>
          </table:table-cell>
          <table:table-cell office:value-type="string" table:style-name="ce26">
            <text:p>02028610349</text:p>
          </table:table-cell>
          <table:table-cell office:value-type="string" table:style-name="ce26">
            <text:p>CAMOMILLA SERVIZI DI COMUNICAZIONE</text:p>
          </table:table-cell>
          <table:table-cell office:value-type="string" table:style-name="ce26">
            <text:p>02028610349</text:p>
          </table:table-cell>
          <table:table-cell office:value-type="currency" office:value="1500" table:style-name="ce16">
            <text:p>€ 1.500,0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1">
            <text:p>Z151AC2857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Fornitura Carta A4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TORIAZZI S.R.L.</text:p>
          </table:table-cell>
          <table:table-cell office:value-type="string" table:style-name="ce26">
            <text:p>00938080348</text:p>
          </table:table-cell>
          <table:table-cell office:value-type="string" table:style-name="ce26">
            <text:p>TORIAZZI S.R.L.</text:p>
          </table:table-cell>
          <table:table-cell office:value-type="string" table:style-name="ce26">
            <text:p>00938080348</text:p>
          </table:table-cell>
          <table:table-cell office:value-type="currency" office:value="852" table:style-name="ce16">
            <text:p>€ 852,00</text:p>
          </table:table-cell>
          <table:table-cell table:style-name="ce28"/>
          <table:table-cell office:value-type="date" office:date-value="2016-07-26T00:00:00" table:style-name="ce18">
            <text:p>26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21AC3251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verifiche impianti di terr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OVIT SRL</text:p>
          </table:table-cell>
          <table:table-cell office:value-type="string" table:style-name="ce26">
            <text:p>02239660349</text:p>
          </table:table-cell>
          <table:table-cell office:value-type="string" table:style-name="ce26">
            <text:p>SOVIT SRL</text:p>
          </table:table-cell>
          <table:table-cell office:value-type="string" table:style-name="ce26">
            <text:p>02239660349</text:p>
          </table:table-cell>
          <table:table-cell office:value-type="currency" office:value="1610" table:style-name="ce16">
            <text:p>€ 1.610,00</text:p>
          </table:table-cell>
          <table:table-cell table:style-name="ce28"/>
          <table:table-cell office:value-type="date" office:date-value="2016-07-26T00:00:00" table:style-name="ce18">
            <text:p>26/07/2016</text:p>
          </table:table-cell>
          <table:table-cell office:value-type="date" office:date-value="2016-08-25T00:00:00" table:style-name="ce18">
            <text:p>25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81AC3290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0">
            <text:p>riparazione pompa CAPRARI da 210 KW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CINTI s.r,l.</text:p>
          </table:table-cell>
          <table:table-cell office:value-type="string" table:style-name="ce26">
            <text:p>00644251209</text:p>
          </table:table-cell>
          <table:table-cell office:value-type="string" table:style-name="ce26">
            <text:p>CINTI s.r,l.</text:p>
          </table:table-cell>
          <table:table-cell office:value-type="string" table:style-name="ce26">
            <text:p>00644251209</text:p>
          </table:table-cell>
          <table:table-cell office:value-type="currency" office:value="7428.5" table:style-name="ce42">
            <text:p>€ 7.428,50</text:p>
          </table:table-cell>
          <table:table-cell table:style-name="ce28"/>
          <table:table-cell office:value-type="date" office:date-value="2015-07-11T00:00:00" table:style-name="ce18">
            <text:p>11/07/2015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B1AC4631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impianto cambio aria sala riun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besagni cristiano</text:p>
          </table:table-cell>
          <table:table-cell office:value-type="string" table:style-name="ce26">
            <text:p>BSGCST68E20B034L</text:p>
          </table:table-cell>
          <table:table-cell office:value-type="string" table:style-name="ce26">
            <text:p>besagni cristiano</text:p>
          </table:table-cell>
          <table:table-cell office:value-type="string" table:style-name="ce26">
            <text:p>BSGCST68E20B034L</text:p>
          </table:table-cell>
          <table:table-cell office:value-type="currency" office:value="2668.38" table:style-name="ce42">
            <text:p>€ 2.668,38</text:p>
          </table:table-cell>
          <table:table-cell table:style-name="ce28"/>
          <table:table-cell office:value-type="date" office:date-value="2016-07-26T00:00:00" table:style-name="ce18">
            <text:p>26/07/2016</text:p>
          </table:table-cell>
          <table:table-cell office:value-type="date" office:date-value="2016-07-26T00:00:00" table:style-name="ce18">
            <text:p>26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71AC4649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manutenzione varie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besagni cristiano</text:p>
          </table:table-cell>
          <table:table-cell office:value-type="string" table:style-name="ce26">
            <text:p>BSGCST68E20B034L</text:p>
          </table:table-cell>
          <table:table-cell office:value-type="string" table:style-name="ce26">
            <text:p>besagni cristiano</text:p>
          </table:table-cell>
          <table:table-cell office:value-type="string" table:style-name="ce26">
            <text:p>BSGCST68E20B034L</text:p>
          </table:table-cell>
          <table:table-cell office:value-type="currency" office:value="3935.35" table:style-name="ce42">
            <text:p>€ 3.935,35</text:p>
          </table:table-cell>
          <table:table-cell table:style-name="ce28"/>
          <table:table-cell office:value-type="date" office:date-value="2016-07-26T00:00:00" table:style-name="ce18">
            <text:p>26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91AC89E5</text:p>
          </table:table-cell>
          <table:table-cell office:value-type="date" office:date-value="2016-07-27T00:00:00" table:style-name="ce10">
            <text:p>27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Fornitura Energia Elettric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GALA spa</text:p>
          </table:table-cell>
          <table:table-cell office:value-type="string" table:style-name="ce26">
            <text:p>06832931007</text:p>
            <draw:frame draw:z-index="450" draw:id="id449" draw:style-name="a539" draw:name="Immagine 4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71" draw:id="id470" draw:style-name="a564" draw:name="Immagine 4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72" draw:id="id471" draw:style-name="a567" draw:name="AutoShape 3">
              <svg:title/>
              <svg:desc>http://pixel-geo.prfct.co/cs/?partnerId=yah</svg:desc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3" draw:id="id472" draw:style-name="a568" draw:name="Immagine 4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74" draw:id="id473" draw:style-name="a569" draw:name="Immagine 4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45" draw:id="id444" draw:style-name="a534" draw:name="Immagine 4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41" draw:id="id440" draw:style-name="a528" draw:name="Immagine 4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447" draw:id="id446" draw:style-name="a536" draw:name="Immagine 4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46" draw:id="id445" draw:style-name="a535" draw:name="Immagine 4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48" draw:id="id447" draw:style-name="a537" draw:name="Immagine 4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49" draw:id="id448" draw:style-name="a538" draw:name="Immagine 4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21" draw:id="id420" draw:style-name="a504" draw:name="Immagine 4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426" draw:id="id425" draw:style-name="a511" draw:name="Immagine 4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25" draw:id="id424" draw:style-name="a510" draw:name="Immagine 4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24" draw:id="id423" draw:style-name="a509" draw:name="Immagine 4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23" draw:id="id422" draw:style-name="a508" draw:name="Immagine 4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28" draw:id="id427" draw:style-name="a513" draw:name="Immagine 4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29" draw:id="id428" draw:style-name="a514" draw:name="Immagine 4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30" draw:id="id429" draw:style-name="a515" draw:name="Immagine 4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422" draw:id="id421" draw:style-name="a507" draw:name="AutoShape 3">
              <svg:title/>
              <svg:desc>http://pixel-geo.prfct.co/cs/?partnerId=yah</svg:desc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7" draw:id="id426" draw:style-name="a512" draw:name="Immagine 4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44" draw:id="id443" draw:style-name="a533" draw:name="Immagine 44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43" draw:id="id442" draw:style-name="a532" draw:name="Immagine 44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442" draw:id="id441" draw:style-name="a531" draw:name="AutoShape 3">
              <svg:title/>
              <svg:desc>http://pixel-geo.prfct.co/cs/?partnerId=yah</svg:desc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9" draw:id="id618" draw:style-name="a742" draw:name="Immagine 2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620" draw:id="id619" draw:style-name="a743" draw:name="Immagine 3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75" draw:id="id474" draw:style-name="a570" draw:name="Immagine 4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91" draw:id="id490" draw:style-name="a588" draw:name="Immagine 4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92" draw:id="id491" draw:style-name="a591" draw:name="AutoShape 3">
              <svg:title/>
              <svg:desc>http://pixel-geo.prfct.co/cs/?partnerId=yah</svg:desc>
              <text:p text:style-name="a590" text:class-names="" text:cond-style-name=""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3" draw:id="id492" draw:style-name="a592" draw:name="Immagine 49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94" draw:id="id493" draw:style-name="a593" draw:name="Immagine 49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95" draw:id="id494" draw:style-name="a594" draw:name="Immagine 4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96" draw:id="id495" draw:style-name="a595" draw:name="Immagine 4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97" draw:id="id496" draw:style-name="a596" draw:name="Immagine 4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98" draw:id="id497" draw:style-name="a597" draw:name="Immagine 4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99" draw:id="id498" draw:style-name="a598" draw:name="Immagine 4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00" draw:id="id499" draw:style-name="a599" draw:name="Immagine 5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51" draw:id="id550" draw:style-name="a660" draw:name="Immagine 2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52" draw:id="id551" draw:style-name="a663" draw:name="AutoShape 3">
              <svg:title/>
              <svg:desc>http://pixel-geo.prfct.co/cs/?partnerId=yah</svg:desc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3" draw:id="id552" draw:style-name="a664" draw:name="Immagine 2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54" draw:id="id553" draw:style-name="a665" draw:name="Immagine 2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55" draw:id="id554" draw:style-name="a666" draw:name="Immagine 2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56" draw:id="id555" draw:style-name="a667" draw:name="Immagine 2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57" draw:id="id556" draw:style-name="a668" draw:name="Immagine 2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58" draw:id="id557" draw:style-name="a669" draw:name="Immagine 2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59" draw:id="id558" draw:style-name="a670" draw:name="Immagine 2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560" draw:id="id559" draw:style-name="a671" draw:name="Immagine 2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71" draw:id="id570" draw:style-name="a684" draw:name="Immagine 2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72" draw:id="id571" draw:style-name="a687" draw:name="AutoShape 3">
              <svg:title/>
              <svg:desc>http://pixel-geo.prfct.co/cs/?partnerId=yah</svg:desc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3" draw:id="id572" draw:style-name="a688" draw:name="Immagine 24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74" draw:id="id573" draw:style-name="a689" draw:name="Immagine 24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75" draw:id="id574" draw:style-name="a690" draw:name="Immagine 2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76" draw:id="id575" draw:style-name="a691" draw:name="Immagine 2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77" draw:id="id576" draw:style-name="a692" draw:name="Immagine 2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78" draw:id="id577" draw:style-name="a693" draw:name="Immagine 2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79" draw:id="id578" draw:style-name="a694" draw:name="Immagine 2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76" draw:id="id475" draw:style-name="a571" draw:name="Immagine 4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77" draw:id="id476" draw:style-name="a572" draw:name="Immagine 4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78" draw:id="id477" draw:style-name="a573" draw:name="Immagine 4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79" draw:id="id478" draw:style-name="a574" draw:name="Immagine 4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80" draw:id="id479" draw:style-name="a575" draw:name="Immagine 4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80" draw:id="id579" draw:style-name="a695" draw:name="Immagine 5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91" draw:id="id590" draw:style-name="a708" draw:name="Immagine 2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92" draw:id="id591" draw:style-name="a711" draw:name="AutoShape 3">
              <svg:title/>
              <svg:desc>http://pixel-geo.prfct.co/cs/?partnerId=yah</svg:desc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3" draw:id="id592" draw:style-name="a712" draw:name="Immagine 2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94" draw:id="id593" draw:style-name="a713" draw:name="Immagine 2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595" draw:id="id594" draw:style-name="a714" draw:name="Immagine 2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96" draw:id="id595" draw:style-name="a715" draw:name="Immagine 2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97" draw:id="id596" draw:style-name="a716" draw:name="Immagine 2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98" draw:id="id597" draw:style-name="a717" draw:name="Immagine 2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99" draw:id="id598" draw:style-name="a718" draw:name="Immagine 2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600" draw:id="id599" draw:style-name="a719" draw:name="Immagine 2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11" draw:id="id610" draw:style-name="a732" draw:name="Immagine 2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12" draw:id="id611" draw:style-name="a735" draw:name="AutoShape 3">
              <svg:title/>
              <svg:desc>http://pixel-geo.prfct.co/cs/?partnerId=yah</svg:desc>
              <text:p text:style-name="a734" text:class-names="" text:cond-style-name=""><text:span text:style-name="a7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3" draw:id="id612" draw:style-name="a736" draw:name="Immagine 29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614" draw:id="id613" draw:style-name="a737" draw:name="Immagine 29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615" draw:id="id614" draw:style-name="a738" draw:name="Immagine 2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16" draw:id="id615" draw:style-name="a739" draw:name="Immagine 2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17" draw:id="id616" draw:style-name="a740" draw:name="Immagine 2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618" draw:id="id617" draw:style-name="a741" draw:name="Immagine 2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</table:table-cell>
          <table:table-cell office:value-type="string" table:style-name="ce26">
            <text:p>GALA spa</text:p>
          </table:table-cell>
          <table:table-cell office:value-type="string" table:style-name="ce26">
            <text:p>06832931007</text:p>
            <draw:frame draw:z-index="276" draw:id="id275" draw:style-name="a331" draw:name="Immagine 2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77" draw:id="id276" draw:style-name="a332" draw:name="Immagine 2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78" draw:id="id277" draw:style-name="a333" draw:name="Immagine 2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79" draw:id="id278" draw:style-name="a334" draw:name="Immagine 2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80" draw:id="id279" draw:style-name="a335" draw:name="Immagine 2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97" draw:id="id296" draw:style-name="a356" draw:name="Immagine 2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98" draw:id="id297" draw:style-name="a357" draw:name="Immagine 2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99" draw:id="id298" draw:style-name="a358" draw:name="Immagine 2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00" draw:id="id299" draw:style-name="a359" draw:name="Immagine 3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50" draw:id="id249" draw:style-name="a299" draw:name="Immagine 2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71" draw:id="id270" draw:style-name="a324" draw:name="Immagine 2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72" draw:id="id271" draw:style-name="a327" draw:name="AutoShape 3">
              <svg:title/>
              <svg:desc>http://pixel-geo.prfct.co/cs/?partnerId=yah</svg:desc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3" draw:id="id272" draw:style-name="a328" draw:name="Immagine 27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74" draw:id="id273" draw:style-name="a329" draw:name="Immagine 27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75" draw:id="id274" draw:style-name="a330" draw:name="Immagine 2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21" draw:id="id220" draw:style-name="a264" draw:name="Immagine 2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226" draw:id="id225" draw:style-name="a271" draw:name="Immagine 2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25" draw:id="id224" draw:style-name="a270" draw:name="Immagine 2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24" draw:id="id223" draw:style-name="a269" draw:name="Immagine 2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23" draw:id="id222" draw:style-name="a268" draw:name="Immagine 2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28" draw:id="id227" draw:style-name="a273" draw:name="Immagine 2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29" draw:id="id228" draw:style-name="a274" draw:name="Immagine 2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30" draw:id="id229" draw:style-name="a275" draw:name="Immagine 2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41" draw:id="id240" draw:style-name="a288" draw:name="Immagine 2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42" draw:id="id241" draw:style-name="a291" draw:name="AutoShape 3">
              <svg:title/>
              <svg:desc>http://pixel-geo.prfct.co/cs/?partnerId=yah</svg:desc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3" draw:id="id242" draw:style-name="a292" draw:name="Immagine 24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222" draw:id="id221" draw:style-name="a267" draw:name="AutoShape 3">
              <svg:title/>
              <svg:desc>http://pixel-geo.prfct.co/cs/?partnerId=yah</svg:desc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7" draw:id="id226" draw:style-name="a272" draw:name="Immagine 2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44" draw:id="id243" draw:style-name="a293" draw:name="Immagine 24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45" draw:id="id244" draw:style-name="a294" draw:name="Immagine 2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46" draw:id="id245" draw:style-name="a295" draw:name="Immagine 2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47" draw:id="id246" draw:style-name="a296" draw:name="Immagine 2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48" draw:id="id247" draw:style-name="a297" draw:name="Immagine 2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49" draw:id="id248" draw:style-name="a298" draw:name="Immagine 2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91" draw:id="id290" draw:style-name="a348" draw:name="Immagine 2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92" draw:id="id291" draw:style-name="a351" draw:name="AutoShape 3">
              <svg:title/>
              <svg:desc>http://pixel-geo.prfct.co/cs/?partnerId=yah</svg:desc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3" draw:id="id292" draw:style-name="a352" draw:name="Immagine 29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94" draw:id="id293" draw:style-name="a353" draw:name="Immagine 29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95" draw:id="id294" draw:style-name="a354" draw:name="Immagine 2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96" draw:id="id295" draw:style-name="a355" draw:name="Immagine 2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</table:table-cell>
          <table:table-cell office:value-type="currency" office:value="65.41" table:style-name="ce42">
            <text:p>€ 65,41</text:p>
          </table:table-cell>
          <table:table-cell table:style-name="ce28"/>
          <table:table-cell office:value-type="date" office:date-value="2016-05-27T00:00:00" table:style-name="ce18">
            <text:p>27/05/2016</text:p>
          </table:table-cell>
          <table:table-cell office:value-type="date" office:date-value="2016-05-31T00:00:00" table:style-name="ce18">
            <text:p>31/05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51AC8A30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CONSUMI F.M.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43">
            <text:p>ENEL ENERGIA spa</text:p>
          </table:table-cell>
          <table:table-cell office:value-type="string" table:style-name="ce15">
            <text:p>05779711000</text:p>
          </table:table-cell>
          <table:table-cell office:value-type="string" table:style-name="ce15">
            <text:p>ENEL ENERGIA spa</text:p>
          </table:table-cell>
          <table:table-cell office:value-type="string" table:style-name="ce15">
            <text:p>05779711000</text:p>
          </table:table-cell>
          <table:table-cell office:value-type="currency" office:value="104.31" table:style-name="ce42">
            <text:p>€ 104,31</text:p>
          </table:table-cell>
          <table:table-cell table:style-name="ce28"/>
          <table:table-cell office:value-type="date" office:date-value="2016-06-01T00:00:00" table:style-name="ce18">
            <text:p>01/06/2016</text:p>
          </table:table-cell>
          <table:table-cell office:value-type="string" table:style-name="ce26">
            <text:p>31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F1AC8B4E</text:p>
          </table:table-cell>
          <table:table-cell office:value-type="date" office:date-value="2016-07-27T00:00:00" table:style-name="ce10">
            <text:p>27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Erogazione del mutuo stipulato in data 30.11.2015. al n. 70.698 erogazione parziale n.3 di rep.71518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TUDIO NOTARILE MICHELI</text:p>
          </table:table-cell>
          <table:table-cell office:value-type="string" table:style-name="ce26">
            <text:p>00798930343</text:p>
          </table:table-cell>
          <table:table-cell office:value-type="string" table:style-name="ce26">
            <text:p>STUDIO NOTARILE MICHELI</text:p>
          </table:table-cell>
          <table:table-cell office:value-type="string" table:style-name="ce26">
            <text:p>00798930343</text:p>
          </table:table-cell>
          <table:table-cell office:value-type="currency" office:value="647.05999999999995" table:style-name="ce42">
            <text:p>€ 647,06</text:p>
          </table:table-cell>
          <table:table-cell table:style-name="ce28"/>
          <table:table-cell office:value-type="date" office:date-value="2016-07-21T00:00:00" table:style-name="ce18">
            <text:p>21/07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AB1ACE3D7</text:p>
          </table:table-cell>
          <table:table-cell office:value-type="date" office:date-value="2016-07-29T00:00:00" table:style-name="ce10">
            <text:p>29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Report patrimoniale<text:s/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CHEOPE RISK MANAGEMENT S.R.L.</text:p>
          </table:table-cell>
          <table:table-cell office:value-type="string" table:style-name="ce26">
            <text:p>09468210159</text:p>
          </table:table-cell>
          <table:table-cell office:value-type="string" table:style-name="ce26">
            <text:p>CHEOPE RISK MANAGEMENT S.R.L.</text:p>
          </table:table-cell>
          <table:table-cell office:value-type="string" table:style-name="ce26">
            <text:p>09468210159</text:p>
          </table:table-cell>
          <table:table-cell office:value-type="currency" office:value="170.8" table:style-name="ce42">
            <text:p>€ 170,80</text:p>
          </table:table-cell>
          <table:table-cell table:style-name="ce28"/>
          <table:table-cell office:value-type="date" office:date-value="2016-07-22T00:00:00" table:style-name="ce18">
            <text:p>22/07/2016</text:p>
          </table:table-cell>
          <table:table-cell office:value-type="date" office:date-value="2016-07-22T00:00:00" table:style-name="ce18">
            <text:p>22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01ACEFCA</text:p>
          </table:table-cell>
          <table:table-cell office:value-type="date" office:date-value="2016-07-29T00:00:00" table:style-name="ce10">
            <text:p>29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parazione <text:s/>apparecchiatura per depurazion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currency" office:value="367.87" table:style-name="ce42">
            <text:p>€ 367,87</text:p>
          </table:table-cell>
          <table:table-cell table:style-name="ce28"/>
          <table:table-cell office:value-type="date" office:date-value="2016-07-29T00:00:00" table:style-name="ce18">
            <text:p>29/07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51AD460A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FORNITURE ELETTROTTRON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PROGEMA</text:p>
          </table:table-cell>
          <table:table-cell office:value-type="string" table:style-name="ce26">
            <text:p>02240780342</text:p>
          </table:table-cell>
          <table:table-cell office:value-type="string" table:style-name="ce26">
            <text:p>PROGEMA</text:p>
          </table:table-cell>
          <table:table-cell office:value-type="string" table:style-name="ce26">
            <text:p>02240780342</text:p>
          </table:table-cell>
          <table:table-cell office:value-type="currency" office:value="785" table:style-name="ce42">
            <text:p>€ 785,00</text:p>
          </table:table-cell>
          <table:table-cell table:style-name="ce44"/>
          <table:table-cell office:value-type="date" office:date-value="2016-08-01T00:00:00" table:style-name="ce18">
            <text:p>01/08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D1AD4702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strutturazione centrale idrica di Paro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00">
            <text:p>ZE.BA. DI ZECCA WILLIAM SNC</text:p>
          </table:table-cell>
          <table:table-cell office:value-type="string" table:style-name="ce101">
            <text:p>00227490349</text:p>
          </table:table-cell>
          <table:table-cell office:value-type="string" table:style-name="ce100">
            <text:p>ZE.BA. DI ZECCA WILLIAM SNC</text:p>
          </table:table-cell>
          <table:table-cell office:value-type="string" table:style-name="ce101">
            <text:p>00227490349</text:p>
          </table:table-cell>
          <table:table-cell office:value-type="currency" office:value="39925" table:style-name="ce42">
            <text:p>€ 39.925,00</text:p>
          </table:table-cell>
          <table:table-cell table:style-name="ce45"/>
          <table:table-cell office:value-type="date" office:date-value="2016-08-29T00:00:00" table:style-name="ce18">
            <text:p>29/08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51AD46D4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ANALISI CHIMICHE E BATTEREOLOGICHE<text:s/>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12">
            <text:p>LABORATORI IREN ACQUA GAS SPA</text:p>
          </table:table-cell>
          <table:table-cell office:value-type="string" table:style-name="ce26">
            <text:p>01762460069</text:p>
          </table:table-cell>
          <table:table-cell office:value-type="string" table:style-name="ce12">
            <text:p>LABORATORI IREN ACQUA GAS SPA</text:p>
          </table:table-cell>
          <table:table-cell office:value-type="string" table:style-name="ce26">
            <text:p>01762460069</text:p>
          </table:table-cell>
          <table:table-cell office:value-type="currency" office:value="4475.25" table:style-name="ce42">
            <text:p>€ 4.475,25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F1AD475D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ANALISI CHIMICHE E BATTEREOLOGICHE<text:s/>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12">
            <text:p>LABORATORI IREN ACQUA GAS SPA</text:p>
          </table:table-cell>
          <table:table-cell office:value-type="string" table:style-name="ce26">
            <text:p>01762460069</text:p>
          </table:table-cell>
          <table:table-cell office:value-type="string" table:style-name="ce12">
            <text:p>LABORATORI IREN ACQUA GAS SPA</text:p>
          </table:table-cell>
          <table:table-cell office:value-type="string" table:style-name="ce26">
            <text:p>01762460069</text:p>
          </table:table-cell>
          <table:table-cell office:value-type="currency" office:value="15874.5" table:style-name="ce42">
            <text:p>€ 15.874,5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F1AD4790</text:p>
          </table:table-cell>
          <table:table-cell office:value-type="date" office:date-value="2016-06-29T00:00:00" table:style-name="ce10">
            <text:p>29/06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PURGHI E VIDEO ISPEZION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salsospurghi</text:p>
          </table:table-cell>
          <table:table-cell office:value-type="string" table:style-name="ce26">
            <text:p>GTTNDR72L23G337U</text:p>
          </table:table-cell>
          <table:table-cell office:value-type="string" table:style-name="ce26">
            <text:p>salsospurghi</text:p>
          </table:table-cell>
          <table:table-cell office:value-type="string" table:style-name="ce26">
            <text:p>GTTNDR72L23G337U</text:p>
          </table:table-cell>
          <table:table-cell office:value-type="currency" office:value="1627.5" table:style-name="ce42">
            <text:p>€ 1.627,50</text:p>
          </table:table-cell>
          <table:table-cell table:style-name="ce28"/>
          <table:table-cell office:value-type="date" office:date-value="2016-06-29T00:00:00" table:style-name="ce18">
            <text:p>29/06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51AD4802</text:p>
          </table:table-cell>
          <table:table-cell office:value-type="date" office:date-value="2016-08-02T00:00:00" table:style-name="ce20">
            <text:p>02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ornitura telecomando GRINDFOS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GRUNDFOS ITALIA SRL</text:p>
          </table:table-cell>
          <table:table-cell office:value-type="string" table:style-name="ce46">
            <text:p>09062370151</text:p>
          </table:table-cell>
          <table:table-cell office:value-type="string" table:style-name="ce26">
            <text:p>GRUNDFOS ITALIA SRL</text:p>
          </table:table-cell>
          <table:table-cell office:value-type="string" table:style-name="ce46">
            <text:p>09062370151</text:p>
          </table:table-cell>
          <table:table-cell office:value-type="currency" office:value="908.05" table:style-name="ce42">
            <text:p>€ 908,05</text:p>
          </table:table-cell>
          <table:table-cell table:style-name="ce28"/>
          <table:table-cell office:value-type="date" office:date-value="2016-08-05T00:00:00" table:style-name="ce25">
            <text:p>05/08/2016</text:p>
          </table:table-cell>
          <table:table-cell office:value-type="date" office:date-value="2016-08-31T00:00:00" table:style-name="ce25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51AD6374</text:p>
          </table:table-cell>
          <table:table-cell office:value-type="date" office:date-value="2016-08-02T00:00:00" table:style-name="ce20">
            <text:p>02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ornitura <text:s/>di strumentazione per depurazione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ICURSISTEMI S.R.L.</text:p>
          </table:table-cell>
          <table:table-cell office:value-type="string" table:style-name="ce21">
            <text:p>02089970343</text:p>
          </table:table-cell>
          <table:table-cell office:value-type="string" table:style-name="ce26">
            <text:p>SICURSISTEMI S.R.L.</text:p>
          </table:table-cell>
          <table:table-cell office:value-type="string" table:style-name="ce21">
            <text:p>02089970343</text:p>
          </table:table-cell>
          <table:table-cell office:value-type="currency" office:value="700" table:style-name="ce42">
            <text:p>€ 700,00</text:p>
          </table:table-cell>
          <table:table-cell table:style-name="ce28"/>
          <table:table-cell office:value-type="date" office:date-value="2016-08-02T00:00:00" table:style-name="ce25">
            <text:p>02/08/2016</text:p>
          </table:table-cell>
          <table:table-cell office:value-type="date" office:date-value="2016-09-30T00:00:00" table:style-name="ce25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71AD6C9E</text:p>
          </table:table-cell>
          <table:table-cell office:value-type="date" office:date-value="2016-08-02T00:00:00" table:style-name="ce20">
            <text:p>02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ornitura di Servizi Nornativa UNI 11224 del 2011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1">
            <text:p>DEF ITALIA SRL</text:p>
          </table:table-cell>
          <table:table-cell office:value-type="string" table:style-name="ce21">
            <text:p>10466340154</text:p>
          </table:table-cell>
          <table:table-cell office:value-type="string" table:style-name="ce21">
            <text:p>DEF ITALIA SRL</text:p>
          </table:table-cell>
          <table:table-cell office:value-type="string" table:style-name="ce21">
            <text:p>10466340154</text:p>
          </table:table-cell>
          <table:table-cell office:value-type="currency" office:value="5000" table:style-name="ce42">
            <text:p>€ 5.000,00</text:p>
          </table:table-cell>
          <table:table-cell table:style-name="ce28"/>
          <table:table-cell office:value-type="date" office:date-value="2016-07-01T00:00:00" table:style-name="ce25">
            <text:p>01/07/2016</text:p>
          </table:table-cell>
          <table:table-cell office:value-type="date" office:date-value="2019-06-30T00:00:00" table:style-name="ce25">
            <text:p>30/06/201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D1AD6ED1</text:p>
          </table:table-cell>
          <table:table-cell office:value-type="date" office:date-value="2016-08-02T00:00:00" table:style-name="ce20">
            <text:p>02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cquisto reagenti per anlisi acqua potabil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HACH LANGE SRL</text:p>
          </table:table-cell>
          <table:table-cell office:value-type="float" office:value="11277000151" table:style-name="ce40">
            <text:p>11277000151</text:p>
          </table:table-cell>
          <table:table-cell office:value-type="string" table:style-name="ce26">
            <text:p>HACH LANGE SRL</text:p>
          </table:table-cell>
          <table:table-cell office:value-type="float" office:value="11277000151" table:style-name="ce40">
            <text:p>11277000151</text:p>
          </table:table-cell>
          <table:table-cell office:value-type="currency" office:value="287.89999999999998" table:style-name="ce42">
            <text:p>€ 287,9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41AD9596</text:p>
          </table:table-cell>
          <table:table-cell office:value-type="date" office:date-value="2016-08-03T00:00:00" table:style-name="ce10">
            <text:p>03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CQUISTO 3 STAMPANTI HP COLOR LASERJET CP1025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GIANNONE COMPUTERS SAS DI GIANNONE FRANCO</text:p>
          </table:table-cell>
          <table:table-cell office:value-type="string" table:style-name="ce26">
            <text:p>01170160889</text:p>
          </table:table-cell>
          <table:table-cell office:value-type="string" table:style-name="ce12">
            <text:p>GIANNONE COMPUTERS SAS DI GIANNONE FRANCO</text:p>
          </table:table-cell>
          <table:table-cell office:value-type="string" table:style-name="ce26">
            <text:p>01170160889</text:p>
          </table:table-cell>
          <table:table-cell office:value-type="currency" office:value="321" table:style-name="ce42">
            <text:p>€ 321,00</text:p>
          </table:table-cell>
          <table:table-cell table:style-name="ce28"/>
          <table:table-cell office:value-type="date" office:date-value="2016-08-01T00:00:00" table:style-name="ce18">
            <text:p>01/08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51ADB8C3</text:p>
          </table:table-cell>
          <table:table-cell office:value-type="date" office:date-value="2016-08-03T00:00:00" table:style-name="ce10">
            <text:p>03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Servizio autospurghi mese Lugli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BERSELLINI FRANCO &amp; C. SRL</text:p>
          </table:table-cell>
          <table:table-cell office:value-type="string" table:style-name="ce26">
            <text:p>02614950349</text:p>
            <draw:custom-shape svg:x="0.02083in" svg:y="0in" svg:width="0.01389in" svg:height="0.01389in" draw:z-index="402" draw:id="id401" draw:style-name="a483" draw:name="AutoShape 3">
              <svg:title/>
              <svg:desc>http://pixel-geo.prfct.co/cs/?partnerId=yah</svg:desc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5" draw:id="id404" draw:style-name="a486" draw:name="Immagine 4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03" draw:id="id402" draw:style-name="a484" draw:name="Immagine 40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51" draw:id="id450" draw:style-name="a540" draw:name="Immagine 4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404" draw:id="id403" draw:style-name="a485" draw:name="Immagine 40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58" draw:id="id457" draw:style-name="a549" draw:name="Immagine 4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59" draw:id="id458" draw:style-name="a550" draw:name="Immagine 4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60" draw:id="id459" draw:style-name="a551" draw:name="Immagine 4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452" draw:id="id451" draw:style-name="a543" draw:name="AutoShape 3">
              <svg:title/>
              <svg:desc>http://pixel-geo.prfct.co/cs/?partnerId=yah</svg:desc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3" draw:id="id452" draw:style-name="a544" draw:name="Immagine 45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454" draw:id="id453" draw:style-name="a545" draw:name="Immagine 45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455" draw:id="id454" draw:style-name="a546" draw:name="Immagine 4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56" draw:id="id455" draw:style-name="a547" draw:name="Immagine 4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57" draw:id="id456" draw:style-name="a548" draw:name="Immagine 4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08" draw:id="id407" draw:style-name="a489" draw:name="Immagine 40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07" draw:id="id406" draw:style-name="a488" draw:name="Immagine 40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06" draw:id="id405" draw:style-name="a487" draw:name="Immagine 4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09" draw:id="id408" draw:style-name="a490" draw:name="Immagine 40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10" draw:id="id409" draw:style-name="a491" draw:name="Immagine 4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01" draw:id="id400" draw:style-name="a480" draw:name="Immagine 40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</table:table-cell>
          <table:table-cell office:value-type="string" table:style-name="ce26">
            <text:p>BERSELLINI FRANCO &amp; C. SRL</text:p>
          </table:table-cell>
          <table:table-cell office:value-type="string" table:style-name="ce26">
            <text:p>02614950349</text:p>
            <draw:frame draw:z-index="205" draw:id="id204" draw:style-name="a246" draw:name="Immagine 2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01" draw:id="id200" draw:style-name="a240" draw:name="Immagine 20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02" draw:id="id201" draw:style-name="a243" draw:name="AutoShape 3">
              <svg:title/>
              <svg:desc>http://pixel-geo.prfct.co/cs/?partnerId=yah</svg:desc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4" draw:id="id203" draw:style-name="a245" draw:name="Immagine 20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03" draw:id="id202" draw:style-name="a244" draw:name="Immagine 20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51" draw:id="id250" draw:style-name="a300" draw:name="Immagine 2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52" draw:id="id251" draw:style-name="a303" draw:name="AutoShape 3">
              <svg:title/>
              <svg:desc>http://pixel-geo.prfct.co/cs/?partnerId=yah</svg:desc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3" draw:id="id252" draw:style-name="a304" draw:name="Immagine 25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254" draw:id="id253" draw:style-name="a305" draw:name="Immagine 25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55" draw:id="id254" draw:style-name="a306" draw:name="Immagine 2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06" draw:id="id205" draw:style-name="a247" draw:name="Immagine 2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07" draw:id="id206" draw:style-name="a248" draw:name="Immagine 20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08" draw:id="id207" draw:style-name="a249" draw:name="Immagine 20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09" draw:id="id208" draw:style-name="a250" draw:name="Immagine 20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10" draw:id="id209" draw:style-name="a251" draw:name="Immagine 2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256" draw:id="id255" draw:style-name="a307" draw:name="Immagine 2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57" draw:id="id256" draw:style-name="a308" draw:name="Immagine 2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58" draw:id="id257" draw:style-name="a309" draw:name="Immagine 2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59" draw:id="id258" draw:style-name="a310" draw:name="Immagine 2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60" draw:id="id259" draw:style-name="a311" draw:name="Immagine 2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23498.44" table:style-name="ce42">
            <text:p>€ 23.498,44</text:p>
          </table:table-cell>
          <table:table-cell table:style-name="ce28"/>
          <table:table-cell office:value-type="date" office:date-value="2016-07-01T00:00:00" table:style-name="ce18">
            <text:p>01/07/2016</text:p>
          </table:table-cell>
          <table:table-cell office:value-type="string" table:style-name="ce10">
            <text:p>31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71ADD6B7</text:p>
          </table:table-cell>
          <table:table-cell office:value-type="date" office:date-value="2016-08-03T00:00:00" table:style-name="ce10">
            <text:p>03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ervizio autospurghi <text:s/>zona Salsomaggiore mese Lugli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SALSOSPURGHI DI GATTI ANDREA</text:p>
          </table:table-cell>
          <table:table-cell office:value-type="string" table:style-name="ce26">
            <text:p>GTTNDR72L23G337U</text:p>
          </table:table-cell>
          <table:table-cell office:value-type="string" table:style-name="ce26">
            <text:p>SALSOSPURGHI DI GATTI ANDREA</text:p>
          </table:table-cell>
          <table:table-cell office:value-type="string" table:style-name="ce26">
            <text:p>GTTNDR72L23G337U</text:p>
          </table:table-cell>
          <table:table-cell office:value-type="currency" office:value="205.5" table:style-name="ce42">
            <text:p>€ 205,50</text:p>
          </table:table-cell>
          <table:table-cell table:style-name="ce28"/>
          <table:table-cell office:value-type="date" office:date-value="2016-07-01T00:00:00" table:style-name="ce18">
            <text:p>01/07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CE1ADD5A5</text:p>
          </table:table-cell>
          <table:table-cell office:value-type="date" office:date-value="2016-08-04T00:00:00" table:style-name="ce10">
            <text:p>04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Manutenzione specializzata su OPEL ANTARA con targa ED949JY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IL BORGO SNC DI BOCCHI E CATTANI</text:p>
          </table:table-cell>
          <table:table-cell office:value-type="string" table:style-name="ce26">
            <text:p>02765440348</text:p>
          </table:table-cell>
          <table:table-cell office:value-type="string" table:style-name="ce26">
            <text:p>IL BORGO SNC DI BOCCHI E CATTANI</text:p>
          </table:table-cell>
          <table:table-cell office:value-type="string" table:style-name="ce26">
            <text:p>02765440348</text:p>
          </table:table-cell>
          <table:table-cell office:value-type="currency" office:value="74" table:style-name="ce42">
            <text:p>€ 74,00</text:p>
          </table:table-cell>
          <table:table-cell table:style-name="ce48"/>
          <table:table-cell office:value-type="date" office:date-value="2016-07-13T00:00:00" table:style-name="ce18">
            <text:p>13/07/2016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21ADE700</text:p>
          </table:table-cell>
          <table:table-cell office:value-type="date" office:date-value="2016-08-04T00:00:00" table:style-name="ce10">
            <text:p>04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Incarico di progettazione e coord. della sicurezza della rete fognaria di Ragazzola Ovest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Ing.eco. S.r.l.</text:p>
          </table:table-cell>
          <table:table-cell office:value-type="string" table:style-name="ce26">
            <text:p>02008340347</text:p>
          </table:table-cell>
          <table:table-cell office:value-type="string" table:style-name="ce26">
            <text:p>Ing.eco. S.r.l.</text:p>
          </table:table-cell>
          <table:table-cell office:value-type="string" table:style-name="ce26">
            <text:p>02008340347</text:p>
          </table:table-cell>
          <table:table-cell office:value-type="currency" office:value="6400" table:style-name="ce42">
            <text:p>€ 6.400,00</text:p>
          </table:table-cell>
          <table:table-cell table:style-name="ce28"/>
          <table:table-cell office:value-type="date" office:date-value="2016-08-05T00:00:00" table:style-name="ce18">
            <text:p>05/08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B1AE525A</text:p>
          </table:table-cell>
          <table:table-cell office:value-type="date" office:date-value="2016-08-08T00:00:00" table:style-name="ce10">
            <text:p>08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smaltimento fanghi lugli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ECOLOGY SYSTEM SRL</text:p>
          </table:table-cell>
          <table:table-cell office:value-type="string" table:style-name="ce26">
            <text:p>01998920209</text:p>
          </table:table-cell>
          <table:table-cell office:value-type="string" table:style-name="ce26">
            <text:p>ECOLOGY SYSTEM SRL</text:p>
          </table:table-cell>
          <table:table-cell office:value-type="string" table:style-name="ce26">
            <text:p>01998920209</text:p>
          </table:table-cell>
          <table:table-cell office:value-type="currency" office:value="13527.34" table:style-name="ce42">
            <text:p>€ 13.527,34</text:p>
          </table:table-cell>
          <table:table-cell table:style-name="ce28"/>
          <table:table-cell office:value-type="date" office:date-value="2016-07-01T00:00:00" table:style-name="ce18">
            <text:p>01/07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231AE5228</text:p>
          </table:table-cell>
          <table:table-cell office:value-type="date" office:date-value="2016-08-05T00:00:00" table:style-name="ce10">
            <text:p>05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otniture idraulich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csa</text:p>
          </table:table-cell>
          <table:table-cell office:value-type="string" table:style-name="ce26">
            <text:p>01612040343</text:p>
          </table:table-cell>
          <table:table-cell office:value-type="string" table:style-name="ce26">
            <text:p>csa</text:p>
          </table:table-cell>
          <table:table-cell office:value-type="string" table:style-name="ce26">
            <text:p>01612040343</text:p>
          </table:table-cell>
          <table:table-cell office:value-type="currency" office:value="201" table:style-name="ce42">
            <text:p>€ 201,00</text:p>
          </table:table-cell>
          <table:table-cell table:style-name="ce28"/>
          <table:table-cell office:value-type="date" office:date-value="2016-08-05T00:00:00" table:style-name="ce18">
            <text:p>05/08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1B1AE60AB</text:p>
          </table:table-cell>
          <table:table-cell office:value-type="date" office:date-value="2016-08-09T00:00:00" table:style-name="ce10">
            <text:p>0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VERIFICA IMPIANTI di TERR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ELLISE srl</text:p>
          </table:table-cell>
          <table:table-cell office:value-type="string" table:style-name="ce26">
            <text:p>08427870012</text:p>
          </table:table-cell>
          <table:table-cell office:value-type="string" table:style-name="ce26">
            <text:p>ELLISE srl</text:p>
          </table:table-cell>
          <table:table-cell office:value-type="string" table:style-name="ce26">
            <text:p>08427870012</text:p>
          </table:table-cell>
          <table:table-cell office:value-type="currency" office:value="720" table:style-name="ce42">
            <text:p>€ 720,00</text:p>
          </table:table-cell>
          <table:table-cell table:style-name="ce28"/>
          <table:table-cell office:value-type="date" office:date-value="2016-08-11T00:00:00" table:style-name="ce18">
            <text:p>11/08/2016</text:p>
          </table:table-cell>
          <table:table-cell office:value-type="date" office:date-value="2016-08-30T00:00:00" table:style-name="ce18">
            <text:p>30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F1AEAA18</text:p>
          </table:table-cell>
          <table:table-cell office:value-type="string" table:style-name="ce10">
            <text:p>010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ORNITRA POMPA <text:s/>4 KW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M-C.R. di Rubaldelli Andrea e C snc</text:p>
          </table:table-cell>
          <table:table-cell office:value-type="string" table:style-name="ce26">
            <text:p>00188507340</text:p>
          </table:table-cell>
          <table:table-cell office:value-type="string" table:style-name="ce26">
            <text:p>M-C.R. di Rubaldelli Andrea e C snc</text:p>
          </table:table-cell>
          <table:table-cell office:value-type="string" table:style-name="ce26">
            <text:p>00188507340</text:p>
          </table:table-cell>
          <table:table-cell office:value-type="currency" office:value="658" table:style-name="ce42">
            <text:p>€ 658,00</text:p>
          </table:table-cell>
          <table:table-cell table:style-name="ce28"/>
          <table:table-cell office:value-type="date" office:date-value="2016-08-10T00:00:00" table:style-name="ce18">
            <text:p>10/08/2016</text:p>
          </table:table-cell>
          <table:table-cell office:value-type="date" office:date-value="2016-08-30T00:00:00" table:style-name="ce18">
            <text:p>30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D1AEF701</text:p>
          </table:table-cell>
          <table:table-cell office:value-type="date" office:date-value="2016-08-16T00:00:00" table:style-name="ce10">
            <text:p>16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ervizio di spurg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REGGIANI SRL</text:p>
          </table:table-cell>
          <table:table-cell office:value-type="string" table:style-name="ce26">
            <text:p>01806050348</text:p>
          </table:table-cell>
          <table:table-cell office:value-type="string" table:style-name="ce26">
            <text:p>REGGIANI SRL</text:p>
          </table:table-cell>
          <table:table-cell office:value-type="string" table:style-name="ce26">
            <text:p>01806050348</text:p>
          </table:table-cell>
          <table:table-cell office:value-type="currency" office:value="598.5" table:style-name="ce42">
            <text:p>€ 598,50</text:p>
          </table:table-cell>
          <table:table-cell table:style-name="ce28"/>
          <table:table-cell office:value-type="date" office:date-value="2016-02-01T00:00:00" table:style-name="ce18">
            <text:p>01/02/2016</text:p>
          </table:table-cell>
          <table:table-cell office:value-type="date" office:date-value="2016-02-28T00:00:00" table:style-name="ce18">
            <text:p>28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21AEFF39</text:p>
          </table:table-cell>
          <table:table-cell office:value-type="date" office:date-value="2016-08-17T00:00:00" table:style-name="ce10">
            <text:p>17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manutenzione strument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HACH LANGE SRL</text:p>
          </table:table-cell>
          <table:table-cell office:value-type="float" office:value="11277000151" table:style-name="ce40">
            <text:p>11277000151</text:p>
          </table:table-cell>
          <table:table-cell office:value-type="string" table:style-name="ce26">
            <text:p>HACH LANGE SRL</text:p>
          </table:table-cell>
          <table:table-cell office:value-type="float" office:value="11277000151" table:style-name="ce40">
            <text:p>11277000151</text:p>
          </table:table-cell>
          <table:table-cell office:value-type="currency" office:value="146.63999999999999" table:style-name="ce42">
            <text:p>€ 146,64</text:p>
          </table:table-cell>
          <table:table-cell table:style-name="ce28"/>
          <table:table-cell office:value-type="date" office:date-value="2016-08-17T00:00:00" table:style-name="ce18">
            <text:p>17/08/2016</text:p>
          </table:table-cell>
          <table:table-cell office:value-type="date" office:date-value="2016-08-17T00:00:00" table:style-name="ce18">
            <text:p>17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C1AF3FE5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nnovo Firewall dep. Busseto, San donato da 09/16 a 08/17 - Live securit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currency" office:value="210" table:style-name="ce42">
            <text:p>€ 210,00</text:p>
          </table:table-cell>
          <table:table-cell table:style-name="ce28"/>
          <table:table-cell office:value-type="date" office:date-value="2016-09-01T00:00:00" table:style-name="ce18">
            <text:p>01/09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61AF3FD5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nnovo Vmware vSphere 6 Essential da 04/16 a 08/17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26">
            <text:p>INFO.TEC SRL</text:p>
          </table:table-cell>
          <table:table-cell office:value-type="string" table:style-name="ce26">
            <text:p>02300890346</text:p>
          </table:table-cell>
          <table:table-cell office:value-type="currency" office:value="98" table:style-name="ce16">
            <text:p>€ 98,00</text:p>
          </table:table-cell>
          <table:table-cell table:style-name="ce28"/>
          <table:table-cell office:value-type="date" office:date-value="2016-04-01T00:00:00" table:style-name="ce18">
            <text:p>01/04/201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81AF3FF9</text:p>
          </table:table-cell>
          <table:table-cell office:value-type="date" office:date-value="2016-08-19T00:00:00" table:style-name="ce20">
            <text:p>1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Canone mensile per Streaming VideoSorveglianza 04/16 - 09/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2">
            <text:p>VIGILATE SRL</text:p>
          </table:table-cell>
          <table:table-cell office:value-type="float" office:value="1598660056" table:style-name="ce49">
            <text:p>1598660056</text:p>
          </table:table-cell>
          <table:table-cell office:value-type="string" table:style-name="ce12">
            <text:p>VIGILATE SRL</text:p>
          </table:table-cell>
          <table:table-cell office:value-type="float" office:value="1598660056" table:style-name="ce49">
            <text:p>1598660056</text:p>
          </table:table-cell>
          <table:table-cell office:value-type="currency" office:value="450" table:style-name="ce23">
            <text:p>€ 450,00</text:p>
          </table:table-cell>
          <table:table-cell table:style-name="ce28"/>
          <table:table-cell office:value-type="date" office:date-value="2016-04-01T00:00:00" table:style-name="ce25">
            <text:p>01/04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61AF4006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ttività sviluppo Software Billing, Finance &amp; Processi GIUGN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DYNAVISION SRL</text:p>
          </table:table-cell>
          <table:table-cell office:value-type="float" office:value="2336110354" table:style-name="ce40">
            <text:p>2336110354</text:p>
          </table:table-cell>
          <table:table-cell office:value-type="string" table:style-name="ce26">
            <text:p>DYNAVISION SRL</text:p>
          </table:table-cell>
          <table:table-cell office:value-type="float" office:value="2336110354" table:style-name="ce40">
            <text:p>2336110354</text:p>
          </table:table-cell>
          <table:table-cell office:value-type="currency" office:value="689" table:style-name="ce16">
            <text:p>€ 689,00</text:p>
          </table:table-cell>
          <table:table-cell table:style-name="ce28"/>
          <table:table-cell office:value-type="date" office:date-value="2016-06-01T00:00:00" table:style-name="ce18">
            <text:p>01/06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71AF401C</text:p>
          </table:table-cell>
          <table:table-cell office:value-type="date" office:date-value="2016-08-19T00:00:00" table:style-name="ce50">
            <text:p>1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1">
            <text:p>Fattura impianto cambio aria sala riunion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52">
            <text:p>CRISTIANO BESAGNI</text:p>
          </table:table-cell>
          <table:table-cell office:value-type="string" table:style-name="ce52">
            <text:p>BSGCST68E20B034L</text:p>
            <draw:custom-shape svg:x="0.02083in" svg:y="0in" svg:width="0.01389in" svg:height="0.01389in" draw:z-index="342" draw:id="id341" draw:style-name="a411" draw:name="AutoShape 3">
              <svg:title/>
              <svg:desc>http://pixel-geo.prfct.co/cs/?partnerId=yah</svg:desc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3" draw:id="id342" draw:style-name="a412" draw:name="Immagine 14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44" draw:id="id343" draw:style-name="a413" draw:name="Immagine 14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45" draw:id="id344" draw:style-name="a414" draw:name="Immagine 1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46" draw:id="id345" draw:style-name="a415" draw:name="Immagine 1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47" draw:id="id346" draw:style-name="a416" draw:name="Immagine 1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8" draw:id="id17" draw:style-name="a21" draw:name="Immagine 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9" draw:id="id18" draw:style-name="a22" draw:name="Immagine 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0" draw:id="id19" draw:style-name="a23" draw:name="Immagine 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7" draw:id="id16" draw:style-name="a20" draw:name="Immagine 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12" draw:id="id11" draw:style-name="a15" draw:name="AutoShape 3">
              <svg:title/>
              <svg:desc>http://pixel-geo.prfct.co/cs/?partnerId=yah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" draw:id="id55" draw:style-name="a67" draw:name="Immagine 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7" draw:id="id56" draw:style-name="a68" draw:name="Immagine 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8" draw:id="id57" draw:style-name="a69" draw:name="Immagine 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9" draw:id="id58" draw:style-name="a70" draw:name="Immagine 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60" draw:id="id59" draw:style-name="a71" draw:name="Immagine 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1" draw:id="id10" draw:style-name="a12" draw:name="Immagine 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51" draw:id="id50" draw:style-name="a60" draw:name="Immagine 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" draw:id="id51" draw:style-name="a63" draw:name="AutoShape 3">
              <svg:title/>
              <svg:desc>http://pixel-geo.prfct.co/cs/?partnerId=yah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" draw:id="id52" draw:style-name="a64" draw:name="Immagine 5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54" draw:id="id53" draw:style-name="a65" draw:name="Immagine 5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5" draw:id="id14" draw:style-name="a18" draw:name="Immagine 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5" draw:id="id54" draw:style-name="a66" draw:name="Immagine 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01" draw:id="id300" draw:style-name="a360" draw:name="Immagine 10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02" draw:id="id301" draw:style-name="a363" draw:name="AutoShape 3">
              <svg:title/>
              <svg:desc>http://pixel-geo.prfct.co/cs/?partnerId=yah</svg:desc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3" draw:id="id302" draw:style-name="a364" draw:name="Immagine 10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04" draw:id="id303" draw:style-name="a365" draw:name="Immagine 10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05" draw:id="id304" draw:style-name="a366" draw:name="Immagine 1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06" draw:id="id305" draw:style-name="a367" draw:name="Immagine 1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07" draw:id="id306" draw:style-name="a368" draw:name="Immagine 10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08" draw:id="id307" draw:style-name="a369" draw:name="Immagine 10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09" draw:id="id308" draw:style-name="a370" draw:name="Immagine 10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10" draw:id="id309" draw:style-name="a371" draw:name="Immagine 1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41" draw:id="id340" draw:style-name="a408" draw:name="Immagine 1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3" draw:id="id12" draw:style-name="a16" draw:name="Immagine 1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50" draw:id="id349" draw:style-name="a419" draw:name="Immagine 1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49" draw:id="id348" draw:style-name="a418" draw:name="Immagine 1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6" draw:id="id15" draw:style-name="a19" draw:name="Immagine 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4" draw:id="id13" draw:style-name="a17" draw:name="Immagine 1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48" draw:id="id347" draw:style-name="a417" draw:name="Immagine 1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</table:table-cell>
          <table:table-cell office:value-type="string" table:style-name="ce52">
            <text:p>CRISTIANO BESAGNI</text:p>
          </table:table-cell>
          <table:table-cell office:value-type="string" table:style-name="ce52">
            <text:p>BSGCST68E20B034L</text:p>
            <draw:frame draw:z-index="147" draw:id="id146" draw:style-name="a176" draw:name="Immagine 1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48" draw:id="id147" draw:style-name="a177" draw:name="Immagine 1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49" draw:id="id148" draw:style-name="a178" draw:name="Immagine 1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50" draw:id="id149" draw:style-name="a179" draw:name="Immagine 1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46" draw:id="id145" draw:style-name="a175" draw:name="Immagine 1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05" draw:id="id104" draw:style-name="a126" draw:name="Immagine 1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01" draw:id="id100" draw:style-name="a120" draw:name="Immagine 10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41" draw:id="id140" draw:style-name="a168" draw:name="Immagine 1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42" draw:id="id141" draw:style-name="a171" draw:name="AutoShape 3">
              <svg:title/>
              <svg:desc>http://pixel-geo.prfct.co/cs/?partnerId=yah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" draw:id="id142" draw:style-name="a172" draw:name="Immagine 14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44" draw:id="id143" draw:style-name="a173" draw:name="Immagine 14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45" draw:id="id144" draw:style-name="a174" draw:name="Immagine 1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06" draw:id="id105" draw:style-name="a127" draw:name="Immagine 1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07" draw:id="id106" draw:style-name="a128" draw:name="Immagine 10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08" draw:id="id107" draw:style-name="a129" draw:name="Immagine 10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09" draw:id="id108" draw:style-name="a130" draw:name="Immagine 10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10" draw:id="id109" draw:style-name="a131" draw:name="Immagine 1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03" draw:id="id102" draw:style-name="a124" draw:name="Immagine 10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04" draw:id="id103" draw:style-name="a125" draw:name="Immagine 10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102" draw:id="id101" draw:style-name="a123" draw:name="AutoShape 3">
              <svg:title/>
              <svg:desc>http://pixel-geo.prfct.co/cs/?partnerId=yah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currency" office:value="2668.34" table:style-name="ce16">
            <text:p>€ 2.668,34</text:p>
          </table:table-cell>
          <table:table-cell table:style-name="ce28"/>
          <table:table-cell office:value-type="date" office:date-value="2016-07-01T00:00:00" table:style-name="ce53">
            <text:p>01/07/2016</text:p>
          </table:table-cell>
          <table:table-cell office:value-type="date" office:date-value="2016-07-31T00:00:00" table:style-name="ce53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51AF402B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attura relativa manutenzioni vari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CRISTIANO BESAGNI</text:p>
          </table:table-cell>
          <table:table-cell office:value-type="string" table:style-name="ce26">
            <text:p>BSGCST68E20B034L</text:p>
          </table:table-cell>
          <table:table-cell office:value-type="string" table:style-name="ce26">
            <text:p>CRISTIANO BESAGNI</text:p>
          </table:table-cell>
          <table:table-cell office:value-type="string" table:style-name="ce26">
            <text:p>BSGCST68E20B034L</text:p>
          </table:table-cell>
          <table:table-cell office:value-type="currency" office:value="3935.35" table:style-name="ce16">
            <text:p>€ 3.935,35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491AF8385</text:p>
          </table:table-cell>
          <table:table-cell office:value-type="date" office:date-value="2016-08-22T00:00:00" table:style-name="ce30">
            <text:p>22/08/2016</text:p>
          </table:table-cell>
          <table:table-cell office:value-type="string" table:style-name="ce31">
            <text:p>EMILIAMBIENTE SPA</text:p>
          </table:table-cell>
          <table:table-cell office:value-type="string" table:style-name="ce32">
            <text:p>02504010345</text:p>
          </table:table-cell>
          <table:table-cell office:value-type="string" table:style-name="ce32">
            <text:p>RIPARAZIONE APPARECCHIATURA PER SOLL. FOGNARI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33">
            <text:p>M.C.R. <text:s/>DI RUBALTELLI ANDREA SNC</text:p>
          </table:table-cell>
          <table:table-cell office:value-type="string" table:style-name="ce33">
            <text:p>01885070340</text:p>
          </table:table-cell>
          <table:table-cell office:value-type="string" table:style-name="ce33">
            <text:p>M.C.R. <text:s/>DI RUBALTELLI ANDREA SNC</text:p>
          </table:table-cell>
          <table:table-cell office:value-type="string" table:style-name="ce33">
            <text:p>01885070340</text:p>
          </table:table-cell>
          <table:table-cell office:value-type="currency" office:value="1659.2" table:style-name="ce34">
            <text:p>€ 1.659,20</text:p>
          </table:table-cell>
          <table:table-cell table:style-name="ce35"/>
          <table:table-cell office:value-type="date" office:date-value="2016-08-10T00:00:00" table:style-name="ce36">
            <text:p>10/08/2016</text:p>
          </table:table-cell>
          <table:table-cell office:value-type="date" office:date-value="2016-08-22T00:00:00" table:style-name="ce36">
            <text:p>22/08/2016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9">
            <text:p>Z021AF7B2B</text:p>
          </table:table-cell>
          <table:table-cell office:value-type="date" office:date-value="2016-08-23T00:00:00" table:style-name="ce30">
            <text:p>23/08/2016</text:p>
          </table:table-cell>
          <table:table-cell office:value-type="string" table:style-name="ce31">
            <text:p>EMILIAMBIENTE SPA</text:p>
          </table:table-cell>
          <table:table-cell office:value-type="string" table:style-name="ce32">
            <text:p>02504010345</text:p>
          </table:table-cell>
          <table:table-cell office:value-type="string" table:style-name="ce32">
            <text:p>CONVENZIONE PER LA GESTIONE NATURALISTICA DELL'AREA CAMPO POZZI DI PRIORATO - QUOTA ANTICIPATA ANNUALITA'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33">
            <text:p>CIRCOLO LEGAMBIENTE AIRONI DEL PO</text:p>
          </table:table-cell>
          <table:table-cell office:value-type="string" table:style-name="ce33">
            <text:p>*91031340341</text:p>
          </table:table-cell>
          <table:table-cell office:value-type="string" table:style-name="ce33">
            <text:p>CIRCOLO LEGAMBIENTE AIRONI DEL PO</text:p>
          </table:table-cell>
          <table:table-cell office:value-type="string" table:style-name="ce33">
            <text:p>*91031340341</text:p>
          </table:table-cell>
          <table:table-cell office:value-type="currency" office:value="8000" table:style-name="ce34">
            <text:p>€ 8.000,00</text:p>
          </table:table-cell>
          <table:table-cell table:style-name="ce35"/>
          <table:table-cell office:value-type="date" office:date-value="2016-08-24T00:00:00" table:style-name="ce36">
            <text:p>24/08/2016</text:p>
          </table:table-cell>
          <table:table-cell office:value-type="date" office:date-value="2017-08-23T00:00:00" table:style-name="ce36">
            <text:p>23/08/2017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47">
            <text:p>Z6B1AF83DC</text:p>
          </table:table-cell>
          <table:table-cell office:value-type="date" office:date-value="2016-08-23T00:00:00" table:style-name="ce10">
            <text:p>23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4">
            <text:p>SCARPE DPI attrezzature di sicurezz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55">
            <text:p>LINEA SICUREZZA S.R.L.</text:p>
          </table:table-cell>
          <table:table-cell office:value-type="string" table:style-name="ce14">
            <text:p>02126830344</text:p>
          </table:table-cell>
          <table:table-cell office:value-type="string" table:style-name="ce55">
            <text:p>LINEA SICUREZZA S.R.L.</text:p>
          </table:table-cell>
          <table:table-cell office:value-type="string" table:style-name="ce14">
            <text:p>02126830344</text:p>
          </table:table-cell>
          <table:table-cell office:value-type="currency" office:value="895.34" table:style-name="ce23">
            <text:p>€ 895,34</text:p>
          </table:table-cell>
          <table:table-cell table:style-name="ce28"/>
          <table:table-cell office:value-type="date" office:date-value="2016-01-01T00:00:00" table:style-name="ce20">
            <text:p>01/01/2016</text:p>
          </table:table-cell>
          <table:table-cell office:value-type="date" office:date-value="2016-12-31T00:00:00" table:style-name="ce20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56">
            <text:p>Z741AF8453</text:p>
          </table:table-cell>
          <table:table-cell office:value-type="date" office:date-value="2016-08-23T00:00:00" table:style-name="ce20">
            <text:p>23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7">
            <text:p><text:s/>CONTRATTO CON ESTENSIONE DI GARANZIA PER DR1900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5">
            <text:p>HACH LANGE SRL</text:p>
          </table:table-cell>
          <table:table-cell office:value-type="float" office:value="11277000151" table:style-name="ce15">
            <text:p>11277000151</text:p>
          </table:table-cell>
          <table:table-cell office:value-type="string" table:style-name="ce15">
            <text:p>HACH LANGE SRL</text:p>
          </table:table-cell>
          <table:table-cell office:value-type="float" office:value="11277000151" table:style-name="ce15">
            <text:p>11277000151</text:p>
          </table:table-cell>
          <table:table-cell office:value-type="currency" office:value="762" table:style-name="ce23">
            <text:p>€ 762,00</text:p>
          </table:table-cell>
          <table:table-cell table:style-name="ce28"/>
          <table:table-cell office:value-type="date" office:date-value="2016-07-14T00:00:00" table:style-name="ce20">
            <text:p>14/07/2016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81AFC00A</text:p>
          </table:table-cell>
          <table:table-cell office:value-type="date" office:date-value="2016-08-24T00:00:00" table:style-name="ce10">
            <text:p>24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otniture<text:s/><text:span text:style-name="T1">elettromeccaniche</text:span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elettromeccanica cassani</text:p>
          </table:table-cell>
          <table:table-cell office:value-type="string" table:style-name="ce26">
            <text:p>CSSDGI66T20B034J</text:p>
          </table:table-cell>
          <table:table-cell office:value-type="string" table:style-name="ce26">
            <text:p>elettromeccanica cassani</text:p>
          </table:table-cell>
          <table:table-cell office:value-type="string" table:style-name="ce26">
            <text:p>CSSDGI66T20B034J</text:p>
          </table:table-cell>
          <table:table-cell office:value-type="currency" office:value="130" table:style-name="ce58">
            <text:p>€ 130,00</text:p>
          </table:table-cell>
          <table:table-cell table:style-name="ce28"/>
          <table:table-cell office:value-type="date" office:date-value="2016-08-24T00:00:00" table:style-name="ce18">
            <text:p>24/08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21AFCA61</text:p>
          </table:table-cell>
          <table:table-cell office:value-type="date" office:date-value="2016-08-25T00:00:00" table:style-name="ce10">
            <text:p>25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ttività recupero crediti stragiudiziale - Lugli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CSO CENTRO DI SERVIZI IN OUTSOURCING S.R.L.</text:p>
          </table:table-cell>
          <table:table-cell office:value-type="float" office:value="11874700153" table:style-name="ce40">
            <text:p>11874700153</text:p>
          </table:table-cell>
          <table:table-cell office:value-type="string" table:style-name="ce26">
            <text:p>CSO CENTRO DI SERVIZI IN OUTSOURCING S.R.L.</text:p>
          </table:table-cell>
          <table:table-cell office:value-type="float" office:value="11874700153" table:style-name="ce40">
            <text:p>11874700153</text:p>
          </table:table-cell>
          <table:table-cell office:value-type="currency" office:value="359.89" table:style-name="ce16">
            <text:p>€ 359,89</text:p>
          </table:table-cell>
          <table:table-cell table:style-name="ce28"/>
          <table:table-cell office:value-type="date" office:date-value="2016-07-29T00:00:00" table:style-name="ce18">
            <text:p>29/07/2016</text:p>
          </table:table-cell>
          <table:table-cell office:value-type="date" office:date-value="2016-07-29T00:00:00" table:style-name="ce18">
            <text:p>29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B1AFCA74</text:p>
          </table:table-cell>
          <table:table-cell office:value-type="date" office:date-value="2016-08-25T00:00:00" table:style-name="ce10">
            <text:p>25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5 Smartphone a noleggio Intercent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TELECOM ITALIA SPA</text:p>
          </table:table-cell>
          <table:table-cell office:value-type="string" table:style-name="ce26">
            <text:p>00488410010</text:p>
          </table:table-cell>
          <table:table-cell office:value-type="string" table:style-name="ce26">
            <text:p>TELECOM ITALIA SPA</text:p>
          </table:table-cell>
          <table:table-cell office:value-type="string" table:style-name="ce26">
            <text:p>00488410010</text:p>
          </table:table-cell>
          <table:table-cell office:value-type="currency" office:value="384" table:style-name="ce16">
            <text:p>€ 384,00</text:p>
          </table:table-cell>
          <table:table-cell table:style-name="ce28"/>
          <table:table-cell office:value-type="date" office:date-value="2016-08-29T00:00:00" table:style-name="ce18">
            <text:p>29/08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91AFCA83</text:p>
          </table:table-cell>
          <table:table-cell office:value-type="date" office:date-value="2016-08-25T00:00:00" table:style-name="ce10">
            <text:p>25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<text:s text:c="2"/></text:p>
            <text:p>Ordine telefoni dual sim ufficio tecnico + scheda madre pc antoci<text:s/>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26">
            <text:p>SPAZIO UFFICIO SRL</text:p>
          </table:table-cell>
          <table:table-cell office:value-type="string" table:style-name="ce26">
            <text:p>02778750246</text:p>
          </table:table-cell>
          <table:table-cell office:value-type="string" table:style-name="ce26">
            <text:p>SPAZIO UFFICIO SRL</text:p>
          </table:table-cell>
          <table:table-cell office:value-type="string" table:style-name="ce26">
            <text:p>02778750246</text:p>
          </table:table-cell>
          <table:table-cell office:value-type="currency" office:value="364.62" table:style-name="ce16">
            <text:p>€ 364,62</text:p>
          </table:table-cell>
          <table:table-cell table:style-name="ce28"/>
          <table:table-cell office:value-type="date" office:date-value="2016-08-29T00:00:00" table:style-name="ce18">
            <text:p>29/08/2016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E1B06F00</text:p>
          </table:table-cell>
          <table:table-cell office:value-type="date" office:date-value="2016-08-31T00:00:00" table:style-name="ce10">
            <text:p>31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MANUTENZIONE MEZZI ANTINCENDIO 2a manutenzione 2015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A.P.A. <text:s/>AGENZIA P.SE ANTINCEND</text:p>
          </table:table-cell>
          <table:table-cell office:value-type="string" table:style-name="ce26">
            <text:p>00059630343</text:p>
          </table:table-cell>
          <table:table-cell office:value-type="string" table:style-name="ce26">
            <text:p>A.P.A. <text:s/>AGENZIA P.SE ANTINCEND</text:p>
          </table:table-cell>
          <table:table-cell office:value-type="string" table:style-name="ce26">
            <text:p>00059630343</text:p>
          </table:table-cell>
          <table:table-cell office:value-type="currency" office:value="454" table:style-name="ce16">
            <text:p>€ 454,00</text:p>
          </table:table-cell>
          <table:table-cell table:style-name="ce28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01B02440</text:p>
          </table:table-cell>
          <table:table-cell office:value-type="date" office:date-value="2016-08-29T00:00:00" table:style-name="ce10">
            <text:p>29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CONSUMI F.M.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ENEL ENERGIA spa</text:p>
          </table:table-cell>
          <table:table-cell office:value-type="float" office:value="5779711000" table:style-name="ce15">
            <text:p>5779711000</text:p>
          </table:table-cell>
          <table:table-cell office:value-type="string" table:style-name="ce46">
            <text:p>ENEL ENERGIA spa</text:p>
          </table:table-cell>
          <table:table-cell office:value-type="float" office:value="5779711000" table:style-name="ce15">
            <text:p>5779711000</text:p>
          </table:table-cell>
          <table:table-cell office:value-type="currency" office:value="59.2" table:style-name="ce16">
            <text:p>€ 59,20</text:p>
          </table:table-cell>
          <table:table-cell table:style-name="ce28"/>
          <table:table-cell office:value-type="date" office:date-value="2016-07-01T00:00:00" table:style-name="ce18">
            <text:p>01/07/2016</text:p>
          </table:table-cell>
          <table:table-cell office:value-type="date" office:date-value="2016-07-31T00:00:00" table:style-name="ce18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9B1B09790</text:p>
          </table:table-cell>
          <table:table-cell office:value-type="date" office:date-value="2016-09-01T00:00:00" table:style-name="ce10">
            <text:p>01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INCARICO PROGETTO DI LABORATORIO DIDATTICO PERMANENTE "LA SCUOLA DELL'ACQUA" 2016-2017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DOTT.SSE AMB.ELISA VILLANI E CHIARA BURATTI</text:p>
          </table:table-cell>
          <table:table-cell office:value-type="string" table:style-name="ce26">
            <text:p>02607660343 / 02661100343</text:p>
          </table:table-cell>
          <table:table-cell office:value-type="string" table:style-name="ce12">
            <text:p>DOTT.SSE AMB.ELISA VILLANI E CHIARA BURATTI</text:p>
          </table:table-cell>
          <table:table-cell office:value-type="string" table:style-name="ce26">
            <text:p>02607660343 / 02661100343</text:p>
          </table:table-cell>
          <table:table-cell office:value-type="currency" office:value="10000" table:style-name="ce16">
            <text:p>€ 10.000,00</text:p>
          </table:table-cell>
          <table:table-cell table:style-name="ce28"/>
          <table:table-cell office:value-type="date" office:date-value="2016-09-01T00:00:00" table:style-name="ce18">
            <text:p>01/09/2016</text:p>
          </table:table-cell>
          <table:table-cell office:value-type="date" office:date-value="2017-06-30T00:00:00" table:style-name="ce18">
            <text:p>30/06/20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B1B09470</text:p>
          </table:table-cell>
          <table:table-cell office:value-type="date" office:date-value="2016-08-31T00:00:00" table:style-name="ce10">
            <text:p>31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9">
            <text:p>SPURGHI E VIDEO ISPEZION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salsospurghi</text:p>
          </table:table-cell>
          <table:table-cell office:value-type="string" table:style-name="ce26">
            <text:p>GTTNDR72L23G337U</text:p>
          </table:table-cell>
          <table:table-cell office:value-type="string" table:style-name="ce26">
            <text:p>salsospurghi</text:p>
          </table:table-cell>
          <table:table-cell office:value-type="string" table:style-name="ce26">
            <text:p>GTTNDR72L23G337U</text:p>
          </table:table-cell>
          <table:table-cell office:value-type="currency" office:value="2148" table:style-name="ce16">
            <text:p>€ 2.148,00</text:p>
          </table:table-cell>
          <table:table-cell table:style-name="ce28"/>
          <table:table-cell office:value-type="date" office:date-value="2016-08-30T00:00:00" table:style-name="ce18">
            <text:p>30/08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A1B0900C</text:p>
          </table:table-cell>
          <table:table-cell office:value-type="date" office:date-value="2016-08-25T00:00:00" table:style-name="ce10">
            <text:p>25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cquisto Notebook e Docking station nuova postazione + Stampante Colorno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26">
            <text:p>C2 SRL</text:p>
          </table:table-cell>
          <table:table-cell office:value-type="string" table:style-name="ce26">
            <text:p>01121130197</text:p>
          </table:table-cell>
          <table:table-cell office:value-type="string" table:style-name="ce26">
            <text:p>C2 SRL</text:p>
          </table:table-cell>
          <table:table-cell office:value-type="string" table:style-name="ce26">
            <text:p>01121130197</text:p>
          </table:table-cell>
          <table:table-cell office:value-type="currency" office:value="700.6" table:style-name="ce27">
            <text:p>€ 700,60</text:p>
          </table:table-cell>
          <table:table-cell table:style-name="ce28"/>
          <table:table-cell office:value-type="date" office:date-value="2016-09-01T00:00:00" table:style-name="ce10">
            <text:p>01/09/2016</text:p>
          </table:table-cell>
          <table:table-cell office:value-type="date" office:date-value="2016-09-15T00:00:00" table:style-name="ce10">
            <text:p>15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21B0CB45</text:p>
          </table:table-cell>
          <table:table-cell office:value-type="date" office:date-value="2016-09-02T00:00:00" table:style-name="ce20">
            <text:p>0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7">
            <text:p>Fornitura e posa estintori e accessori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A.P.A. <text:s/>AGENZIA P.SE ANTINCEND</text:p>
          </table:table-cell>
          <table:table-cell office:value-type="string" table:style-name="ce15">
            <text:p>00059630343</text:p>
          </table:table-cell>
          <table:table-cell office:value-type="string" table:style-name="ce15">
            <text:p>A.P.A. <text:s/>AGENZIA P.SE ANTINCEND</text:p>
          </table:table-cell>
          <table:table-cell office:value-type="string" table:style-name="ce15">
            <text:p>00059630343</text:p>
          </table:table-cell>
          <table:table-cell office:value-type="currency" office:value="643.99" table:style-name="ce29">
            <text:p>€ 643,99</text:p>
          </table:table-cell>
          <table:table-cell table:style-name="ce28"/>
          <table:table-cell office:value-type="date" office:date-value="2016-01-01T00:00:00" table:style-name="ce20">
            <text:p>01/01/2016</text:p>
          </table:table-cell>
          <table:table-cell office:value-type="date" office:date-value="2016-12-31T00:00:00" table:style-name="ce20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E1B0CBC3</text:p>
          </table:table-cell>
          <table:table-cell office:value-type="date" office:date-value="2016-09-01T00:00:00" table:style-name="ce10">
            <text:p>01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Nuova Linea Telecom intercent COD. PROG.: 16NE2567 PEX REV. 0 DEL 11/08/2016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38">
            <text:p><text:s/>00488410010</text:p>
          </table:table-cell>
          <table:table-cell office:value-type="string" table:style-name="ce10">
            <text:p>TELECOM ITALIA SPA</text:p>
          </table:table-cell>
          <table:table-cell office:value-type="string" table:style-name="ce38">
            <text:p><text:s/>00488410010</text:p>
          </table:table-cell>
          <table:table-cell office:value-type="currency" office:value="7508.8" table:style-name="ce29">
            <text:p>€ 7.508,80</text:p>
          </table:table-cell>
          <table:table-cell table:style-name="ce28"/>
          <table:table-cell office:value-type="date" office:date-value="2016-09-01T00:00:00" table:style-name="ce10">
            <text:p>01/09/2016</text:p>
          </table:table-cell>
          <table:table-cell office:value-type="date" office:date-value="2016-10-31T00:00:00" table:style-name="ce10">
            <text:p>31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F1B0CF59</text:p>
          </table:table-cell>
          <table:table-cell office:value-type="date" office:date-value="2016-09-02T00:00:00" table:style-name="ce20">
            <text:p>0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maltimento fanghi agost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ECOLOGY SYSTEM SRL</text:p>
          </table:table-cell>
          <table:table-cell office:value-type="string" table:style-name="ce26">
            <text:p>01998920209</text:p>
          </table:table-cell>
          <table:table-cell office:value-type="string" table:style-name="ce14">
            <text:p>ECOLOGY SYSTEM SRL</text:p>
          </table:table-cell>
          <table:table-cell office:value-type="string" table:style-name="ce26">
            <text:p>01998920209</text:p>
          </table:table-cell>
          <table:table-cell office:value-type="currency" office:value="13247.24" table:style-name="ce29">
            <text:p>€ 13.247,24</text:p>
          </table:table-cell>
          <table:table-cell table:style-name="ce28"/>
          <table:table-cell office:value-type="date" office:date-value="2016-08-01T00:00:00" table:style-name="ce20">
            <text:p>01/08/2016</text:p>
          </table:table-cell>
          <table:table-cell office:value-type="date" office:date-value="2016-08-31T00:00:00" table:style-name="ce20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B1B0CFA4</text:p>
          </table:table-cell>
          <table:table-cell office:value-type="date" office:date-value="2016-09-02T00:00:00" table:style-name="ce10">
            <text:p>0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Valvola XLC 410 F.R. Dn 50 PN 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CSA SrL</text:p>
          </table:table-cell>
          <table:table-cell office:value-type="string" table:style-name="ce10">
            <text:p>01612040343</text:p>
          </table:table-cell>
          <table:table-cell office:value-type="string" table:style-name="ce26">
            <text:p>CSA SrL</text:p>
          </table:table-cell>
          <table:table-cell office:value-type="string" table:style-name="ce10">
            <text:p>01612040343</text:p>
          </table:table-cell>
          <table:table-cell office:value-type="currency" office:value="685" table:style-name="ce29">
            <text:p>€ 685,00</text:p>
          </table:table-cell>
          <table:table-cell table:style-name="ce28"/>
          <table:table-cell office:value-type="date" office:date-value="2016-09-05T00:00:00" table:style-name="ce18">
            <text:p>05/09/2016</text:p>
          </table:table-cell>
          <table:table-cell office:value-type="date" office:date-value="2016-09-12T00:00:00" table:style-name="ce18">
            <text:p>12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60">
            <text:p>Z6A1B0F53A</text:p>
          </table:table-cell>
          <table:table-cell office:value-type="date" office:date-value="2016-09-05T00:00:00" table:style-name="ce10">
            <text:p>0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MODIFICA IMPIANTO ANTINCENDI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APA ANTINCENDI srl</text:p>
          </table:table-cell>
          <table:table-cell office:value-type="string" table:style-name="ce61">
            <text:p>02421160348</text:p>
          </table:table-cell>
          <table:table-cell office:value-type="string" table:style-name="ce26">
            <text:p>APA ANTINCENDI srl</text:p>
          </table:table-cell>
          <table:table-cell office:value-type="string" table:style-name="ce61">
            <text:p>02421160348</text:p>
          </table:table-cell>
          <table:table-cell office:value-type="currency" office:value="2800" table:style-name="ce29">
            <text:p>€ 2.800,00</text:p>
          </table:table-cell>
          <table:table-cell table:style-name="ce28"/>
          <table:table-cell office:value-type="date" office:date-value="2016-09-30T00:00:00" table:style-name="ce18">
            <text:p>30/09/2016</text:p>
          </table:table-cell>
          <table:table-cell office:value-type="date" office:date-value="2016-10-31T00:00:00" table:style-name="ce18">
            <text:p>31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01B10DFA</text:p>
          </table:table-cell>
          <table:table-cell office:value-type="date" office:date-value="2016-09-05T00:00:00" table:style-name="ce20">
            <text:p>0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4">
            <text:p>SCARPE DPI attrezzature di sicurez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LINEA SICUREZZA S.R.L.</text:p>
          </table:table-cell>
          <table:table-cell office:value-type="string" table:style-name="ce14">
            <text:p>02126830344</text:p>
          </table:table-cell>
          <table:table-cell office:value-type="string" table:style-name="ce14">
            <text:p>LINEA SICUREZZA S.R.L.</text:p>
          </table:table-cell>
          <table:table-cell office:value-type="string" table:style-name="ce14">
            <text:p>02126830344</text:p>
          </table:table-cell>
          <table:table-cell office:value-type="currency" office:value="264.39" table:style-name="ce29">
            <text:p>€ 264,39</text:p>
          </table:table-cell>
          <table:table-cell table:style-name="ce28"/>
          <table:table-cell office:value-type="date" office:date-value="2016-01-01T00:00:00" table:style-name="ce20">
            <text:p>01/01/2016</text:p>
          </table:table-cell>
          <table:table-cell office:value-type="date" office:date-value="2016-12-31T00:00:00" table:style-name="ce20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41B10DB3</text:p>
          </table:table-cell>
          <table:table-cell office:value-type="date" office:date-value="2016-09-05T00:00:00" table:style-name="ce20">
            <text:p>0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7">
            <text:p>ANALISI CHIMICHE E BATTEREOLOGICHE<text:s/>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14">
            <text:p>LABORATORI IREN ACQUA GAS SPA</text:p>
          </table:table-cell>
          <table:table-cell office:value-type="string" table:style-name="ce14">
            <text:p>01762460069</text:p>
          </table:table-cell>
          <table:table-cell office:value-type="string" table:style-name="ce14">
            <text:p>LABORATORI IREN ACQUA GAS SPA</text:p>
          </table:table-cell>
          <table:table-cell office:value-type="string" table:style-name="ce14">
            <text:p>01762460069</text:p>
          </table:table-cell>
          <table:table-cell office:value-type="currency" office:value="9048.75" table:style-name="ce29">
            <text:p>€ 9.048,75</text:p>
          </table:table-cell>
          <table:table-cell table:style-name="ce28"/>
          <table:table-cell office:value-type="date" office:date-value="2016-05-01T00:00:00" table:style-name="ce20">
            <text:p>01/05/2016</text:p>
          </table:table-cell>
          <table:table-cell office:value-type="date" office:date-value="2016-06-30T00:00:00" table:style-name="ce20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471B1279A</text:p>
          </table:table-cell>
          <table:table-cell office:value-type="date" office:date-value="2016-09-06T00:00:00" table:style-name="ce10">
            <text:p>0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verifiche impianti di terr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OVIT SRL</text:p>
          </table:table-cell>
          <table:table-cell office:value-type="string" table:style-name="ce61">
            <text:p>02239660349</text:p>
          </table:table-cell>
          <table:table-cell office:value-type="string" table:style-name="ce26">
            <text:p>SOVIT SRL</text:p>
          </table:table-cell>
          <table:table-cell office:value-type="string" table:style-name="ce61">
            <text:p>02239660349</text:p>
          </table:table-cell>
          <table:table-cell office:value-type="currency" office:value="1770" table:style-name="ce16">
            <text:p>€ 1.770,00</text:p>
          </table:table-cell>
          <table:table-cell table:style-name="ce28"/>
          <table:table-cell office:value-type="date" office:date-value="2016-10-01T00:00:00" table:style-name="ce10">
            <text:p>01/10/2016</text:p>
          </table:table-cell>
          <table:table-cell office:value-type="date" office:date-value="2016-10-31T00:00:00" table:style-name="ce10">
            <text:p>31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751B12E1E</text:p>
          </table:table-cell>
          <table:table-cell office:value-type="date" office:date-value="2016-09-06T00:00:00" table:style-name="ce10">
            <text:p>0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Licenze SQL CAL e SERVER per installazione CRM<text:s/>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38">
            <text:p><text:s/>00488410010</text:p>
            <draw:custom-shape svg:x="0.02083in" svg:y="0in" svg:width="0.01389in" svg:height="0.01389in" draw:z-index="392" draw:id="id391" draw:style-name="a471" draw:name="AutoShape 3">
              <svg:title/>
              <svg:desc>http://pixel-geo.prfct.co/cs/?partnerId=yah</svg:desc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3" draw:id="id392" draw:style-name="a472" draw:name="Immagine 39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94" draw:id="id393" draw:style-name="a473" draw:name="Immagine 39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95" draw:id="id394" draw:style-name="a474" draw:name="Immagine 3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96" draw:id="id395" draw:style-name="a475" draw:name="Immagine 3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97" draw:id="id396" draw:style-name="a476" draw:name="Immagine 3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98" draw:id="id397" draw:style-name="a477" draw:name="Immagine 3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99" draw:id="id398" draw:style-name="a478" draw:name="Immagine 3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00" draw:id="id399" draw:style-name="a479" draw:name="Immagine 4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84" draw:id="id383" draw:style-name="a461" draw:name="Immagine 38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85" draw:id="id384" draw:style-name="a462" draw:name="Immagine 3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86" draw:id="id385" draw:style-name="a463" draw:name="Immagine 3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89" draw:id="id388" draw:style-name="a466" draw:name="Immagine 3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90" draw:id="id389" draw:style-name="a467" draw:name="Immagine 3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91" draw:id="id390" draw:style-name="a468" draw:name="Immagine 3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383" draw:id="id382" draw:style-name="a460" draw:name="Immagine 38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81" draw:id="id380" draw:style-name="a456" draw:name="Immagine 3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82" draw:id="id381" draw:style-name="a459" draw:name="AutoShape 3">
              <svg:title/>
              <svg:desc>http://pixel-geo.prfct.co/cs/?partnerId=yah</svg:desc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8" draw:id="id387" draw:style-name="a465" draw:name="Immagine 3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87" draw:id="id386" draw:style-name="a464" draw:name="Immagine 3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10">
            <text:p>TELECOM ITALIA SPA</text:p>
          </table:table-cell>
          <table:table-cell office:value-type="string" table:style-name="ce38">
            <text:p><text:s/>00488410010</text:p>
            <draw:custom-shape svg:x="0.02083in" svg:y="0in" svg:width="0.01389in" svg:height="0.01389in" draw:z-index="182" draw:id="id181" draw:style-name="a219" draw:name="AutoShape 3">
              <svg:title/>
              <svg:desc>http://pixel-geo.prfct.co/cs/?partnerId=yah</svg:desc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7" draw:id="id186" draw:style-name="a224" draw:name="Immagine 1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81" draw:id="id180" draw:style-name="a216" draw:name="Immagine 1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86" draw:id="id185" draw:style-name="a223" draw:name="Immagine 1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85" draw:id="id184" draw:style-name="a222" draw:name="Immagine 1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84" draw:id="id183" draw:style-name="a221" draw:name="Immagine 18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83" draw:id="id182" draw:style-name="a220" draw:name="Immagine 18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88" draw:id="id187" draw:style-name="a225" draw:name="Immagine 1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89" draw:id="id188" draw:style-name="a226" draw:name="Immagine 1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90" draw:id="id189" draw:style-name="a227" draw:name="Immagine 1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91" draw:id="id190" draw:style-name="a228" draw:name="Immagine 1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92" draw:id="id191" draw:style-name="a231" draw:name="AutoShape 3">
              <svg:title/>
              <svg:desc>http://pixel-geo.prfct.co/cs/?partnerId=yah</svg:desc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" draw:id="id192" draw:style-name="a232" draw:name="Immagine 19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94" draw:id="id193" draw:style-name="a233" draw:name="Immagine 19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95" draw:id="id194" draw:style-name="a234" draw:name="Immagine 1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96" draw:id="id195" draw:style-name="a235" draw:name="Immagine 1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97" draw:id="id196" draw:style-name="a236" draw:name="Immagine 1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98" draw:id="id197" draw:style-name="a237" draw:name="Immagine 1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99" draw:id="id198" draw:style-name="a238" draw:name="Immagine 1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00" draw:id="id199" draw:style-name="a239" draw:name="Immagine 2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6628.64" table:style-name="ce62">
            <text:p>€ 6.628,64</text:p>
          </table:table-cell>
          <table:table-cell table:style-name="ce28"/>
          <table:table-cell office:value-type="date" office:date-value="2016-09-01T00:00:00" table:style-name="ce10">
            <text:p>01/09/2016</text:p>
          </table:table-cell>
          <table:table-cell office:value-type="date" office:date-value="2016-10-31T00:00:00" table:style-name="ce10">
            <text:p>31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63">
            <text:p>Z171B16E01</text:p>
          </table:table-cell>
          <table:table-cell office:value-type="date" office:date-value="2016-09-06T00:00:00" table:style-name="ce30">
            <text:p>06/09/2016</text:p>
          </table:table-cell>
          <table:table-cell office:value-type="string" table:style-name="ce31">
            <text:p>EMILIAMBIENTE SPA</text:p>
          </table:table-cell>
          <table:table-cell office:value-type="string" table:style-name="ce32">
            <text:p>02504010345</text:p>
          </table:table-cell>
          <table:table-cell office:value-type="string" table:style-name="ce15">
            <text:p>RIPARAZIONE APPARECCHIATURA <text:s/>POMPA SOLL DEPURATORE Fiden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M.C.R. <text:s/>DI RUBALTELLI ANDREA SNC</text:p>
          </table:table-cell>
          <table:table-cell office:value-type="string" table:style-name="ce15">
            <text:p>01885070340</text:p>
            <draw:frame draw:z-index="67" draw:id="id66" draw:style-name="a80" draw:name="Immagine 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11" draw:id="id310" draw:style-name="a372" draw:name="Immagine 1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12" draw:id="id311" draw:style-name="a375" draw:name="AutoShape 3">
              <svg:title/>
              <svg:desc>http://pixel-geo.prfct.co/cs/?partnerId=yah</svg:desc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3" draw:id="id312" draw:style-name="a376" draw:name="Immagine 11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14" draw:id="id313" draw:style-name="a377" draw:name="Immagine 11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15" draw:id="id314" draw:style-name="a378" draw:name="Immagine 1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6" draw:id="id65" draw:style-name="a79" draw:name="Immagine 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4" draw:id="id63" draw:style-name="a77" draw:name="Immagine 6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352" draw:id="id351" draw:style-name="a423" draw:name="AutoShape 3">
              <svg:title/>
              <svg:desc>http://pixel-geo.prfct.co/cs/?partnerId=yah</svg:desc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3" draw:id="id352" draw:style-name="a424" draw:name="Immagine 15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54" draw:id="id353" draw:style-name="a425" draw:name="Immagine 15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355" draw:id="id354" draw:style-name="a426" draw:name="Immagine 1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56" draw:id="id355" draw:style-name="a427" draw:name="Immagine 1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57" draw:id="id356" draw:style-name="a428" draw:name="Immagine 1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59" draw:id="id358" draw:style-name="a430" draw:name="Immagine 1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60" draw:id="id359" draw:style-name="a431" draw:name="Immagine 1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3" draw:id="id62" draw:style-name="a76" draw:name="Immagine 6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358" draw:id="id357" draw:style-name="a429" draw:name="Immagine 1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65" draw:id="id64" draw:style-name="a78" draw:name="Immagine 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custom-shape svg:x="0.02083in" svg:y="0in" svg:width="0.01389in" svg:height="0.01389in" draw:z-index="62" draw:id="id61" draw:style-name="a75" draw:name="AutoShape 3">
              <svg:title/>
              <svg:desc>http://pixel-geo.prfct.co/cs/?partnerId=yah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6" draw:id="id315" draw:style-name="a379" draw:name="Immagine 1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17" draw:id="id316" draw:style-name="a380" draw:name="Immagine 1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318" draw:id="id317" draw:style-name="a381" draw:name="Immagine 1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19" draw:id="id318" draw:style-name="a382" draw:name="Immagine 1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20" draw:id="id319" draw:style-name="a383" draw:name="Immagine 1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351" draw:id="id350" draw:style-name="a420" draw:name="Immagine 1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28" draw:id="id27" draw:style-name="a33" draw:name="Immagine 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7" draw:id="id26" draw:style-name="a32" draw:name="Immagine 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6" draw:id="id25" draw:style-name="a31" draw:name="Immagine 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9" draw:id="id28" draw:style-name="a34" draw:name="Immagine 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0" draw:id="id29" draw:style-name="a35" draw:name="Immagine 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1" draw:id="id60" draw:style-name="a72" draw:name="Immagine 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21" draw:id="id20" draw:style-name="a24" draw:name="Immagine 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24" draw:id="id23" draw:style-name="a29" draw:name="Immagine 2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23" draw:id="id22" draw:style-name="a28" draw:name="Immagine 2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22" draw:id="id21" draw:style-name="a27" draw:name="AutoShape 3">
              <svg:title/>
              <svg:desc>http://pixel-geo.prfct.co/cs/?partnerId=yah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30" draw:name="Immagine 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70" draw:id="id69" draw:style-name="a83" draw:name="Immagine 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8" draw:id="id67" draw:style-name="a81" draw:name="Immagine 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69" draw:id="id68" draw:style-name="a82" draw:name="Immagine 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15">
            <text:p>M.C.R. <text:s/>DI RUBALTELLI ANDREA SNC</text:p>
          </table:table-cell>
          <table:table-cell office:value-type="string" table:style-name="ce15">
            <text:p>01885070340</text:p>
            <draw:frame draw:z-index="117" draw:id="id116" draw:style-name="a140" draw:name="Immagine 1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15" draw:id="id114" draw:style-name="a138" draw:name="Immagine 1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14" draw:id="id113" draw:style-name="a137" draw:name="Immagine 11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16" draw:id="id115" draw:style-name="a139" draw:name="Immagine 1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18" draw:id="id117" draw:style-name="a141" draw:name="Immagine 1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51" draw:id="id150" draw:style-name="a180" draw:name="Immagine 1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52" draw:id="id151" draw:style-name="a183" draw:name="AutoShape 3">
              <svg:title/>
              <svg:desc>http://pixel-geo.prfct.co/cs/?partnerId=yah</svg:desc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" draw:id="id152" draw:style-name="a184" draw:name="Immagine 15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54" draw:id="id153" draw:style-name="a185" draw:name="Immagine 15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155" draw:id="id154" draw:style-name="a186" draw:name="Immagine 1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13" draw:id="id112" draw:style-name="a136" draw:name="Immagine 11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11" draw:id="id110" draw:style-name="a132" draw:name="Immagine 1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19" draw:id="id118" draw:style-name="a142" draw:name="Immagine 1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20" draw:id="id119" draw:style-name="a143" draw:name="Immagine 1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56" draw:id="id155" draw:style-name="a187" draw:name="Immagine 1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57" draw:id="id156" draw:style-name="a188" draw:name="Immagine 1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58" draw:id="id157" draw:style-name="a189" draw:name="Immagine 1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59" draw:id="id158" draw:style-name="a190" draw:name="Immagine 1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60" draw:id="id159" draw:style-name="a191" draw:name="Immagine 1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112" draw:id="id111" draw:style-name="a135" draw:name="AutoShape 3">
              <svg:title/>
              <svg:desc>http://pixel-geo.prfct.co/cs/?partnerId=yah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currency" office:value="4530" table:style-name="ce34">
            <text:p>€ 4.530,00</text:p>
          </table:table-cell>
          <table:table-cell table:style-name="ce35"/>
          <table:table-cell office:value-type="date" office:date-value="2016-09-06T00:00:00" table:style-name="ce36">
            <text:p>06/09/2016</text:p>
          </table:table-cell>
          <table:table-cell office:value-type="date" office:date-value="2016-09-23T00:00:00" table:style-name="ce36">
            <text:p>23/09/2016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47">
            <text:p>ZAF1B16FC1</text:p>
          </table:table-cell>
          <table:table-cell office:value-type="date" office:date-value="2016-09-06T00:00:00" table:style-name="ce10">
            <text:p>0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5">
            <text:p>RIPARAZIONE APPARECCHIATURA <text:s/>SOFFIANTE <text:s/>DEPURATORE <text:s/>SAN POL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currency" office:value="870" table:style-name="ce16">
            <text:p>€ 870,00</text:p>
          </table:table-cell>
          <table:table-cell table:style-name="ce28"/>
          <table:table-cell office:value-type="date" office:date-value="2016-09-06T00:00:00" table:style-name="ce18">
            <text:p>06/09/2016</text:p>
          </table:table-cell>
          <table:table-cell office:value-type="date" office:date-value="2016-09-29T00:00:00" table:style-name="ce18">
            <text:p>29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D71B171B6</text:p>
          </table:table-cell>
          <table:table-cell office:value-type="date" office:date-value="2016-09-06T00:00:00" table:style-name="ce10">
            <text:p>0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5">
            <text:p>Servizio autospurghi mese Agosto <text:s/>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15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25969.88" table:style-name="ce16">
            <text:p>€ 25.969,88</text:p>
          </table:table-cell>
          <table:table-cell table:style-name="ce28"/>
          <table:table-cell office:value-type="date" office:date-value="2016-09-06T00:00:00" table:style-name="ce18">
            <text:p>06/09/2016</text:p>
          </table:table-cell>
          <table:table-cell office:value-type="date" office:date-value="2016-09-29T00:00:00" table:style-name="ce18">
            <text:p>29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631B19EEC</text:p>
          </table:table-cell>
          <table:table-cell office:value-type="date" office:date-value="2016-09-07T00:00:00" table:style-name="ce10">
            <text:p>07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RIPARAZIONE CARRO PONTE POZZO 5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SPAGGIARI METALMECCANICA s.r.l</text:p>
          </table:table-cell>
          <table:table-cell office:value-type="string" table:style-name="ce38">
            <text:p>00258090342</text:p>
          </table:table-cell>
          <table:table-cell office:value-type="string" table:style-name="ce26">
            <text:p>SPAGGIARI METALMECCANICA s.r.l</text:p>
          </table:table-cell>
          <table:table-cell office:value-type="string" table:style-name="ce38">
            <text:p>00258090342</text:p>
          </table:table-cell>
          <table:table-cell office:value-type="currency" office:value="1656" table:style-name="ce16">
            <text:p>€ 1.656,00</text:p>
          </table:table-cell>
          <table:table-cell table:style-name="ce28"/>
          <table:table-cell office:value-type="date" office:date-value="2016-08-29T00:00:00" table:style-name="ce18">
            <text:p>29/08/2016</text:p>
          </table:table-cell>
          <table:table-cell office:value-type="date" office:date-value="2016-09-01T00:00:00" table:style-name="ce18">
            <text:p>01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D51B1A03C</text:p>
          </table:table-cell>
          <table:table-cell office:value-type="date" office:date-value="2016-09-07T00:00:00" table:style-name="ce10">
            <text:p>07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Spese pubblicazione revoca gara di appalto manutenzione reti idr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LEXMEDIA SRL</text:p>
          </table:table-cell>
          <table:table-cell office:value-type="string" table:style-name="ce14">
            <text:p>09147251004</text:p>
          </table:table-cell>
          <table:table-cell office:value-type="string" table:style-name="ce26">
            <text:p>LEXMEDIA SRL</text:p>
          </table:table-cell>
          <table:table-cell office:value-type="string" table:style-name="ce14">
            <text:p>09147251004</text:p>
          </table:table-cell>
          <table:table-cell office:value-type="currency" office:value="945.62" table:style-name="ce16">
            <text:p>€ 945,62</text:p>
          </table:table-cell>
          <table:table-cell table:style-name="ce28"/>
          <table:table-cell office:value-type="date" office:date-value="2016-09-07T00:00:00" table:style-name="ce18">
            <text:p>07/09/2016</text:p>
          </table:table-cell>
          <table:table-cell office:value-type="date" office:date-value="2016-09-12T00:00:00" table:style-name="ce18">
            <text:p>12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AD1B1E5DA</text:p>
          </table:table-cell>
          <table:table-cell office:value-type="date" office:date-value="2016-09-08T00:00:00" table:style-name="ce64">
            <text:p>08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65">
            <text:p>chemicals per prove rendimenti apparecchiatura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65">
            <text:p>HIDRODEPUR SPA</text:p>
          </table:table-cell>
          <table:table-cell office:value-type="string" table:style-name="ce14">
            <text:p>02122450162</text:p>
          </table:table-cell>
          <table:table-cell office:value-type="string" table:style-name="ce65">
            <text:p>HIDRODEPUR SPA</text:p>
          </table:table-cell>
          <table:table-cell office:value-type="string" table:style-name="ce14">
            <text:p>02122450162</text:p>
          </table:table-cell>
          <table:table-cell office:value-type="currency" office:value="77.5" table:style-name="ce66">
            <text:p>€ 77,50</text:p>
          </table:table-cell>
          <table:table-cell table:style-name="ce28"/>
          <table:table-cell office:value-type="date" office:date-value="2016-09-08T00:00:00" table:style-name="ce53">
            <text:p>08/09/2016</text:p>
          </table:table-cell>
          <table:table-cell office:value-type="date" office:date-value="2016-09-13T00:00:00" table:style-name="ce53">
            <text:p>13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D11B1FF3E</text:p>
          </table:table-cell>
          <table:table-cell office:value-type="date" office:date-value="2016-06-09T00:00:00" table:style-name="ce10">
            <text:p>09/06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4">
            <text:p>ricambi per apparecchiature poste nella <text:s text:c="2"/>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SULZER PUMPS WASTEWATER ITALY S.R.L.</text:p>
          </table:table-cell>
          <table:table-cell office:value-type="string" table:style-name="ce14">
            <text:p>00526811203</text:p>
          </table:table-cell>
          <table:table-cell office:value-type="string" table:style-name="ce14">
            <text:p>SULZER PUMPS WASTEWATER ITALY S.R.L.</text:p>
          </table:table-cell>
          <table:table-cell office:value-type="string" table:style-name="ce14">
            <text:p>00526811203</text:p>
          </table:table-cell>
          <table:table-cell office:value-type="currency" office:value="900" table:style-name="ce16">
            <text:p>€ 900,00</text:p>
          </table:table-cell>
          <table:table-cell table:style-name="ce28"/>
          <table:table-cell office:value-type="date" office:date-value="2016-09-08T00:00:00" table:style-name="ce18">
            <text:p>08/09/2016</text:p>
          </table:table-cell>
          <table:table-cell office:value-type="date" office:date-value="2016-09-14T00:00:00" table:style-name="ce18">
            <text:p>14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BB1B2390B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cambi per apparecchiature poste nella <text:s text:c="2"/>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ULZER PUMPS WASTEWATER ITALY S.R.L.</text:p>
          </table:table-cell>
          <table:table-cell office:value-type="string" table:style-name="ce10">
            <text:p>00526811203</text:p>
          </table:table-cell>
          <table:table-cell office:value-type="string" table:style-name="ce26">
            <text:p>SULZER PUMPS WASTEWATER ITALY S.R.L.</text:p>
          </table:table-cell>
          <table:table-cell office:value-type="string" table:style-name="ce10">
            <text:p>00526811203</text:p>
          </table:table-cell>
          <table:table-cell office:value-type="currency" office:value="1255" table:style-name="ce16">
            <text:p>€ 1.255,00</text:p>
          </table:table-cell>
          <table:table-cell table:style-name="ce28"/>
          <table:table-cell office:value-type="date" office:date-value="2016-09-12T00:00:00" table:style-name="ce18">
            <text:p>12/09/2016</text:p>
          </table:table-cell>
          <table:table-cell office:value-type="date" office:date-value="2016-09-19T00:00:00" table:style-name="ce18">
            <text:p>19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B1B26365</text:p>
          </table:table-cell>
          <table:table-cell office:value-type="date" office:date-value="2016-09-12T00:00:00" table:style-name="ce20">
            <text:p>1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razionamento Colorno Depuratore dx Parm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0">
            <text:p>DALLA TANA DOTT. ARTURO</text:p>
          </table:table-cell>
          <table:table-cell office:value-type="string" table:style-name="ce22">
            <text:p>DLLRTR52L20G337V</text:p>
          </table:table-cell>
          <table:table-cell office:value-type="string" table:style-name="ce20">
            <text:p>DALLA TANA DOTT. ARTURO</text:p>
          </table:table-cell>
          <table:table-cell office:value-type="string" table:style-name="ce22">
            <text:p>DLLRTR52L20G337V</text:p>
          </table:table-cell>
          <table:table-cell office:value-type="currency" office:value="2301" table:style-name="ce23">
            <text:p>€ 2.301,00</text:p>
          </table:table-cell>
          <table:table-cell table:style-name="ce28"/>
          <table:table-cell office:value-type="date" office:date-value="2016-09-15T00:00:00" table:style-name="ce25">
            <text:p>15/09/2016</text:p>
          </table:table-cell>
          <table:table-cell office:value-type="date" office:date-value="2016-10-31T00:00:00" table:style-name="ce25">
            <text:p>31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C1B26443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ornitura misusatore elettrpomagnetico DN 150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GREINER spa</text:p>
          </table:table-cell>
          <table:table-cell office:value-type="string" table:style-name="ce38">
            <text:p>00547620989</text:p>
          </table:table-cell>
          <table:table-cell office:value-type="string" table:style-name="ce26">
            <text:p>GREINER spa</text:p>
          </table:table-cell>
          <table:table-cell office:value-type="string" table:style-name="ce38">
            <text:p>00547620989</text:p>
          </table:table-cell>
          <table:table-cell office:value-type="currency" office:value="1577" table:style-name="ce16">
            <text:p>€ 1.577,00</text:p>
          </table:table-cell>
          <table:table-cell table:style-name="ce67"/>
          <table:table-cell office:value-type="date" office:date-value="2016-09-12T00:00:00" table:style-name="ce18">
            <text:p>12/09/2016</text:p>
          </table:table-cell>
          <table:table-cell office:value-type="date" office:date-value="3016-09-30T00:00:00" table:style-name="ce18">
            <text:p>30/09/3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7">
            <text:p>Z3A1B2EEF5</text:p>
          </table:table-cell>
          <table:table-cell office:value-type="date" office:date-value="2016-09-14T00:00:00" table:style-name="ce10">
            <text:p>14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4">
            <text:p>SERVIZIO DI AUTOSPURGO AGOST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SALSOSPURGHI DI GATTI ANDREA</text:p>
          </table:table-cell>
          <table:table-cell office:value-type="string" table:style-name="ce14">
            <text:p>GTTNDR72L23G337U</text:p>
          </table:table-cell>
          <table:table-cell office:value-type="string" table:style-name="ce14">
            <text:p>SALSOSPURGHI DI GATTI ANDREA</text:p>
          </table:table-cell>
          <table:table-cell office:value-type="string" table:style-name="ce14">
            <text:p>GTTNDR72L23G337U</text:p>
          </table:table-cell>
          <table:table-cell office:value-type="currency" office:value="354" table:style-name="ce16">
            <text:p>€ 354,00</text:p>
          </table:table-cell>
          <table:table-cell table:style-name="ce28"/>
          <table:table-cell office:value-type="date" office:date-value="2016-09-01T00:00:00" table:style-name="ce18">
            <text:p>01/09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31B343BA</text:p>
          </table:table-cell>
          <table:table-cell office:value-type="date" office:date-value="2016-09-15T00:00:00" table:style-name="ce10">
            <text:p>1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68">
            <text:p>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68">
            <text:p>SULZER PUMPS WASTEWATER ITALY S.R.L.</text:p>
          </table:table-cell>
          <table:table-cell office:value-type="string" table:style-name="ce15">
            <text:p>00526811203</text:p>
          </table:table-cell>
          <table:table-cell office:value-type="string" table:style-name="ce68">
            <text:p>SULZER PUMPS WASTEWATER ITALY S.R.L.</text:p>
          </table:table-cell>
          <table:table-cell office:value-type="string" table:style-name="ce15">
            <text:p>00526811203</text:p>
          </table:table-cell>
          <table:table-cell office:value-type="currency" office:value="2100" table:style-name="ce69">
            <text:p>€ 2.100,00</text:p>
          </table:table-cell>
          <table:table-cell table:style-name="ce28"/>
          <table:table-cell office:value-type="date" office:date-value="2016-09-15T00:00:00" table:style-name="ce70">
            <text:p>15/09/2016</text:p>
          </table:table-cell>
          <table:table-cell office:value-type="date" office:date-value="2016-09-30T00:00:00" table:style-name="ce70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41B34593</text:p>
          </table:table-cell>
          <table:table-cell office:value-type="date" office:date-value="2016-09-15T00:00:00" table:style-name="ce10">
            <text:p>1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5">
            <text:p>riparazione centralina <text:s/>elettronica <text:s/>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LACROIX SOF.TEC. <text:s/>SRL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<text:s/>SRL</text:p>
          </table:table-cell>
          <table:table-cell office:value-type="string" table:style-name="ce15">
            <text:p>01379940990</text:p>
          </table:table-cell>
          <table:table-cell office:value-type="currency" office:value="410" table:style-name="ce69">
            <text:p>€ 410,00</text:p>
          </table:table-cell>
          <table:table-cell table:style-name="ce40"/>
          <table:table-cell office:value-type="date" office:date-value="2016-09-15T00:00:00" table:style-name="ce70">
            <text:p>15/09/2016</text:p>
          </table:table-cell>
          <table:table-cell office:value-type="date" office:date-value="2016-09-30T00:00:00" table:style-name="ce70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11B345BD</text:p>
          </table:table-cell>
          <table:table-cell office:value-type="date" office:date-value="2016-09-15T00:00:00" table:style-name="ce10">
            <text:p>1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68">
            <text:p>XYLEM WATER SOLUTIONS ITALIA SRL</text:p>
          </table:table-cell>
          <table:table-cell office:value-type="string" table:style-name="ce15">
            <text:p>00889400156</text:p>
          </table:table-cell>
          <table:table-cell office:value-type="string" table:style-name="ce68">
            <text:p>XYLEM WATER SOLUTIONS ITALIA SRL</text:p>
          </table:table-cell>
          <table:table-cell office:value-type="string" table:style-name="ce15">
            <text:p>00889400156</text:p>
          </table:table-cell>
          <table:table-cell office:value-type="currency" office:value="2688" table:style-name="ce28">
            <text:p><text:s/>€ 2.688,00<text:s/></text:p>
          </table:table-cell>
          <table:table-cell table:style-name="ce28"/>
          <table:table-cell office:value-type="date" office:date-value="2016-09-15T00:00:00" table:style-name="ce18">
            <text:p>15/09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1">
            <text:p>Z051B3479F</text:p>
          </table:table-cell>
          <table:table-cell office:value-type="date" office:date-value="2016-09-16T00:00:00" table:style-name="ce10">
            <text:p>1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71">
            <text:p>Spese pubblicazione esito gara appalto servizi di autoespurgo e smaltimento fanghi<text:s/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LEXMEDIA SRL</text:p>
          </table:table-cell>
          <table:table-cell office:value-type="string" table:style-name="ce14">
            <text:p>09147251004</text:p>
          </table:table-cell>
          <table:table-cell office:value-type="string" table:style-name="ce26">
            <text:p>LEXMEDIA SRL</text:p>
          </table:table-cell>
          <table:table-cell office:value-type="string" table:style-name="ce14">
            <text:p>09147251004</text:p>
          </table:table-cell>
          <table:table-cell office:value-type="currency" office:value="980.28" table:style-name="ce28">
            <text:p><text:s/>€ 980,28<text:s/></text:p>
          </table:table-cell>
          <table:table-cell table:style-name="ce28"/>
          <table:table-cell office:value-type="date" office:date-value="2016-09-15T00:00:00" table:style-name="ce18">
            <text:p>15/09/2016</text:p>
          </table:table-cell>
          <table:table-cell office:value-type="date" office:date-value="2016-09-22T00:00:00" table:style-name="ce18">
            <text:p>22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B1B3B76D</text:p>
          </table:table-cell>
          <table:table-cell office:value-type="date" office:date-value="2016-09-14T00:00:00" table:style-name="ce10">
            <text:p>14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acquisto reagent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HACH LANGE SRL</text:p>
          </table:table-cell>
          <table:table-cell office:value-type="float" office:value="11277000151" table:style-name="ce49">
            <text:p>11277000151</text:p>
            <draw:frame draw:z-index="4" draw:id="id3" draw:style-name="a5" draw:name="Immagine 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2" draw:id="id1" draw:style-name="a3" draw:name="AutoShape 3">
              <svg:title/>
              <svg:desc>http://pixel-geo.prfct.co/cs/?partnerId=yah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4" draw:name="Immagine 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1" draw:id="id0" draw:style-name="a0" draw:name="Immagine 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5" draw:id="id4" draw:style-name="a6" draw:name="Immagine 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" draw:id="id5" draw:style-name="a7" draw:name="Immagine 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7" draw:id="id6" draw:style-name="a8" draw:name="Immagine 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8" draw:id="id7" draw:style-name="a9" draw:name="Immagine 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9" draw:id="id8" draw:style-name="a10" draw:name="Immagine 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0" draw:id="id9" draw:style-name="a11" draw:name="Immagine 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string" table:style-name="ce26">
            <text:p>HACH LANGE SRL</text:p>
          </table:table-cell>
          <table:table-cell office:value-type="float" office:value="11277000151" table:style-name="ce49">
            <text:p>11277000151</text:p>
            <draw:frame draw:z-index="91" draw:id="id90" draw:style-name="a108" draw:name="Immagine 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2" draw:id="id91" draw:style-name="a111" draw:name="AutoShape 3">
              <svg:title/>
              <svg:desc>http://pixel-geo.prfct.co/cs/?partnerId=yah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" draw:id="id92" draw:style-name="a112" draw:name="Immagine 93" svg:x="0.041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twtr</svg:desc>
            </draw:frame>
            <draw:frame draw:z-index="94" draw:id="id93" draw:style-name="a113" draw:name="Immagine 94" svg:x="0.062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opx</svg:desc>
            </draw:frame>
            <draw:frame draw:z-index="95" draw:id="id94" draw:style-name="a114" draw:name="Immagine 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96" draw:id="id95" draw:style-name="a115" draw:name="Immagine 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97" draw:id="id96" draw:style-name="a116" draw:name="Immagine 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98" draw:id="id97" draw:style-name="a117" draw:name="Immagine 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99" draw:id="id98" draw:style-name="a118" draw:name="Immagine 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00" draw:id="id99" draw:style-name="a119" draw:name="Immagine 1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3267.76" table:style-name="ce28">
            <text:p><text:s/>€ 3.267,76<text:s/></text:p>
          </table:table-cell>
          <table:table-cell table:style-name="ce28"/>
          <table:table-cell office:value-type="date" office:date-value="2016-09-14T00:00:00" table:style-name="ce18">
            <text:p>14/09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AD1B3B793</text:p>
          </table:table-cell>
          <table:table-cell office:value-type="date" office:date-value="2016-09-16T00:00:00" table:style-name="ce20">
            <text:p>1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CARICO TRASPORTO SMALTIMENTO RIFIUTI CER 15.02.02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BERENATO&amp;GARRO SRL</text:p>
          </table:table-cell>
          <table:table-cell office:value-type="string" table:style-name="ce26">
            <text:p>01533660898</text:p>
          </table:table-cell>
          <table:table-cell office:value-type="string" table:style-name="ce26">
            <text:p>BERENATO&amp;GARRO SRL</text:p>
          </table:table-cell>
          <table:table-cell office:value-type="string" table:style-name="ce26">
            <text:p>01533660898</text:p>
          </table:table-cell>
          <table:table-cell office:value-type="currency" office:value="220" table:style-name="ce28">
            <text:p><text:s/>€ 220,00<text:s/></text:p>
          </table:table-cell>
          <table:table-cell table:style-name="ce28"/>
          <table:table-cell office:value-type="date" office:date-value="2016-09-16T00:00:00" table:style-name="ce18">
            <text:p>16/09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1">
            <text:p>Z901B36057</text:p>
          </table:table-cell>
          <table:table-cell office:value-type="date" office:date-value="2016-09-16T00:00:00" table:style-name="ce18">
            <text:p>1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6">
            <text:p>Acquisto Toner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ALESSANDRI SRL</text:p>
          </table:table-cell>
          <table:table-cell office:value-type="string" table:style-name="ce26">
            <text:p>01802180347</text:p>
          </table:table-cell>
          <table:table-cell office:value-type="string" table:style-name="ce26">
            <text:p>ALESSANDRI SRL</text:p>
          </table:table-cell>
          <table:table-cell office:value-type="string" table:style-name="ce26">
            <text:p>01802180347</text:p>
          </table:table-cell>
          <table:table-cell office:value-type="currency" office:value="1430.61" table:style-name="ce28">
            <text:p><text:s/>€ 1.430,61<text:s/></text:p>
          </table:table-cell>
          <table:table-cell table:style-name="ce72"/>
          <table:table-cell office:value-type="date" office:date-value="2016-09-16T00:00:00" table:style-name="ce18">
            <text:p>16/09/2016</text:p>
          </table:table-cell>
          <table:table-cell office:value-type="string" table:style-name="ce10">
            <text:p>31/12/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61B3B7A8</text:p>
          </table:table-cell>
          <table:table-cell office:value-type="date" office:date-value="2016-09-15T00:00:00" table:style-name="ce18">
            <text:p>15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currency" office:value="251.92" table:style-name="ce28">
            <text:p><text:s/>€ 251,92<text:s/></text:p>
          </table:table-cell>
          <table:table-cell table:style-name="ce72"/>
          <table:table-cell office:value-type="date" office:date-value="2016-09-15T00:00:00" table:style-name="ce18">
            <text:p>15/09/2016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A1B38977</text:p>
          </table:table-cell>
          <table:table-cell office:value-type="date" office:date-value="2016-07-26T00:00:00" table:style-name="ce25">
            <text:p>26/07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riparazione MOTORE ELETTRICO da 200 KW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CINTI s.r,l.</text:p>
          </table:table-cell>
          <table:table-cell office:value-type="string" table:style-name="ce21">
            <text:p>00644251209</text:p>
          </table:table-cell>
          <table:table-cell office:value-type="string" table:style-name="ce12">
            <text:p>CINTI s.r,l.</text:p>
          </table:table-cell>
          <table:table-cell office:value-type="string" table:style-name="ce21">
            <text:p>00644251209</text:p>
          </table:table-cell>
          <table:table-cell office:value-type="float" office:value="5070.8500000000004" table:style-name="ce49">
            <text:p>5070,85</text:p>
          </table:table-cell>
          <table:table-cell table:style-name="ce73"/>
          <table:table-cell office:value-type="date" office:date-value="2016-09-16T00:00:00" table:style-name="ce25">
            <text:p>16/09/2016</text:p>
          </table:table-cell>
          <table:table-cell office:value-type="date" office:date-value="2016-09-30T00:00:00" table:style-name="ce25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A1B389DD</text:p>
          </table:table-cell>
          <table:table-cell office:value-type="date" office:date-value="2016-09-19T00:00:00" table:style-name="ce20">
            <text:p>19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7">
            <text:p>Interventi su chiamata a Parola e Priora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68">
            <text:p>A.P.A. <text:s/>AGENZIA P.SE ANTINCENDIO</text:p>
          </table:table-cell>
          <table:table-cell office:value-type="string" table:style-name="ce15">
            <text:p>00059630343</text:p>
          </table:table-cell>
          <table:table-cell office:value-type="string" table:style-name="ce68">
            <text:p>A.P.A. <text:s/>AGENZIA P.SE ANTINCENDIO</text:p>
          </table:table-cell>
          <table:table-cell office:value-type="string" table:style-name="ce15">
            <text:p>00059630343</text:p>
          </table:table-cell>
          <table:table-cell office:value-type="currency" office:value="144" table:style-name="ce74">
            <text:p><text:s/>€ 144,00<text:s/></text:p>
          </table:table-cell>
          <table:table-cell table:style-name="ce28"/>
          <table:table-cell office:value-type="date" office:date-value="2016-01-01T00:00:00" table:style-name="ce20">
            <text:p>01/01/2016</text:p>
          </table:table-cell>
          <table:table-cell office:value-type="date" office:date-value="2016-12-31T00:00:00" table:style-name="ce20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61B3B938</text:p>
          </table:table-cell>
          <table:table-cell office:value-type="date" office:date-value="2016-09-19T00:00:00" table:style-name="ce75">
            <text:p>19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71">
            <text:p>02504010345</text:p>
          </table:table-cell>
          <table:table-cell office:value-type="string" table:style-name="ce71">
            <text:p>assitenza tecnica sistri</text:p>
          </table:table-cell>
          <table:table-cell office:value-type="string" table:style-name="ce76">
            <text:p>AFFIDAMENTO IN ECONOMIA - AFFIDAMENTO DIRETTO</text:p>
          </table:table-cell>
          <table:table-cell office:value-type="string" table:style-name="ce77">
            <text:p>AGRIECO SRL</text:p>
          </table:table-cell>
          <table:table-cell office:value-type="string" table:style-name="ce77">
            <text:p>01964920340</text:p>
          </table:table-cell>
          <table:table-cell office:value-type="string" table:style-name="ce77">
            <text:p>AGRIECO SRL</text:p>
          </table:table-cell>
          <table:table-cell office:value-type="string" table:style-name="ce77">
            <text:p>01964920340</text:p>
          </table:table-cell>
          <table:table-cell office:value-type="currency" office:value="500" table:style-name="ce78">
            <text:p><text:s/>€ 500,00<text:s/></text:p>
          </table:table-cell>
          <table:table-cell table:style-name="ce79"/>
          <table:table-cell office:value-type="date" office:date-value="2016-05-01T00:00:00" table:style-name="ce75">
            <text:p>01/05/2016</text:p>
          </table:table-cell>
          <table:table-cell office:value-type="date" office:date-value="2016-05-31T00:00:00" table:style-name="ce75">
            <text:p>31/05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561B3CE35</text:p>
          </table:table-cell>
          <table:table-cell office:value-type="date" office:date-value="2016-09-19T00:00:00" table:style-name="ce20">
            <text:p>19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71">
            <text:p>02504010345</text:p>
          </table:table-cell>
          <table:table-cell office:value-type="string" table:style-name="ce12">
            <text:p>apparecchiature per depurazione</text:p>
          </table:table-cell>
          <table:table-cell office:value-type="string" table:style-name="ce76">
            <text:p>AFFIDAMENTO IN ECONOMIA - AFFIDAMENTO DIRETTO</text:p>
          </table:table-cell>
          <table:table-cell office:value-type="string" table:style-name="ce12">
            <text:p>ZENIT ITALIA SRL<text:s text:c="34"/></text:p>
          </table:table-cell>
          <table:table-cell office:value-type="string" table:style-name="ce12">
            <text:p>03098700366</text:p>
          </table:table-cell>
          <table:table-cell office:value-type="string" table:style-name="ce12">
            <text:p>ZENIT ITALIA SRL<text:s text:c="34"/></text:p>
          </table:table-cell>
          <table:table-cell office:value-type="string" table:style-name="ce12">
            <text:p>03098700366</text:p>
          </table:table-cell>
          <table:table-cell office:value-type="currency" office:value="2650" table:style-name="ce24">
            <text:p><text:s/>€ 2.650,00<text:s/></text:p>
          </table:table-cell>
          <table:table-cell table:style-name="ce28"/>
          <table:table-cell office:value-type="date" office:date-value="2016-09-19T00:00:00" table:style-name="ce20">
            <text:p>19/09/2016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7A1B45A50</text:p>
          </table:table-cell>
          <table:table-cell office:value-type="date" office:date-value="2016-09-21T00:00:00" table:style-name="ce20">
            <text:p>21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ornitura cloruro di sodio ricristallizza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parmasale srl</text:p>
          </table:table-cell>
          <table:table-cell office:value-type="string" table:style-name="ce12">
            <text:p>02059400347</text:p>
          </table:table-cell>
          <table:table-cell office:value-type="string" table:style-name="ce12">
            <text:p>parmasale srl</text:p>
          </table:table-cell>
          <table:table-cell office:value-type="string" table:style-name="ce12">
            <text:p>02059400347</text:p>
          </table:table-cell>
          <table:table-cell office:value-type="currency" office:value="2000" table:style-name="ce74">
            <text:p><text:s/>€ 2.000,00<text:s/></text:p>
          </table:table-cell>
          <table:table-cell table:style-name="ce28"/>
          <table:table-cell office:value-type="date" office:date-value="2016-09-21T00:00:00" table:style-name="ce25">
            <text:p>21/09/2016</text:p>
          </table:table-cell>
          <table:table-cell office:value-type="string" table:style-name="ce20">
            <text:p>31/12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80">
            <text:p>ZD51B45959</text:p>
          </table:table-cell>
          <table:table-cell office:value-type="date" office:date-value="2016-09-21T00:00:00" table:style-name="ce25">
            <text:p>21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BLOC NOTES IN CARTA RICICLATA CON PENNE IN CARTON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2">
            <text:p>DALLATEX</text:p>
          </table:table-cell>
          <table:table-cell office:value-type="string" table:style-name="ce12">
            <text:p>01533260343</text:p>
          </table:table-cell>
          <table:table-cell office:value-type="string" table:style-name="ce12">
            <text:p>DALLATEX</text:p>
          </table:table-cell>
          <table:table-cell office:value-type="string" table:style-name="ce12">
            <text:p>01533260343</text:p>
          </table:table-cell>
          <table:table-cell office:value-type="currency" office:value="3700" table:style-name="ce74">
            <text:p><text:s/>€ 3.700,00<text:s/></text:p>
          </table:table-cell>
          <table:table-cell table:style-name="ce28"/>
          <table:table-cell office:value-type="date" office:date-value="2016-09-22T00:00:00" table:style-name="ce25">
            <text:p>22/09/2016</text:p>
          </table:table-cell>
          <table:table-cell office:value-type="date" office:date-value="2016-12-31T00:00:00" table:style-name="ce25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80">
            <text:p>ZB91B52F25</text:p>
          </table:table-cell>
          <table:table-cell office:value-type="date" office:date-value="2016-09-22T00:00:00" table:style-name="ce25">
            <text:p>2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6</text:p>
          </table:table-cell>
          <table:table-cell office:value-type="string" table:style-name="ce49">
            <text:p>opere edili e di impermeabilizzazion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2">
            <text:p>VIELLE COSTRUZIONI SRL</text:p>
          </table:table-cell>
          <table:table-cell office:value-type="float" office:value="2712020342" table:style-name="ce12">
            <text:p>2712020342</text:p>
          </table:table-cell>
          <table:table-cell office:value-type="string" table:style-name="ce12">
            <text:p>VIELLE COSTRUZIONI SRL</text:p>
          </table:table-cell>
          <table:table-cell office:value-type="float" office:value="2712020342" table:style-name="ce12">
            <text:p>2712020342</text:p>
          </table:table-cell>
          <table:table-cell office:value-type="currency" office:value="36655.33" table:style-name="ce74">
            <text:p><text:s/>€ 36.655,33<text:s/></text:p>
          </table:table-cell>
          <table:table-cell table:style-name="ce28"/>
          <table:table-cell table:number-columns-repeated="2" table:style-name="ce25"/>
          <table:table-cell table:number-columns-repeated="16370" table:style-name="ce6"/>
        </table:table-row>
        <table:table-row table:style-name="ro3">
          <table:table-cell office:value-type="string" table:style-name="ce39">
            <text:p>Z7C1B48212</text:p>
          </table:table-cell>
          <table:table-cell office:value-type="date" office:date-value="2016-09-22T00:00:00" table:style-name="ce25">
            <text:p>2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Notebook Asus Reperibilità Bozzi</text:p>
          </table:table-cell>
          <table:table-cell office:value-type="string" table:style-name="ce13">
            <text:p>AFFIDAMENTO DIRETTO IN ADESIONE ACCORDO QUADRO - CONVENZIONE<text:s/></text:p>
          </table:table-cell>
          <table:table-cell office:value-type="string" table:style-name="ce12">
            <text:p>GIANNONE COMPUTER SAS DI GIANNONE FRANCO</text:p>
          </table:table-cell>
          <table:table-cell office:value-type="string" table:style-name="ce12">
            <text:p>01170160889</text:p>
          </table:table-cell>
          <table:table-cell office:value-type="string" table:style-name="ce12">
            <text:p>GIANNONE COMPUTER SAS DI GIANNONE FRANCO</text:p>
          </table:table-cell>
          <table:table-cell office:value-type="string" table:style-name="ce12">
            <text:p>01170160889</text:p>
          </table:table-cell>
          <table:table-cell office:value-type="currency" office:value="276" table:style-name="ce74">
            <text:p><text:s/>€ 276,00<text:s/></text:p>
          </table:table-cell>
          <table:table-cell table:style-name="ce28"/>
          <table:table-cell office:value-type="date" office:date-value="2016-09-22T00:00:00" table:style-name="ce25">
            <text:p>22/09/2016</text:p>
          </table:table-cell>
          <table:table-cell office:value-type="date" office:date-value="2016-10-15T00:00:00" table:style-name="ce25">
            <text:p>15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1B1B48266</text:p>
          </table:table-cell>
          <table:table-cell office:value-type="date" office:date-value="2016-09-22T00:00:00" table:style-name="ce25">
            <text:p>2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DEGUAMENTO ENERGIA &amp; AMBIENTE 655 AGOST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12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3080" table:style-name="ce74">
            <text:p><text:s/>€ 3.080,00<text:s/></text:p>
          </table:table-cell>
          <table:table-cell table:style-name="ce28"/>
          <table:table-cell office:value-type="date" office:date-value="2016-08-01T00:00:00" table:style-name="ce25">
            <text:p>01/08/2016</text:p>
          </table:table-cell>
          <table:table-cell office:value-type="date" office:date-value="2016-08-31T00:00:00" table:style-name="ce25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941B482A8</text:p>
          </table:table-cell>
          <table:table-cell office:value-type="date" office:date-value="2016-09-22T00:00:00" table:style-name="ce25">
            <text:p>2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TTIVITA' SVILUPPO SW AGOST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12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429" table:style-name="ce74">
            <text:p><text:s/>€ 429,00<text:s/></text:p>
          </table:table-cell>
          <table:table-cell table:style-name="ce28"/>
          <table:table-cell office:value-type="date" office:date-value="2016-08-01T00:00:00" table:style-name="ce25">
            <text:p>01/08/2016</text:p>
          </table:table-cell>
          <table:table-cell office:value-type="date" office:date-value="2016-08-31T00:00:00" table:style-name="ce25">
            <text:p>31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571B482E2</text:p>
          </table:table-cell>
          <table:table-cell office:value-type="date" office:date-value="2016-09-22T00:00:00" table:style-name="ce25">
            <text:p>22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TTIVITA' SVILUPPO SW LUGLI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12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305.5" table:style-name="ce74">
            <text:p><text:s/>€ 305,50<text:s/></text:p>
          </table:table-cell>
          <table:table-cell table:style-name="ce28"/>
          <table:table-cell office:value-type="date" office:date-value="2016-07-01T00:00:00" table:style-name="ce25">
            <text:p>01/07/2016</text:p>
          </table:table-cell>
          <table:table-cell office:value-type="date" office:date-value="2016-07-31T00:00:00" table:style-name="ce25">
            <text:p>31/07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2F1B52E78</text:p>
          </table:table-cell>
          <table:table-cell office:value-type="date" office:date-value="2016-09-23T00:00:00" table:style-name="ce25">
            <text:p>23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CAPRARI S.P.A.</text:p>
          </table:table-cell>
          <table:table-cell office:value-type="string" table:style-name="ce12">
            <text:p>01779310364</text:p>
          </table:table-cell>
          <table:table-cell office:value-type="string" table:style-name="ce12">
            <text:p>CAPRARI S.P.A.</text:p>
          </table:table-cell>
          <table:table-cell office:value-type="string" table:style-name="ce12">
            <text:p>01779310364</text:p>
          </table:table-cell>
          <table:table-cell office:value-type="currency" office:value="2100" table:style-name="ce74">
            <text:p><text:s/>€ 2.100,00<text:s/></text:p>
          </table:table-cell>
          <table:table-cell table:style-name="ce28"/>
          <table:table-cell office:value-type="date" office:date-value="2016-09-23T00:00:00" table:style-name="ce25">
            <text:p>23/09/2016</text:p>
          </table:table-cell>
          <table:table-cell office:value-type="date" office:date-value="2016-10-14T00:00:00" table:style-name="ce25">
            <text:p>14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0F1B52EAB</text:p>
          </table:table-cell>
          <table:table-cell office:value-type="date" office:date-value="2016-09-26T00:00:00" table:style-name="ce25">
            <text:p>2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ssistenza/verifiche su riduttrici Busse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CSA SrL</text:p>
          </table:table-cell>
          <table:table-cell office:value-type="string" table:style-name="ce12">
            <text:p>01612040343</text:p>
          </table:table-cell>
          <table:table-cell office:value-type="string" table:style-name="ce12">
            <text:p>CSA SrL</text:p>
          </table:table-cell>
          <table:table-cell office:value-type="string" table:style-name="ce12">
            <text:p>01612040343</text:p>
          </table:table-cell>
          <table:table-cell office:value-type="currency" office:value="440" table:style-name="ce74">
            <text:p><text:s/>€ 440,00<text:s/></text:p>
          </table:table-cell>
          <table:table-cell table:style-name="ce28"/>
          <table:table-cell office:value-type="date" office:date-value="2016-09-26T00:00:00" table:style-name="ce25">
            <text:p>26/09/2016</text:p>
          </table:table-cell>
          <table:table-cell office:value-type="date" office:date-value="2016-09-27T00:00:00" table:style-name="ce25">
            <text:p>27/09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5B1B52E90</text:p>
          </table:table-cell>
          <table:table-cell office:value-type="date" office:date-value="2016-09-26T00:00:00" table:style-name="ce25">
            <text:p>2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N. 2 lanciaimpulsi HRI ME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SENSUS ITALIA SRL</text:p>
          </table:table-cell>
          <table:table-cell office:value-type="string" table:style-name="ce12">
            <text:p>04735970966</text:p>
          </table:table-cell>
          <table:table-cell office:value-type="string" table:style-name="ce12">
            <text:p>SENSUS ITALIA SRL</text:p>
          </table:table-cell>
          <table:table-cell office:value-type="string" table:style-name="ce12">
            <text:p>04735970966</text:p>
          </table:table-cell>
          <table:table-cell office:value-type="currency" office:value="140" table:style-name="ce74">
            <text:p><text:s/>€ 140,00<text:s/></text:p>
          </table:table-cell>
          <table:table-cell table:style-name="ce28"/>
          <table:table-cell office:value-type="date" office:date-value="2016-09-26T00:00:00" table:style-name="ce25">
            <text:p>26/09/2016</text:p>
          </table:table-cell>
          <table:table-cell office:value-type="date" office:date-value="2016-10-15T00:00:00" table:style-name="ce25">
            <text:p>15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581B52EBC</text:p>
          </table:table-cell>
          <table:table-cell office:value-type="date" office:date-value="2016-08-26T00:00:00" table:style-name="ce25">
            <text:p>26/08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81">
            <text:p>FORNITURA ENERGIA ELETTRICA</text:p>
          </table:table-cell>
          <table:table-cell office:value-type="string" table:style-name="ce13">
            <text:p>PROCEDURA SELETTIVA EX ART. 238 COMMA 7 DLG 163/2006</text:p>
          </table:table-cell>
          <table:table-cell office:value-type="string" table:style-name="ce12">
            <text:p>E-ON Energa s.p.a</text:p>
          </table:table-cell>
          <table:table-cell office:value-type="string" table:style-name="ce12">
            <text:p>03429130234</text:p>
          </table:table-cell>
          <table:table-cell office:value-type="string" table:style-name="ce12">
            <text:p>E-ON Energa s.p.a</text:p>
          </table:table-cell>
          <table:table-cell office:value-type="string" table:style-name="ce12">
            <text:p>03429130234</text:p>
          </table:table-cell>
          <table:table-cell office:value-type="currency" office:value="7.53" table:style-name="ce74">
            <text:p><text:s/>€ 7,53<text:s/></text:p>
          </table:table-cell>
          <table:table-cell table:style-name="ce74"/>
          <table:table-cell office:value-type="date" office:date-value="2016-09-26T00:00:00" table:style-name="ce25">
            <text:p>26/09/2016</text:p>
          </table:table-cell>
          <table:table-cell office:value-type="date" office:date-value="2064-09-30T00:00:00" table:style-name="ce25">
            <text:p>30/09/206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EF1B56042</text:p>
          </table:table-cell>
          <table:table-cell office:value-type="date" office:date-value="2016-09-26T00:00:00" table:style-name="ce25">
            <text:p>26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82">
            <text:p>fornitura strument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2">
            <text:p>EUROTEC S.r.l.</text:p>
          </table:table-cell>
          <table:table-cell office:value-type="string" table:style-name="ce12">
            <text:p>04103780377</text:p>
          </table:table-cell>
          <table:table-cell office:value-type="string" table:style-name="ce12">
            <text:p>EUROTEC S.r.l.</text:p>
          </table:table-cell>
          <table:table-cell office:value-type="string" table:style-name="ce12">
            <text:p>04103780377</text:p>
          </table:table-cell>
          <table:table-cell office:value-type="currency" office:value="1000" table:style-name="ce74">
            <text:p><text:s/>€ 1.000,00<text:s/></text:p>
          </table:table-cell>
          <table:table-cell table:style-name="ce73"/>
          <table:table-cell office:value-type="string" table:style-name="ce20">
            <text:p>01/02//2016</text:p>
          </table:table-cell>
          <table:table-cell office:value-type="date" office:date-value="2016-12-31T00:00:00" table:style-name="ce20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9">
            <text:p>Z111B56136</text:p>
          </table:table-cell>
          <table:table-cell office:value-type="date" office:date-value="2016-09-27T00:00:00" table:style-name="ce25">
            <text:p>27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fornitura strument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2">
            <text:p>bimatik sas</text:p>
          </table:table-cell>
          <table:table-cell office:value-type="string" table:style-name="ce12">
            <text:p>06076150967</text:p>
          </table:table-cell>
          <table:table-cell office:value-type="string" table:style-name="ce12">
            <text:p>bimatik sas</text:p>
          </table:table-cell>
          <table:table-cell office:value-type="string" table:style-name="ce12">
            <text:p>06076150967</text:p>
          </table:table-cell>
          <table:table-cell office:value-type="currency" office:value="11500" table:style-name="ce74">
            <text:p><text:s/>€ 11.500,00<text:s/></text:p>
          </table:table-cell>
          <table:table-cell table:style-name="ce74"/>
          <table:table-cell office:value-type="date" office:date-value="2016-09-27T00:00:00" table:style-name="ce25">
            <text:p>27/09/2016</text:p>
          </table:table-cell>
          <table:table-cell office:value-type="date" office:date-value="2016-12-31T00:00:00" table:style-name="ce25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01B5C8AC</text:p>
          </table:table-cell>
          <table:table-cell office:value-type="date" office:date-value="2016-09-28T00:00:00" table:style-name="ce19">
            <text:p>28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71">
            <text:p>02504010345</text:p>
          </table:table-cell>
          <table:table-cell office:value-type="string" table:style-name="ce77">
            <text:p>CONSUMI F.M.</text:p>
          </table:table-cell>
          <table:table-cell office:value-type="string" table:style-name="ce76">
            <text:p>AFFIDAMENTO IN ECONOMIA - AFFIDAMENTO DIRETTO</text:p>
          </table:table-cell>
          <table:table-cell office:value-type="string" table:style-name="ce77">
            <text:p>ENEL ENERGIA spa</text:p>
          </table:table-cell>
          <table:table-cell office:value-type="string" table:style-name="ce77">
            <text:p>05779711000</text:p>
          </table:table-cell>
          <table:table-cell office:value-type="string" table:style-name="ce77">
            <text:p>ENEL ENERGIA spa</text:p>
          </table:table-cell>
          <table:table-cell office:value-type="string" table:style-name="ce77">
            <text:p>05779711000</text:p>
          </table:table-cell>
          <table:table-cell office:value-type="currency" office:value="60.37" table:style-name="ce79">
            <text:p><text:s/>€ 60,37<text:s/></text:p>
          </table:table-cell>
          <table:table-cell table:style-name="ce79"/>
          <table:table-cell office:value-type="date" office:date-value="2016-08-01T00:00:00" table:style-name="ce19">
            <text:p>01/08/2016</text:p>
          </table:table-cell>
          <table:table-cell office:value-type="date" office:date-value="2016-08-31T00:00:00" table:style-name="ce19">
            <text:p>31/08/2016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Z8E1B5948D</text:p>
          </table:table-cell>
          <table:table-cell office:value-type="date" office:date-value="2016-09-28T00:00:00" table:style-name="ce18">
            <text:p>28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verifiche impianti di terr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OVIT SRL</text:p>
          </table:table-cell>
          <table:table-cell office:value-type="string" table:style-name="ce26">
            <text:p>02239660349</text:p>
          </table:table-cell>
          <table:table-cell office:value-type="string" table:style-name="ce26">
            <text:p>SOVIT SRL</text:p>
          </table:table-cell>
          <table:table-cell office:value-type="string" table:style-name="ce26">
            <text:p>02239660349</text:p>
          </table:table-cell>
          <table:table-cell office:value-type="currency" office:value="940" table:style-name="ce28">
            <text:p><text:s/>€ 940,00<text:s/></text:p>
          </table:table-cell>
          <table:table-cell table:style-name="ce28"/>
          <table:table-cell office:value-type="date" office:date-value="2016-07-26T00:00:00" table:style-name="ce18">
            <text:p>26/07/2016</text:p>
          </table:table-cell>
          <table:table-cell office:value-type="date" office:date-value="2016-08-25T00:00:00" table:style-name="ce18">
            <text:p>25/08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1">
            <text:p>Z6F1B5BA47</text:p>
          </table:table-cell>
          <table:table-cell office:value-type="date" office:date-value="2016-09-28T00:00:00" table:style-name="ce18">
            <text:p>28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ttività di educazione ambientale - Fiera San <text:s/>Donnin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DOTT.SSA CHIARA BURATTI</text:p>
          </table:table-cell>
          <table:table-cell office:value-type="string" table:style-name="ce26">
            <text:p>BRTCHR81L45G337L</text:p>
          </table:table-cell>
          <table:table-cell office:value-type="string" table:style-name="ce26">
            <text:p>DOTT.SSA CHIARA BURATTI</text:p>
          </table:table-cell>
          <table:table-cell office:value-type="string" table:style-name="ce26">
            <text:p>BRTCHR81L45G337L</text:p>
          </table:table-cell>
          <table:table-cell office:value-type="currency" office:value="300" table:style-name="ce28">
            <text:p><text:s/>€ 300,00<text:s/></text:p>
          </table:table-cell>
          <table:table-cell table:style-name="ce79"/>
          <table:table-cell office:value-type="date" office:date-value="2016-09-28T00:00:00" table:style-name="ce18">
            <text:p>28/09/2016</text:p>
          </table:table-cell>
          <table:table-cell office:value-type="date" office:date-value="2016-10-09T00:00:00" table:style-name="ce18">
            <text:p>09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61B5C726</text:p>
          </table:table-cell>
          <table:table-cell office:value-type="date" office:date-value="2016-09-28T00:00:00" table:style-name="ce18">
            <text:p>28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2">
            <text:p>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currency" office:value="1395.8" table:style-name="ce28">
            <text:p><text:s/>€ 1.395,80<text:s/></text:p>
          </table:table-cell>
          <table:table-cell table:style-name="ce28"/>
          <table:table-cell office:value-type="date" office:date-value="2016-09-29T00:00:00" table:style-name="ce18">
            <text:p>29/09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E1B5C758</text:p>
          </table:table-cell>
          <table:table-cell office:value-type="date" office:date-value="2016-09-28T00:00:00" table:style-name="ce18">
            <text:p>28/09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84">
            <text:p>Smontaggio MOTORE ELETTRICO da 200 KW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52">
            <text:p>CINTI s.r,l.</text:p>
          </table:table-cell>
          <table:table-cell office:value-type="string" table:style-name="ce15">
            <text:p>00644251209</text:p>
          </table:table-cell>
          <table:table-cell office:value-type="string" table:style-name="ce26">
            <text:p>CINTI s.r,l.</text:p>
          </table:table-cell>
          <table:table-cell office:value-type="string" table:style-name="ce15">
            <text:p>00644251209</text:p>
          </table:table-cell>
          <table:table-cell office:value-type="currency" office:value="828.3" table:style-name="ce28">
            <text:p><text:s/>€ 828,30<text:s/></text:p>
          </table:table-cell>
          <table:table-cell table:style-name="ce28"/>
          <table:table-cell office:value-type="date" office:date-value="2016-09-14T00:00:00" table:style-name="ce18">
            <text:p>14/09/2016</text:p>
          </table:table-cell>
          <table:table-cell office:value-type="date" office:date-value="2016-09-14T00:00:00" table:style-name="ce18">
            <text:p>14/09/2016</text:p>
          </table:table-cell>
          <table:table-cell table:number-columns-repeated="16370" table:style-name="ce6"/>
        </table:table-row>
        <table:table-row table:style-name="ro3">
          <table:table-cell office:value-type="float" office:value="6816424308" table:number-columns-spanned="1" table:number-rows-spanned="4" table:style-name="ce92">
            <text:p>6816424308</text:p>
          </table:table-cell>
          <table:table-cell office:value-type="date" office:date-value="2016-09-29T00:00:00" table:number-columns-spanned="1" table:number-rows-spanned="4" table:style-name="ce93">
            <text:p>29/09/2016</text:p>
          </table:table-cell>
          <table:table-cell office:value-type="string" table:number-columns-spanned="1" table:number-rows-spanned="4" table:style-name="ce94">
            <text:p>EMILIAMBIENTE SPA</text:p>
          </table:table-cell>
          <table:table-cell office:value-type="string" table:number-columns-spanned="1" table:number-rows-spanned="4" table:style-name="ce95">
            <text:p>02504010346</text:p>
          </table:table-cell>
          <table:table-cell office:value-type="string" table:number-columns-spanned="1" table:number-rows-spanned="4" table:style-name="ce96">
            <text:p>Lavori di manutenzionee costruzione di reti, allacciamenti, infrastrutture varie del servizio acquedottistico</text:p>
          </table:table-cell>
          <table:table-cell office:value-type="string" table:number-columns-spanned="1" table:number-rows-spanned="4" table:style-name="ce97">
            <text:p>PROCEDURA APERTA</text:p>
          </table:table-cell>
          <table:table-cell office:value-type="string" table:style-name="ce85">
            <text:p>CANTIERI SRL</text:p>
          </table:table-cell>
          <table:table-cell office:value-type="float" office:value="1640680383" table:style-name="ce86">
            <text:p>1640680383</text:p>
          </table:table-cell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currency" office:value="8491500" table:number-columns-spanned="1" table:number-rows-spanned="4" table:style-name="ce99">
            <text:p><text:s/>€ 8.491.500,00<text:s/></text:p>
          </table:table-cell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repeated="16370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ATI: CIRO MENOTTI SPA</text:p>
            <text:p/>
            <text:p>(CAPOGRUPPO)</text:p>
            <text:p/>
            <text:p>CONSORZIO STABILE C.I.T.E.A.</text:p>
            <text:p/>
            <text:p>(MANDANTE)<text:s text:c="84"/></text:p>
            <text:p><text:s text:c="97"/>TECNA AMBIENTE SOC COOP <text:s text:c="60"/>(MANDANTE)<text:s text:c="113"/></text:p>
          </table:table-cell>
          <table:table-cell office:value-type="string" table:style-name="ce26">
            <text:p>966060378 -02314840345- 025684804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ATI: INGALLINA S.R.L.<text:s/></text:p>
            <text:p/>
            <text:p>(CAPOGRUPPO)</text:p>
            <text:p/>
            <text:p>COGEIR COSTRUZIONI E GESTIONI S.R.L.</text:p>
            <text:p/>
            <text:p>(MANDANTE)</text:p>
            <text:p/>
          </table:table-cell>
          <table:table-cell office:value-type="string" table:style-name="ce87">
            <text:p>4806590875 - 016929107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ATI: COIMPA</text:p>
            <text:p/>
            <text:p>(CAPOGRUPPO)</text:p>
            <text:p/>
            <text:p>NAU (NUOVA ARTI UNITE)</text:p>
            <text:p/>
            <text:p>(MANDANTE)</text:p>
            <text:p/>
          </table:table-cell>
          <table:table-cell office:value-type="string" table:style-name="ce33">
            <text:p><text:s/>02079260341 - 0146335039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">
          <table:table-cell table:style-name="ce9"/>
          <table:table-cell table:style-name="ce18"/>
          <table:table-cell table:style-name="ce11"/>
          <table:table-cell table:number-columns-repeated="2" table:style-name="ce4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39"/>
          <table:table-cell table:style-name="ce18"/>
          <table:table-cell table:style-name="ce11"/>
          <table:table-cell table:number-columns-repeated="2" table:style-name="ce4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9"/>
          <table:table-cell table:style-name="ce18"/>
          <table:table-cell table:style-name="ce11"/>
          <table:table-cell table:number-columns-repeated="2" table:style-name="ce4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9"/>
          <table:table-cell table:style-name="ce18"/>
          <table:table-cell table:style-name="ce11"/>
          <table:table-cell table:style-name="ce49"/>
          <table:table-cell table:style-name="ce8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9"/>
          <table:table-cell table:style-name="ce18"/>
          <table:table-cell table:style-name="ce11"/>
          <table:table-cell table:style-name="ce49"/>
          <table:table-cell table:style-name="ce90"/>
          <table:table-cell table:style-name="ce88"/>
          <table:table-cell table:style-name="ce49"/>
          <table:table-cell table:style-name="ce33"/>
          <table:table-cell table:style-name="ce49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number-rows-repeated="2" table:style-name="ro3">
          <table:table-cell table:style-name="ce9"/>
          <table:table-cell table:style-name="ce18"/>
          <table:table-cell table:style-name="ce11"/>
          <table:table-cell table:number-columns-repeated="2" table:style-name="ce4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63"/>
          <table:table-cell table:style-name="ce18"/>
          <table:table-cell table:style-name="ce11"/>
          <table:table-cell table:number-columns-repeated="2" table:style-name="ce4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number-rows-repeated="2" table:style-name="ro3">
          <table:table-cell table:style-name="ce9"/>
          <table:table-cell table:style-name="ce18"/>
          <table:table-cell table:style-name="ce11"/>
          <table:table-cell table:number-columns-repeated="2" table:style-name="ce49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9"/>
          <table:table-cell table:style-name="ce18"/>
          <table:table-cell table:style-name="ce11"/>
          <table:table-cell table:style-name="ce49"/>
          <table:table-cell table:style-name="ce40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table:style-name="ce9"/>
          <table:table-cell table:style-name="ce18"/>
          <table:table-cell table:style-name="ce11"/>
          <table:table-cell table:style-name="ce49"/>
          <table:table-cell table:style-name="ce91"/>
          <table:table-cell table:style-name="ce88"/>
          <table:table-cell table:style-name="ce40"/>
          <table:table-cell table:style-name="ce33"/>
          <table:table-cell table:style-name="ce40"/>
          <table:table-cell table:style-name="ce33"/>
          <table:table-cell table:number-columns-repeated="2" table:style-name="ce28"/>
          <table:table-cell table:number-columns-repeated="2" table:style-name="ce18"/>
          <table:table-cell table:number-columns-repeated="16370" table:style-name="ce6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PUBB__SITO_LUGLIO_SETTEMBR_2016.A2:PUBB__SITO_LUGLIO_SETTEMBR_2016.N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4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co Stonfer</meta:initial-creator>
    <dc:creator>Daniela Daparma</dc:creator>
    <meta:creation-date>2014-02-06T08:59:54Z</meta:creation-date>
    <dc:date>2017-09-26T09:20:40Z</dc:date>
    <meta:print-date>2016-10-05T10:33:16Z</meta:print-date>
  </office:meta>
</office:document-meta>
</file>